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400E5A166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00" draw:fill="none" draw:fill-color="#ffffff" draw:auto-grow-width="true" fo:min-height="0.948cm" fo:min-width="5.313cm"/>
    </style:style>
    <style:style style:name="gr2" style:family="graphic">
      <style:graphic-properties style:protect="size"/>
    </style:style>
    <style:style style:name="pr1" style:family="presentation" style:parent-style-name="lyt-brown-subtitle">
      <style:graphic-properties draw:fill-color="#ffffff" fo:min-height="11.704cm"/>
    </style:style>
    <style:style style:name="pr2" style:family="presentation" style:parent-style-name="lyt-brown-notes">
      <style:graphic-properties draw:fill-color="#ffffff" draw:auto-grow-height="true" fo:min-height="12.573cm"/>
    </style:style>
    <style:style style:name="pr3" style:family="presentation" style:parent-style-name="lyt-brown-title">
      <style:graphic-properties draw:auto-grow-height="true" fo:min-height="3.507cm"/>
    </style:style>
    <style:style style:name="pr4" style:family="presentation" style:parent-style-name="lyt-brown-outline1">
      <style:graphic-properties draw:auto-grow-height="true" fo:min-height="13.86cm"/>
    </style:style>
    <style:style style:name="pr5" style:family="presentation" style:parent-style-name="lyt-brown-notes">
      <style:graphic-properties draw:fill-color="#ffffff" fo:min-height="12.322cm"/>
    </style:style>
    <style:style style:name="pr6" style:family="presentation" style:parent-style-name="lyt-brown-outline1">
      <style:graphic-properties fo:min-height="7.151cm"/>
    </style:style>
    <style:style style:name="pr7" style:family="presentation" style:parent-style-name="lyt-brown-outline1">
      <style:graphic-properties draw:auto-grow-height="true" fo:min-height="12.424cm"/>
    </style:style>
    <style:style style:name="pr8" style:family="presentation" style:parent-style-name="lyt-brown-outline1">
      <style:graphic-properties fo:min-height="13.609cm"/>
    </style:style>
    <style:style style:name="pr9" style:family="presentation" style:parent-style-name="lyt-brown-outline1">
      <style:graphic-properties fo:min-height="13.86cm"/>
    </style:style>
    <style:style style:name="pr10" style:family="presentation" style:parent-style-name="lyt-brown-title">
      <style:graphic-properties fo:min-height="3.256cm"/>
    </style:style>
    <style:style style:name="pr11" style:family="presentation" style:parent-style-name="lyt-brown-subtitle">
      <style:graphic-properties draw:fill-color="#ffffff" draw:auto-grow-height="true" fo:min-height="9.24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c0c0c0"/>
    </style:style>
    <style:style style:name="P3" style:family="paragraph">
      <style:paragraph-properties fo:margin-left="1.2cm" fo:margin-right="0cm" fo:text-indent="-0.6cm"/>
    </style:style>
    <style:style style:name="P4" style:family="paragraph">
      <style:text-properties fo:color="#c0c0c0" fo:font-size="40pt" style:font-size-asian="40pt" style:font-size-complex="40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0pt"/>
    </style:style>
    <style:style style:name="P8" style:family="paragraph">
      <style:text-properties fo:color="#c0c0c0"/>
    </style:style>
    <style:style style:name="P9" style:family="paragraph">
      <style:paragraph-properties fo:margin-top="0cm" fo:margin-bottom="0cm" fo:text-align="start"/>
    </style:style>
    <style:style style:name="P10" style:family="paragraph">
      <style:paragraph-properties fo:margin-top="0cm" fo:margin-bottom="0cm" fo:text-align="start"/>
      <style:text-properties fo:color="#00ff00" fo:font-family="'Courier 10 Pitch'" style:font-pitch="fixed" fo:font-size="20pt" style:font-size-asian="20pt" style:font-size-complex="20pt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color="#00ff00" fo:font-family="'Courier 10 Pitch'" style:font-pitch="fixed" fo:font-size="20pt" style:font-size-asian="20pt" style:font-size-complex="20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color="#c0c0c0" fo:font-size="24pt" style:font-size-asian="24pt" style:font-size-complex="24pt"/>
    </style:style>
    <style:style style:name="P15" style:family="paragraph">
      <style:text-properties fo:color="#c0c0c0" fo:font-size="44pt" style:font-size-asian="44pt" style:font-size-complex="44pt"/>
    </style:style>
    <style:style style:name="T1" style:family="text">
      <style:text-properties fo:color="#c0c0c0" fo:font-size="12pt"/>
    </style:style>
    <style:style style:name="T2" style:family="text">
      <style:text-properties fo:color="#c0c0c0" fo:font-size="36pt" fo:font-weight="bold"/>
    </style:style>
    <style:style style:name="T3" style:family="text">
      <style:text-properties fo:color="#c0c0c0" fo:font-size="26pt" style:font-size-asian="26pt" style:font-size-complex="26pt"/>
    </style:style>
    <style:style style:name="T4" style:family="text">
      <style:text-properties fo:color="#c0c0c0" fo:font-size="40pt" style:font-size-asian="40pt" style:font-size-complex="40pt"/>
    </style:style>
    <style:style style:name="T5" style:family="text">
      <style:text-properties fo:color="#c0c0c0"/>
    </style:style>
    <style:style style:name="T6" style:family="text">
      <style:text-properties fo:color="#00ff00" fo:font-family="'Courier 10 Pitch'" style:font-pitch="fixed" fo:font-size="20pt" style:font-size-asian="20pt" style:font-size-complex="20pt"/>
    </style:style>
    <style:style style:name="T7" style:family="text">
      <style:text-properties fo:color="#c0c0c0" fo:font-family="Thorndale" style:font-family-generic="roman" fo:font-size="32pt" style:font-size-asian="32pt" style:font-size-complex="32pt"/>
    </style:style>
    <style:style style:name="T8" style:family="text">
      <style:text-properties fo:color="#c0c0c0" fo:font-family="Throndale" fo:font-size="32pt" style:font-size-asian="32pt" style:font-size-complex="32pt"/>
    </style:style>
    <style:style style:name="T9" style:family="text">
      <style:text-properties fo:color="#c0c0c0" fo:font-family="Throndale" fo:font-size="28pt" style:font-size-asian="28pt" style:font-size-complex="28pt"/>
    </style:style>
    <style:style style:name="T10" style:family="text">
      <style:text-properties fo:color="#00ff00" fo:font-family="'Courier 10 Pitch'" style:font-pitch="fixed" fo:font-size="24pt" style:font-size-asian="24pt" style:font-size-complex="24pt"/>
    </style:style>
    <style:style style:name="T11" style:family="text">
      <style:text-properties fo:color="#00ff00" fo:font-family="'Courier 10 Pitch'" style:font-pitch="fixed" fo:font-size="16pt" style:font-size-asian="16pt" style:font-size-complex="16pt"/>
    </style:style>
    <style:style style:name="T12" style:family="text">
      <style:text-properties fo:color="#c0c0c0" fo:font-size="28pt" style:font-size-asian="28pt" style:font-size-complex="28pt"/>
    </style:style>
    <style:style style:name="T13" style:family="text">
      <style:text-properties fo:color="#c0c0c0" fo:font-size="24pt" style:font-size-asian="24pt" style:font-size-complex="24pt"/>
    </style:style>
    <style:style style:name="T14" style:family="text">
      <style:text-properties fo:color="#00ff00" fo:font-family="'Courier 10 Pitch'" style:font-pitch="fixed" fo:font-size="20pt" style:font-size-asian="20pt" style:font-size-complex="20pt"/>
    </style:style>
    <style:style style:name="T15" style:family="text">
      <style:text-properties fo:color="#c0c0c0" fo:font-family="Thorndale" style:font-family-generic="roman" fo:font-size="24pt" style:font-size-asian="24pt" style:font-size-complex="24pt"/>
    </style:style>
    <style:style style:name="T16" style:family="text">
      <style:text-properties fo:color="#c0c0c0" fo:font-family="Thorndale" style:font-family-generic="roman" fo:font-size="28pt" style:font-size-asian="28pt" style:font-size-complex="28pt"/>
    </style:style>
    <style:style style:name="T17" style:family="text">
      <style:text-properties fo:color="#c0c0c0" fo:font-family="Thorndale" style:font-family-generic="roman" fo:font-size="24pt" style:font-size-asian="24pt" style:font-size-complex="24pt"/>
    </style:style>
    <style:style style:name="T18" style:family="text">
      <style:text-properties fo:color="#c0c0c0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draw:style-name="gr1" draw:text-style-name="P2" draw:layer="layout" svg:width="5.813cm" svg:height="1.199cm" svg:x="22.225cm" svg:y="19.685cm">
          <draw:text-box>
            <text:p text:style-name="P1"><text:span text:style-name="T1">Shteryana Shopova,</text:span></text:p>
            <text:p text:style-name="P1"><text:span text:style-name="T1">syrinx@FreeBSD.org</text:span></text:p>
          </draw:text-box>
        </draw:frame>
        <draw:frame presentation:style-name="pr1" draw:text-style-name="P3" draw:layer="layout" svg:width="25.199cm" svg:height="11.704cm" svg:x="1.471cm" svg:y="1.905cm" presentation:class="subtitle" presentation:user-transformed="true">
          <draw:text-box>
            <text:p text:style-name="P3"><text:span text:style-name="T2">Debugging the FreeBSD kernel for dummies</text:span></text:p>
            <text:p><text:span text:style-name="T2"/></text:p>
            <text:p><text:span text:style-name="T3">FOSDEM, Brussels</text:span></text:p>
            <text:p><text:span text:style-name="T3">February, 2010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><text:span text:style-name="T4">Getting started</text:span>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3">Preparing your system for debugging</text:span></text:p>
              </text:list-item>
              <text:list-item>
                <text:p text:style-name="P5"><text:span text:style-name="T3">Tools in hand</text:span></text:p>
              </text:list-item>
              <text:list-item>
                <text:p text:style-name="P5"><text:span text:style-name="T3">Reporting kernel problems</text:span></text:p>
              </text:list-item>
              <text:list-item>
                <text:p text:style-name="P5"><text:span text:style-name="T3">Post-mortem analisys with KGDB</text:span></text:p>
              </text:list-item>
              <text:list-item>
                <text:p text:style-name="P5"><text:span text:style-name="T3">Common error types leading to panics</text:span></text:p>
              </text:list-item>
              <text:list-item>
                <text:p text:style-name="P5"><text:span text:style-name="T3">On-line kernel debugging with DDB</text:span></text:p>
              </text:list-item>
              <text:list-item>
                <text:p text:style-name="P5"><text:span text:style-name="T3">Kernel tracing utiliti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list text:style-name="L1">
              <text:list-header>
                <text:p><text:span text:style-name="T4">Prepare the system</text:span></text:p>
              </text:list-header>
            </text:list>
          </draw:text-box>
        </draw:frame>
        <draw:frame presentation:style-name="pr6" draw:layer="layout" svg:width="25.199cm" svg:height="14.981cm" svg:x="1.4cm" svg:y="4.914cm" presentation:class="outline" presentation:user-transformed="true">
          <draw:text-box>
            <text:list text:style-name="L2">
              <text:list-item>
                <text:p><text:span text:style-name="T5">dumpon(8) and savecore(8)</text:span></text:p>
                <text:list>
                  <text:list-item>
                    <text:p><text:span text:style-name="T5">/etc/rc.conf</text:span></text:p>
                  </text:list-item>
                </text:list>
                <text:p><text:span text:style-name="T6">[syrinx@tweety]/(76)% cat /etc/rc.conf | grep dump</text:span></text:p>
                <text:p><text:span text:style-name="T6">dumpdev="/dev/ad4s4b"</text:span></text:p>
                <text:p><text:span text:style-name="T6">dumpdir="/var/crash/"</text:span></text:p>
              </text:list-item>
              <text:list-item>
                <text:p><text:span text:style-name="T7">Remote systems</text:span></text:p>
                <text:p><text:span text:style-name="T6">options DDB_UNATTENDED</text:span></text:p>
              </text:list-item>
              <text:list-item>
                <text:p><text:span text:style-name="T8">Virtual machines - </text:span><text:span text:style-name="T9">Pros and cons</text:span></text:p>
                <text:list>
                  <text:list-item>
                    <text:p><text:span text:style-name="T9">Qemu</text:span></text:p>
                  </text:list-item>
                  <text:list-item>
                    <text:p><text:span text:style-name="T9">VirtualB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3T3">
        <office:forms form:automatic-focus="false" form:apply-design-mode="false"/>
        <draw:frame presentation:style-name="pr3" draw:text-style-name="P8" draw:layer="layout" svg:width="25.199cm" svg:height="3.659cm" svg:x="1.4cm" svg:y="0.761cm" presentation:class="title">
          <draw:text-box>
            <text:p><text:span text:style-name="T5">Build a kernel for debugging</text:span></text:p>
          </draw:text-box>
        </draw:frame>
        <draw:frame presentation:style-name="pr7" draw:text-style-name="P10" draw:layer="layout" svg:width="12.426cm" svg:height="12.424cm" svg:x="1.27cm" svg:y="6.35cm" presentation:class="outline" presentation:user-transformed="true">
          <draw:text-box>
            <text:p text:style-name="P9"><text:span text:style-name="T6">makeoptions</text:span><text:span text:style-name="T6"><text:tab/></text:span><text:span text:style-name="T6"><text:tab/></text:span><text:span text:style-name="T6">DEBUG=-g</text:span></text:p>
            <text:p text:style-name="P9"><text:span text:style-name="T6"/></text:p>
            <text:p text:style-name="P9"><text:span text:style-name="T6">#ktrace(1)</text:span></text:p>
            <text:p text:style-name="P9"><text:span text:style-name="T6">options</text:span><text:span text:style-name="T6"><text:tab/></text:span><text:span text:style-name="T6"><text:tab/></text:span><text:span text:style-name="T6">KTRACE</text:span></text:p>
            <text:p text:style-name="P9"><text:span text:style-name="T6"/></text:p>
            <text:p text:style-name="P9"><text:span text:style-name="T6">options</text:span><text:span text:style-name="T6"><text:tab/></text:span><text:span text:style-name="T6"><text:tab/></text:span><text:span text:style-name="T6">KDB</text:span></text:p>
            <text:p text:style-name="P9"><text:span text:style-name="T6">options</text:span><text:span text:style-name="T6"><text:tab/></text:span><text:span text:style-name="T6"><text:tab/></text:span><text:span text:style-name="T6">KDB_TRACE</text:span></text:p>
            <text:p text:style-name="P9"><text:span text:style-name="T6">options</text:span><text:span text:style-name="T6"><text:tab/></text:span><text:span text:style-name="T6"><text:tab/></text:span><text:span text:style-name="T6">DDB</text:span></text:p>
            <text:p text:style-name="P9"><text:span text:style-name="T6">options</text:span><text:span text:style-name="T6"><text:tab/></text:span><text:span text:style-name="T6"><text:tab/></text:span><text:span text:style-name="T6">GBD</text:span></text:p>
            <text:p text:style-name="P9"><text:span text:style-name="T6"/></text:p>
            <text:p text:style-name="P9"><text:span text:style-name="T6">options</text:span><text:span text:style-name="T6"><text:tab/></text:span><text:span text:style-name="T6"><text:tab/></text:span><text:span text:style-name="T6">INVARIANTS</text:span></text:p>
            <text:p text:style-name="P9"><text:span text:style-name="T6">options</text:span><text:span text:style-name="T6"><text:tab/></text:span><text:span text:style-name="T6"><text:tab/></text:span><text:span text:style-name="T6">INVARIANT_SUPPORT</text:span></text:p>
            <text:p text:style-name="P9"><text:span text:style-name="T6">options</text:span><text:span text:style-name="T6"><text:tab/></text:span><text:span text:style-name="T6"><text:tab/></text:span><text:span text:style-name="T6">WITNESS</text:span></text:p>
            <text:p text:style-name="P9"><text:span text:style-name="T6">options</text:span><text:span text:style-name="T6"><text:tab/></text:span><text:span text:style-name="T6"><text:tab/></text:span><text:span text:style-name="T6">WITNESS_SKIPSPIN</text:span></text:p>
            <text:p text:style-name="P9"><text:span text:style-name="T6">options</text:span><text:span text:style-name="T6"><text:tab/></text:span><text:span text:style-name="T6"><text:tab/></text:span><text:span text:style-name="T6">LOCK_PROFILING</text:span></text:p>
          </draw:text-box>
        </draw:frame>
        <draw:frame presentation:style-name="pr8" draw:layer="layout" svg:width="14.605cm" svg:height="13.609cm" svg:x="13.857cm" svg:y="6.35cm" presentation:class="outline" presentation:user-transformed="true">
          <draw:text-box>
            <text:p text:style-name="P9"><text:span text:style-name="T6">#memguard(9) and redzone(9)</text:span></text:p>
            <text:p text:style-name="P9"><text:span text:style-name="T6">options</text:span><text:span text:style-name="T6"><text:tab/></text:span><text:span text:style-name="T6"><text:tab/></text:span><text:span text:style-name="T6">DEBUG_MEMGUARD</text:span></text:p>
            <text:p text:style-name="P9"><text:span text:style-name="T6">options</text:span><text:span text:style-name="T6"><text:tab/></text:span><text:span text:style-name="T6"><text:tab/></text:span><text:span text:style-name="T6">DEBUG_REDZONE</text:span></text:p>
            <text:p text:style-name="P9"><text:span text:style-name="T6"/></text:p>
            <text:p text:style-name="P9"><text:span text:style-name="T6">#ktr(4)</text:span></text:p>
            <text:p text:style-name="P9"><text:span text:style-name="T6">options</text:span><text:span text:style-name="T6"><text:tab/></text:span><text:span text:style-name="T6"><text:tab/></text:span><text:span text:style-name="T6">KTR</text:span></text:p>
            <text:p text:style-name="P9"><text:span text:style-name="T6">options</text:span><text:span text:style-name="T6"><text:tab/></text:span><text:span text:style-name="T6"><text:tab/></text:span><text:span text:style-name="T6">ALQ</text:span></text:p>
            <text:p text:style-name="P9"><text:span text:style-name="T6">options</text:span><text:span text:style-name="T6"><text:tab/></text:span><text:span text:style-name="T6"><text:tab/></text:span><text:span text:style-name="T6">ALQ_KTR</text:span></text:p>
            <text:p text:style-name="P9"><text:span text:style-name="T6">options</text:span><text:span text:style-name="T6"><text:tab/></text:span><text:span text:style-name="T6"><text:tab/></text:span><text:span text:style-name="T6">KTR_ENTRIES=4096</text:span></text:p>
            <text:p text:style-name="P9"><text:span text:style-name="T6">options</text:span><text:span text:style-name="T6"><text:tab/></text:span><text:span text:style-name="T6"><text:tab/></text:span><text:span text:style-name="T6">KTR_COMPILE=KTR_INET</text:span></text:p>
            <text:p text:style-name="P9"><text:span text:style-name="T6">options</text:span><text:span text:style-name="T6"><text:tab/></text:span><text:span text:style-name="T6"><text:tab/></text:span><text:span text:style-name="T6">KTR_MASK=KTR_INET</text:span></text:p>
            <text:p text:style-name="P9"><text:span text:style-name="T6">options</text:span><text:span text:style-name="T6"><text:tab/></text:span><text:span text:style-name="T6"><text:tab/></text:span><text:span text:style-name="T6">KTR_CPUMASK=0x3</text:span></text:p>
            <text:p text:style-name="P9"><text:span text:style-name="T6"/></text:p>
          </draw:text-box>
        </draw:frame>
        <draw:frame presentation:style-name="pr9" draw:text-style-name="P8" draw:layer="layout" svg:width="25.199cm" svg:height="13.86cm" svg:x="0.836cm" svg:y="4.555cm" presentation:class="outline" presentation:user-transformed="true">
          <draw:text-box>
            <text:list text:style-name="L2">
              <text:list-item>
                <text:p><text:span text:style-name="T5">Kernel configuration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2T1">
        <office:forms form:automatic-focus="false" form:apply-design-mode="false"/>
        <draw:frame presentation:style-name="pr3" draw:layer="layout" svg:width="25.199cm" svg:height="3.659cm" svg:x="1.4cm" svg:y="0.761cm" presentation:class="title">
          <draw:text-box>
            <text:p><text:s/>Testing and reporting a panic</text:p>
          </draw:text-box>
        </draw:frame>
        <draw:frame presentation:style-name="pr8" draw:layer="layout" svg:width="25.199cm" svg:height="14.662cm" svg:x="1.4cm" svg:y="4.914cm" presentation:class="outline" presentation:user-transformed="true">
          <draw:text-box>
            <text:list text:style-name="L2">
              <text:list-item>
                <text:p><text:span text:style-name="T7">If kernel dies, display driver dies too</text:span></text:p>
              </text:list-item>
              <text:list-item>
                <text:p><text:span text:style-name="T7">Do not panic the system while fsck (8) is running</text:span></text:p>
                <text:p text:style-name="P11"><text:span text:style-name="T6">[syrinx@tweety]/(78)% cat /etc/rc.conf | grep fsck</text:span></text:p>
                <text:p text:style-name="P11"><text:span text:style-name="T6">fsck_y_enable="YES"</text:span></text:p>
                <text:p text:style-name="P11"><text:span text:style-name="T6">background_fsck="NO"</text:span></text:p>
                <text:p text:style-name="P11"><text:span text:style-name="T6"/></text:p>
              </text:list-item>
              <text:list-item>
                <text:p><text:span text:style-name="T7">Core dumps may contain sensitive information</text:span></text:p>
                <text:p text:style-name="P11"><text:span text:style-name="T6"># boot -s</text:span></text:p>
                <text:p text:style-name="P11"><text:span text:style-name="T6"># dumpon /dev/ad4s4b</text:span></text:p>
                <text:p text:style-name="P11"><text:span text:style-name="T6"># mount -a -art ufs</text:span></text:p>
                <text:p text:style-name="P11"><text:span text:style-name="T6"># /command-to-crash-the-kernel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3T3">
        <office:forms form:automatic-focus="false" form:apply-design-mode="false"/>
        <draw:frame presentation:style-name="pr3" draw:layer="layout" svg:width="25.199cm" svg:height="3.659cm" svg:x="1.4cm" svg:y="0.761cm" presentation:class="title">
          <draw:text-box>
            <text:p><text:s/>Tools for further bug analisys</text:p>
          </draw:text-box>
        </draw:frame>
        <draw:frame presentation:style-name="pr8" draw:layer="layout" svg:width="12.296cm" svg:height="15.553cm" svg:x="1.4cm" svg:y="4.914cm" presentation:class="outline" presentation:user-transformed="true">
          <draw:text-box>
            <text:p text:style-name="P9"><text:span text:style-name="T10">ddb(8)</text:span></text:p>
            <text:p text:style-name="P9"><text:span text:style-name="T10">kgdb(1)</text:span></text:p>
            <text:p text:style-name="P9"><text:span text:style-name="T10">ktr(4)</text:span></text:p>
            <text:p text:style-name="P9"><text:span text:style-name="T10">ktr(9)</text:span></text:p>
            <text:p text:style-name="P9"><text:span text:style-name="T10">ktrdump(8)</text:span></text:p>
            <text:p text:style-name="P9"><text:span text:style-name="T10">ktrace(1)</text:span></text:p>
            <text:p text:style-name="P9"><text:span text:style-name="T10">kdump(1)</text:span></text:p>
            <text:p text:style-name="P9"><text:span text:style-name="T10">dmesg(8)</text:span></text:p>
            <text:p text:style-name="P9"><text:span text:style-name="T10">objdump(1)</text:span></text:p>
            <text:p text:style-name="P9"><text:span text:style-name="T10">size(1)</text:span></text:p>
            <text:p text:style-name="P9"><text:span text:style-name="T10">savecore(8)</text:span></text:p>
            <text:p text:style-name="P9"><text:span text:style-name="T10">dumpon(8)</text:span></text:p>
            <text:p text:style-name="P9"><text:span text:style-name="T10">textdump(8)</text:span></text:p>
            <text:p text:style-name="P9"><text:span text:style-name="T10">hexdump(1)</text:span></text:p>
            <text:p text:style-name="P9"><text:span text:style-name="T10"/></text:p>
            <text:p text:style-name="P9"><text:span text:style-name="T6"/></text:p>
          </draw:text-box>
        </draw:frame>
        <draw:frame presentation:style-name="pr8" draw:layer="layout" svg:width="12.296cm" svg:height="13.749cm" svg:x="14.311cm" svg:y="4.914cm" presentation:class="outline" presentation:user-transformed="true">
          <draw:text-box>
            <text:p text:style-name="P9"><text:span text:style-name="T10">kgmon(8)</text:span></text:p>
            <text:p text:style-name="P9"><text:span text:style-name="T10">pmcstat(1)</text:span></text:p>
            <text:p text:style-name="P9"><text:span text:style-name="T10">hwpmc(4)</text:span></text:p>
            <text:p text:style-name="P9"><text:span text:style-name="T10">addr2line(1)</text:span></text:p>
            <text:p text:style-name="P9"><text:span text:style-name="T10">kldstat(8)</text:span></text:p>
            <text:p text:style-name="P9"><text:span text:style-name="T10">fstat(1)</text:span></text:p>
            <text:p text:style-name="P9"><text:span text:style-name="T10">iostat(8)</text:span></text:p>
            <text:p text:style-name="P9"><text:span text:style-name="T10">ipcs(1)</text:span></text:p>
            <text:p text:style-name="P9"><text:span text:style-name="T10">netstat(1)</text:span></text:p>
            <text:p text:style-name="P9"><text:span text:style-name="T10">ps(1)</text:span></text:p>
            <text:p text:style-name="P9"><text:span text:style-name="T10">vmstat(8)</text:span></text:p>
            <text:p text:style-name="P9"><text:span text:style-name="T10">redzone(9)</text:span></text:p>
            <text:p text:style-name="P9"><text:span text:style-name="T10">memguard(9)</text:span></text:p>
            <text:p text:style-name="P9"><text:span text:style-name="T10"/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2T1">
        <office:forms form:automatic-focus="false" form:apply-design-mode="false"/>
        <draw:frame presentation:style-name="pr3" draw:text-style-name="P8" draw:layer="layout" svg:width="25.199cm" svg:height="3.659cm" svg:x="1.4cm" svg:y="0.761cm" presentation:class="title" presentation:user-transformed="true">
          <draw:text-box>
            <text:p><text:span text:style-name="T5">Post-mortem analisys with kgdb(1)</text:span></text:p>
          </draw:text-box>
        </draw:frame>
        <draw:frame presentation:style-name="pr8" draw:text-style-name="P8" draw:layer="layout" svg:width="25.199cm" svg:height="16.231cm" svg:x="1.4cm" svg:y="4.914cm" presentation:class="outline" presentation:user-transformed="true">
          <draw:text-box>
            <text:list text:style-name="L2">
              <text:list-item>
                <text:p><text:span text:style-name="T5">Kernel crashes usually require straighforward approach</text:span></text:p>
              </text:list-item>
              <text:list-item>
                <text:p><text:span text:style-name="T5">kgdb(1) is an extention of gdb(1) that understands FreeBSD kernel corefiles</text:span></text:p>
              </text:list-item>
              <text:list-item>
                <text:p><text:span text:style-name="T5">Symbol resolving</text:span></text:p>
              </text:list-item>
              <text:list-item>
                <text:p><text:span text:style-name="T5">Scripting support</text:span></text:p>
              </text:list-item>
              <text:list-item>
                <text:p><text:span text:style-name="T5">On-line debugging via /dev/mem</text:span></text:p>
              </text:list-item>
              <text:list-item>
                <text:p><text:span text:style-name="T5">Remote debugging </text:span></text:p>
                <text:list>
                  <text:list-item>
                    <text:p><text:span text:style-name="T5">via serial line</text:span></text:p>
                  </text:list-item>
                  <text:list-item>
                    <text:p><text:span text:style-name="T5">via firewi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2T1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>
          <draw:text-box>
            <text:p><text:span text:style-name="T5">KGDB - Example</text:span></text:p>
          </draw:text-box>
        </draw:frame>
        <draw:frame presentation:style-name="pr4" draw:text-style-name="P12" draw:layer="layout" svg:width="25.199cm" svg:height="14.433cm" svg:x="1.4cm" svg:y="4.914cm" presentation:class="outline" presentation:user-transformed="true">
          <draw:text-box>
            <text:p text:style-name="P11"><text:span text:style-name="T11">[syrinx@tweety]/home/syrinx(92)% sudo kgdb /boot/kernel.old/kernel /var/crash/vmcore.1</text:span></text:p>
            <text:p text:style-name="P11"><text:span text:style-name="T11">GNU gdb 6.1.1 [FreeBSD] <text:s text:c="62"/></text:span></text:p>
            <text:p text:style-name="P11"><text:span text:style-name="T11">Copyright 2004 Free Software Foundation, Inc. <text:s text:c="29"/></text:span></text:p>
            <text:p text:style-name="P11"><text:span text:style-name="T11"/></text:p>
            <text:p text:style-name="P11"><text:span text:style-name="T11">Unread portion of the kernel message buffer:</text:span></text:p>
            <text:p text:style-name="P11"><text:span text:style-name="T11">rum0: could not multi read MAC register: USB_ERR_NOT_CONFIGURED</text:span></text:p>
            <text:p text:style-name="P11"><text:span text:style-name="T11"/></text:p>
            <text:p text:style-name="P11"><text:span text:style-name="T11"/></text:p>
            <text:p text:style-name="P11"><text:span text:style-name="T11">Fatal trap 12: page fault while in kernel mode</text:span></text:p>
            <text:p text:style-name="P11"><text:span text:style-name="T11">cpuid = 1; apic id = 01 <text:s text:c="22"/></text:span></text:p>
            <text:p text:style-name="P11"><text:span text:style-name="T11">fault virtual address <text:s text:c="2"/>= 0x0 <text:s text:c="16"/></text:span></text:p>
            <text:p text:style-name="P11"><text:span text:style-name="T11">fault code <text:s text:c="13"/>= supervisor read, page not present</text:span></text:p>
            <text:p text:style-name="P11"><text:span text:style-name="T11">instruction pointer <text:s text:c="4"/>= 0x20:0xc069bf24 <text:s text:c="17"/></text:span></text:p>
            <text:p text:style-name="P11"><text:span text:style-name="T11">stack pointer <text:s text:c="10"/>= 0x28:0xe6b40c44 <text:s text:c="17"/></text:span></text:p>
            <text:p text:style-name="P11"><text:span text:style-name="T11">frame pointer <text:s text:c="10"/>= 0x28:0xe6b40c60 <text:s text:c="17"/></text:span></text:p>
            <text:p text:style-name="P11"><text:span text:style-name="T11">code segment <text:s text:c="11"/>= base 0x0, limit 0xfffff, type 0x1b</text:span></text:p>
            <text:p text:style-name="P11"><text:span text:style-name="T11"><text:s text:c="24"/></text:span><text:span text:style-name="T11">= DPL 0, pres 1, def32 1, gran 1 <text:s text:c="3"/></text:span></text:p>
            <text:p text:style-name="P11"><text:span text:style-name="T11">processor eflags <text:s text:c="7"/>= interrupt enabled, resume, IOPL = 0</text:span></text:p>
            <text:p text:style-name="P11"><text:span text:style-name="T11">current process <text:s text:c="8"/>= 0 (rum0 taskq) <text:s text:c="20"/></text:span></text:p>
            <text:p text:style-name="P11"><text:span text:style-name="T11">panic: from debugger <text:s text:c="14"/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2T1">
        <office:forms form:automatic-focus="false" form:apply-design-mode="false"/>
        <draw:frame presentation:style-name="pr3" draw:text-style-name="P8" draw:layer="layout" svg:width="25.199cm" svg:height="3.659cm" svg:x="1.4cm" svg:y="0.761cm" presentation:class="title">
          <draw:text-box>
            <text:p><text:span text:style-name="T5">Common error types leading to panics</text:span></text:p>
          </draw:text-box>
        </draw:frame>
        <draw:frame presentation:style-name="pr8" draw:text-style-name="P13" draw:layer="layout" svg:width="25.199cm" svg:height="15.471cm" svg:x="1.4cm" svg:y="4.914cm" presentation:class="outline" presentation:user-transformed="true">
          <draw:text-box>
            <text:list text:style-name="L2">
              <text:list-item>
                <text:p><text:span text:style-name="T12">NULL Pointer Dereference</text:span></text:p>
              </text:list-item>
              <text:list-item>
                <text:p><text:span text:style-name="T12">Resource leak</text:span></text:p>
              </text:list-item>
              <text:list-item>
                <text:p><text:span text:style-name="T12">Bad test condition, resulting in code path never executed</text:span></text:p>
              </text:list-item>
              <text:list-item>
                <text:p><text:span text:style-name="T12">Use before test (NULL/-1)</text:span></text:p>
              </text:list-item>
              <text:list-item>
                <text:p><text:span text:style-name="T12">Use after free</text:span></text:p>
              </text:list-item>
              <text:list-item>
                <text:p><text:span text:style-name="T12">Buffer overflow</text:span></text:p>
              </text:list-item>
              <text:list-item>
                <text:p><text:span text:style-name="T12">Unsafe use of returned value</text:span></text:p>
              </text:list-item>
              <text:list-item>
                <text:p><text:span text:style-name="T12">Uninitialized value read</text:span></text:p>
              </text:list-item>
              <text:list-item>
                <text:p><text:span text:style-name="T12">Type and allocation size mismatch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3T3">
        <office:forms form:automatic-focus="false" form:apply-design-mode="false"/>
        <draw:frame presentation:style-name="pr3" draw:text-style-name="P8" draw:layer="layout" svg:width="25.199cm" svg:height="3.659cm" svg:x="1.4cm" svg:y="0.761cm" presentation:class="title">
          <draw:text-box>
            <text:p><text:span text:style-name="T5">Online kernel debugging with DDB</text:span></text:p>
          </draw:text-box>
        </draw:frame>
        <draw:frame presentation:style-name="pr4" draw:layer="layout" svg:width="12.296cm" svg:height="14.669cm" svg:x="1.4cm" svg:y="4.914cm" presentation:class="outline" presentation:user-transformed="true">
          <draw:text-box>
            <text:list text:style-name="L2">
              <text:list-item>
                <text:p><text:span text:style-name="T13">ddb(4) – interactive kernel debugger</text:span></text:p>
              </text:list-item>
              <text:list-item>
                <text:p><text:span text:style-name="T13">Poor symbol resolving compared to kgdb(1)</text:span></text:p>
              </text:list-item>
              <text:list-item>
                <text:p><text:span text:style-name="T13">Extensible – new commands added at compile time -</text:span></text:p>
                <text:p><text:span text:style-name="T13">Sources at src/sys/ddb</text:span></text:p>
              </text:list-item>
              <text:list-item>
                <text:p><text:span text:style-name="T13">Scripting support since FreeBSD 7.1 – ddb(8)</text:span></text:p>
              </text:list-item>
              <text:list-item>
                <text:p><text:span text:style-name="T13">Enter DDB</text:span></text:p>
                <text:p><text:span text:style-name="T14">#sysctl debug.kdb.enter=1</text:span></text:p>
              </text:list-item>
            </text:list>
          </draw:text-box>
        </draw:frame>
        <draw:frame presentation:style-name="pr8" draw:text-style-name="P14" draw:layer="layout" svg:width="12.296cm" svg:height="14.199cm" svg:x="14.311cm" svg:y="4.914cm" presentation:class="outline" presentation:user-transformed="true">
          <draw:text-box>
            <text:list text:style-name="L2">
              <text:list-item>
                <text:p text:style-name="P14"><text:span text:style-name="T13">Inspecting locks with ddb</text:span></text:p>
                <text:p text:style-name="P14"><text:span text:style-name="T14">db&gt; show lock [lockaddr]</text:span></text:p>
                <text:p text:style-name="P14"><text:span text:style-name="T14">db&gt; show turnstile [lockaddr]</text:span></text:p>
                <text:p text:style-name="P14"><text:span text:style-name="T14"># mutexes</text:span></text:p>
                <text:p text:style-name="P14"><text:span text:style-name="T14">db&gt; show lockchain</text:span></text:p>
                <text:p text:style-name="P14"><text:span text:style-name="T14"># sx locks, sleepqueues</text:span></text:p>
                <text:p text:style-name="P14"><text:span text:style-name="T14">db&gt; show sleepchain</text:span></text:p>
                <text:p text:style-name="P14"><text:span text:style-name="T15"/></text:p>
              </text:list-item>
              <text:list-item>
                <text:p text:style-name="P14"><text:span text:style-name="T15">More info in manual page</text:span></text:p>
                <text:p text:style-name="P14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2T1">
        <office:forms form:automatic-focus="false" form:apply-design-mode="false"/>
        <draw:frame presentation:style-name="pr10" draw:text-style-name="P8" draw:layer="layout" svg:width="25.199cm" svg:height="3.256cm" svg:x="1.4cm" svg:y="0.962cm" presentation:class="title" presentation:user-transformed="true">
          <draw:text-box>
            <text:p><text:span text:style-name="T5">ktr(4) tracing facility</text:span></text:p>
          </draw:text-box>
        </draw:frame>
        <draw:frame presentation:style-name="pr8" draw:text-style-name="P12" draw:layer="layout" svg:width="25.199cm" svg:height="16.93cm" svg:x="1.27cm" svg:y="4.04cm" presentation:class="outline" presentation:user-transformed="true">
          <draw:text-box>
            <text:p text:style-name="P11"><text:span text:style-name="T6">[syrinx@tweety]/home/syrinx(71)% sysctl debug.ktr</text:span></text:p>
            <text:p text:style-name="P11"><text:span text:style-name="T6">debug.ktr.alq_enable: 0</text:span></text:p>
            <text:p text:style-name="P11"><text:span text:style-name="T6">debug.ktr.alq_file: /tmp/ktr.out</text:span></text:p>
            <text:p text:style-name="P11"><text:span text:style-name="T6">debug.ktr.alq_depth: 1024</text:span></text:p>
            <text:p text:style-name="P11"><text:span text:style-name="T6">debug.ktr.alq_failed: 0</text:span></text:p>
            <text:p text:style-name="P11"><text:span text:style-name="T6">debug.ktr.alq_cnt: 0</text:span></text:p>
            <text:p text:style-name="P11"><text:span text:style-name="T6">debug.ktr.alq_max: 0</text:span></text:p>
            <text:p text:style-name="P11"><text:span text:style-name="T6">debug.ktr.clear: 0</text:span></text:p>
            <text:p text:style-name="P11"><text:span text:style-name="T6">debug.ktr.version: 2</text:span></text:p>
            <text:p text:style-name="P11"><text:span text:style-name="T6">debug.ktr.entries: 1024</text:span></text:p>
            <text:p text:style-name="P11"><text:span text:style-name="T6">debug.ktr.compile: 270540806</text:span></text:p>
            <text:p text:style-name="P11"><text:span text:style-name="T6">debug.ktr.mask: 270540806</text:span></text:p>
            <text:p text:style-name="P11"><text:span text:style-name="T6">debug.ktr.cpumask: 3</text:span></text:p>
            <text:p text:style-name="P11"><text:span text:style-name="T6"/></text:p>
            <text:list text:style-name="L2">
              <text:list-item>
                <text:p text:style-name="P11"><text:span text:style-name="T16">KTR buffer accessible in DDB</text:span></text:p>
              </text:list-item>
            </text:list>
            <text:p text:style-name="P11"><text:span text:style-name="T6">db&gt; show ktr [\v]</text:span></text:p>
            <text:p text:style-name="P11"><text:span text:style-name="T6"/></text:p>
            <text:list text:continue-numbering="true" text:style-name="L2">
              <text:list-item>
                <text:p text:style-name="P11"><text:span text:style-name="T17">read the contents of a ktr(4) file</text:span></text:p>
              </text:list-item>
            </text:list>
            <text:p text:style-name="P11"><text:span text:style-name="T6">[syrinx@tweety]/(105)% sudo ktrdump -t -o /tmp/ktr.out</text:span></text:p>
            <text:p text:style-name="P11"><text:span text:style-name="T6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2T1">
        <office:forms form:automatic-focus="false" form:apply-design-mode="false"/>
        <draw:frame presentation:style-name="pr10" draw:text-style-name="P8" draw:layer="layout" svg:width="25.199cm" svg:height="3.256cm" svg:x="1.4cm" svg:y="0.962cm" presentation:class="title">
          <draw:text-box>
            <text:p><text:span text:style-name="T5">ktrace(1)</text:span></text:p>
          </draw:text-box>
        </draw:frame>
        <draw:frame presentation:style-name="pr8" draw:text-style-name="P8" draw:layer="layout" svg:width="25.199cm" svg:height="16.321cm" svg:x="1.471cm" svg:y="3.81cm" presentation:class="outline" presentation:user-transformed="true">
          <draw:text-box>
            <text:list text:style-name="L2">
              <text:list-item>
                <text:p><text:span text:style-name="T5">Kernel process tracing</text:span></text:p>
                <text:p><text:span text:style-name="T6">[syrinx@tweety]/home/syrinx(89)% ktrace -a -tcy -f /home/syrinx/krtace.out ifconfig</text:span></text:p>
                <text:p><text:span text:style-name="T6"/></text:p>
              </text:list-item>
              <text:list-item>
                <text:p><text:span text:style-name="T7">kdump(1) displays the kernel trace data</text:span></text:p>
                <text:p><text:span text:style-name="T6">[syrinx@tweety]/home/syrinx(91)% kdump -f ~/krtace.out</text:span></text:p>
              </text:list-item>
            </text:list>
            <text:p><text:span text:style-name="T6"><text:s text:c="3"/></text:span><text:span text:style-name="T6">...</text:span></text:p>
            <text:p text:style-name="P11"><text:span text:style-name="T6"><text:s text:c="2"/></text:span><text:span text:style-name="T6">7490 ifconfig CALL <text:s/>write(0x1,0x28203000,0x38)</text:span></text:p>
            <text:p text:style-name="P11"><text:span text:style-name="T6"><text:s text:c="2"/></text:span><text:span text:style-name="T6">7490 ifconfig GIO <text:s text:c="2"/>fd 1 wrote 56 bytes</text:span></text:p>
            <text:p text:style-name="P11"><text:span text:style-name="T6"><text:s text:c="6"/></text:span><text:span text:style-name="T6">options=23&lt;PERFORMNUD,ACCEPT_RTADV,AUTO_LINKLOCAL&gt;</text:span></text:p>
            <text:p text:style-name="P11"><text:span text:style-name="T6"><text:s text:c="2"/></text:span><text:span text:style-name="T6">7490 ifconfig RET <text:s text:c="2"/>write 56/0x38 <text:s text:c="22"/></text:span></text:p>
            <text:p text:style-name="P11"><text:span text:style-name="T6"><text:s text:c="2"/></text:span><text:span text:style-name="T6">7490 ifconfig CALL <text:s/>ioctl(0x3,SIOCGIFMAC,0xbfbfdfac) <text:s text:c="4"/></text:span></text:p>
            <text:p text:style-name="P11"><text:span text:style-name="T6"><text:s text:c="2"/></text:span><text:span text:style-name="T6">7490 ifconfig RET <text:s text:c="2"/>ioctl -1 errno 22 Invalid argument <text:s text:c="2"/></text:span></text:p>
            <text:p text:style-name="P11"><text:span text:style-name="T6"><text:s text:c="2"/></text:span><text:span text:style-name="T6">7490 ifconfig CALL <text:s/>ioctl(0x3,SIOCGIFMEDIA,0xbfbfdfa0) <text:s/></text:span></text:p>
            <text:p text:style-name="P11"><text:span text:style-name="T6"><text:s text:c="2"/></text:span><text:span text:style-name="T6">... <text:s text:c="26"/>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2T1">
        <office:forms form:automatic-focus="false" form:apply-design-mode="false"/>
        <draw:frame presentation:style-name="pr10" draw:text-style-name="P8" draw:layer="layout" svg:width="25.199cm" svg:height="3.256cm" svg:x="1.4cm" svg:y="0.962cm" presentation:class="title">
          <draw:text-box>
            <text:p><text:span text:style-name="T5">References</text:span></text:p>
          </draw:text-box>
        </draw:frame>
        <draw:frame presentation:style-name="pr8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3">Debugging kernel problems - </text:span><text:span text:style-name="T13"><text:a xlink:href="http://www.lemis.org/grog/papers/Debug-tutorial/tutorial.pdf">http://www.lemis.org/grog/papers/Debug-tutorial/tutorial.pdf</text:a></text:span></text:p>
              </text:list-item>
              <text:list-item>
                <text:p><text:span text:style-name="T13">Introduction to kernel debugging - </text:span><text:span text:style-name="T13"><text:a xlink:href="http://people.freebsd.org/~jhb/papers/bsdcan/2008/article">http://people.freebsd.org/~jhb/papers/bsdcan/2008/article</text:a></text:span></text:p>
              </text:list-item>
              <text:list-item>
                <text:p><text:span text:style-name="T13">FreeBSD Developers' handbook - </text:span><text:span text:style-name="T13"><text:a xlink:href="http://www.freebsd.org/doc/en/books/developers-handbook/book.html">http://www.freebsd.org/doc/en/books/developers-handbook/book.html</text:a></text:span></text:p>
              </text:list-item>
              <text:list-item>
                <text:p><text:span text:style-name="T13">Debugging and profiling the FreeBSD kernel - </text:span><text:span text:style-name="T13"><text:a xlink:href="http://software.intel.com/sites/oss/pdfs/profiling_debugging_freebsd_kernel_321772.pdf">http://software.intel.com/sites/oss/pdfs/profiling_debugging_freebsd_kernel_321772.pdf</text:a></text:span></text:p>
              </text:list-item>
              <text:list-item>
                <text:p><text:span text:style-name="T13">Debugging Buffer overflows in the FreeBSD kernel - </text:span><text:span text:style-name="T13"><text:a xlink:href="http://software/intel.com/sites/oss/pdfs/debugging_buffer_overruns_322486.pdf">http://software/intel.com/sites/oss/pdfs/debugging_buffer_overruns_322486.pdf</text:a></text:span></text:p>
              </text:list-item>
              <text:list-item>
                <text:p><text:span text:style-name="T13">FreeBSD Manual pag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rown">
        <office:forms form:automatic-focus="false" form:apply-design-mode="false"/>
        <draw:frame presentation:style-name="pr11" draw:text-style-name="P15" draw:layer="layout" svg:width="22.789cm" svg:height="9.248cm" svg:x="3.247cm" svg:y="1.905cm">
          <draw:text-box>
            <text:p><text:span text:style-name="T18">Thank you!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4T32">
        <office:forms form:automatic-focus="false" form:apply-design-mode="false"/>
        <draw:frame presentation:style-name="pr11" draw:text-style-name="P15" draw:layer="layout" svg:width="22.789cm" svg:height="9.248cm" svg:x="3.246cm" svg:y="1.905cm" presentation:class="subtitle" presentation:user-transformed="true">
          <draw:text-box>
            <text:p><text:span text:style-name="T18">Ques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text-style-name="P7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50000000400E5A166D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background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hteryana Shopova</meta:initial-creator>
    <meta:creation-date>2010-02-06T15:08:56</meta:creation-date>
    <meta:editing-duration>PT10H56M17S</meta:editing-duration>
    <meta:editing-cycles>37</meta:editing-cycles>
    <dc:date>2010-02-07T12:30:04</dc:date>
    <dc:creator>Shteryana Shopova</dc:creator>
    <meta:generator>OpenOffice.org/3.1$FreeBSD/i386 OpenOffice.org_project/310m19$Build-9420</meta:generator>
    <meta:document-statistic meta:object-count="94"/>
  </office:meta>
</office:document-meta>
</file>