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орты</text:p>
      <text:p text:style-name="Standard"/>
      <text:p text:style-name="Standard">Порты (ports) в системе FreeBSD – это гибкая и мощная система, позовляющая легко управлять сторонними программами. Порты позволяют устанавливать и удалять программы, компилировать их с разными опциями, создавать бинарные пакеты (packages), отслеживать зависимости между программами, сверять версии ПО с базой данных уязвимостей и т.д.</text:p>
      <text:p text:style-name="Standard"/>
      <text:p text:style-name="Standard">Сердце системы портов – база данных, которая находится в папке /usr/ports и содержит информацию о тысячах приложений, готовых к установке на FreeBSD. Формат базы данных – трёхуровневая система файлов и папок. На первом уровне находятся папки категорий портов для удобства их поиска и расположения. В папке /usr/ports присутствуют такие подпапки, как www, databases, desktop и т.д., каждая из которых представляет собой отдельную категорию. На втором уровне иерархии системы находятся непосредственно папки портов, соответствующие отдельным программам. Например, в папке категории www находятся подпапки firefox, apache и ещё десятки других подпапок, каждая из которых содержит информацию по установке одноимённой программы.</text:p>
      <text:p text:style-name="Standard"/>
      <text:p text:style-name="Standard">На третьем уровне, в папках портов, распологаются файлы “скелетов” портов – Makefile, distinfo, pkg-descr, и другие. Скелет порта (port skeleton) – текстовые файлы, которые вместе с программой make, поставляющейся вместе с FreeBSD, позволяют проводить операции со сторонней программой.</text:p>
      <text:p text:style-name="Standard"/>
      <text:p text:style-name="Standard">В большинстве случаев всё, что нужно сделать для установки какой-либо программы – перейти в папку порта и запустить программу make с аргументов install. Например, для установки браузера firefox надо всего лишь выполнить:</text:p>
      <text:p text:style-name="P1"/>
      <text:p text:style-name="P1">cd /usr/ports/www/firefox &amp;&amp; make install</text:p>
      <text:p text:style-name="P1"/>
      <text:p text:style-name="P2">Чтобы отражать состояние реального ПО, база данных /usr/ports должна постоянно обновляться. В этом поможет утилита portsnap, также поставляющаяся вместе с ОС. Portsnap действует по собственному алгоритму, созданному специально для обновления портов. Благодаря узкой функциональности, эта утилита действует очень быстро и потребляет минимальное количество трафика. Файлы обновлений portsnap получает в сжатом виде и хранит их в директории /var/db/portsnap. Команда portsnap fetch скачивае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 OpenOffice.org_project/680m5$Build-9011</meta:generator>
    <meta:creation-date>2006-04-06T10:12:30</meta:creation-date>
    <dc:date>2006-04-06T11:03:44</dc:date>
    <dc:language>en-US</dc:language>
    <meta:editing-cycles>2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82" meta:character-count="2096"/>
  </office:meta>
</office:document-meta>
</file>