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рты</text:p>
      <text:p text:style-name="Standard"/>
      <text:p text:style-name="Standard">Обновить архив portsnap: <text:span text:style-name="T1">portsnap fetch</text:span></text:p>
      <text:p text:style-name="Standard">Полностью разархивировать дерево портов из архива portsnap: <text:span text:style-name="T1">portsnap extract</text:span></text:p>
      <text:p text:style-name="Standard">Обновить дерево портов из архива portsnap: <text:span text:style-name="T1">portsnap update</text:span></text:p>
      <text:p text:style-name="P2">Подробности: <text:span text:style-name="T1">man portsnap</text:span></text:p>
      <text:p text:style-name="Standard"/>
      <text:p text:style-name="Standard">Установить firefox: <text:span text:style-name="T1">cd /usr/ports/www/firefox &amp;&amp; make install</text:span></text:p>
      <text:p text:style-name="Standard">Установить portupgrade: <text:span text:style-name="T1">cd /usr/ports/sysutils/portupgrade &amp;&amp; make install</text:span></text:p>
      <text:p text:style-name="Standard">Подробности: <text:span text:style-name="T1">man ports</text:span></text:p>
      <text:p text:style-name="Standard"/>
      <text:p text:style-name="Standard">Установка пакетов: <text:span text:style-name="T1">pkg_add -r firefox</text:span></text:p>
      <text:p text:style-name="Standard">Если требуется указать нестандартный сайт: <text:span text:style-name="T1">setenv PACKAGESITE </text:span><text:a xlink:type="simple" xlink:href="ftp://ftp.ru/pkg/Latest/"><text:span text:style-name="T2">ftp://ftp.ru/pkg/Latest/</text:span></text:a></text:p>
      <text:p text:style-name="Standard">Подробности: <text:span text:style-name="T1">man pkg_add</text:span></text:p>
      <text:p text:style-name="P3"/>
      <text:p text:style-name="P2">Какие программы устарели: <text:span text:style-name="T1">portversion -L=</text:span></text:p>
      <text:p text:style-name="P2">Обновить firefox: <text:span text:style-name="T1">portupgrade firefox</text:span></text:p>
      <text:p text:style-name="P2">Обновить все программы: <text:span text:style-name="T1">portupgrade -a</text:span></text:p>
      <text:p text:style-name="P2">Подробности: <text:span text:style-name="T1">man portupgrade</text:span>, <text:span text:style-name="T1">man portversion</text:span></text:p>
      <text:p text:style-name="P2"/>
      <text:p text:style-name="P2">Какие программы установлены: <text:span text:style-name="T1">pkg_info</text:span></text:p>
      <text:p text:style-name="P2">Полная информация об установленном firefox: <text:span text:style-name="T1">pkg_info -v firefox\* | more</text:span></text:p>
      <text:p text:style-name="P3"><text:span text:style-name="T3">Подробности:</text:span> man pkg_info</text:p>
      <text:p text:style-name="P3"/>
      <text:p text:style-name="P2">Удалить firefox: <text:span text:style-name="T1">pkg_delete firefox\*</text:span></text:p>
      <text:p text:style-name="P2">Безопасно удалить firefox: <text:span text:style-name="T1">pkg_deinstall firefox</text:span></text:p>
      <text:p text:style-name="P4">SSH</text:p>
      <text:p text:style-name="P3"/>
      <text:p text:style-name="Standard"><text:span text:style-name="T3">Коннект к удалённому серверу: </text:span><text:span text:style-name="T1">ssh username@servername</text:span></text:p>
      <text:p text:style-name="Standard"><text:span text:style-name="T3">Туннелирование X11: </text:span><text:span text:style-name="T1">ssh -X user@server</text:span></text:p>
      <text:p text:style-name="Standard"><text:span text:style-name="T3">Исполнение команд с туннелированием потока: </text:span><text:span text:style-name="T1">echo 123 | ssh user@server 'cat &gt;&gt; file123'</text:span></text:p>
      <text:p text:style-name="P2">Туннелирование портов: <text:span text:style-name="T1">ssh -L 25:smtp.remote.com:25 vpn.remote.com</text:span></text:p>
      <text:p text:style-name="P2">Дополнительная информация: <text:span text:style-name="T1">man ssh</text:span></text:p>
      <text:p text:style-name="P3"/>
      <text:p text:style-name="P2">Создание ключей: <text:span text:style-name="T1">ssh-keygen -t dsa</text:span></text:p>
      <text:p text:style-name="P2">Авторизация ключа на сервере:</text:p>
      <text:p text:style-name="P3"><text:tab/>ssh server 'mkdir .ssh ; cat &gt;&gt; .ssh/authorized_keys' &lt; .ssh/id_dsa.pub</text:p>
      <text:p text:style-name="P2">Дополнительная информация: <text:span text:style-name="T1">man ssh-keygen</text:span></text:p>
      <text:p text:style-name="P3"/>
      <text:p text:style-name="P3"/>
      <text:p text:style-name="P1">Backup/Snapshots</text:p>
      <text:p text:style-name="P3"/>
      <text:p text:style-name="P2">Создание snapshot: <text:span text:style-name="T1">mount -u -o snapshot /var/.snap/snap1 /var</text:span></text:p>
      <text:p text:style-name="P2">Проверка snapshot: <text:span text:style-name="T1">fsck -t ufs /var/.snap/snap1</text:span></text:p>
      <text:p text:style-name="P2">Дамп snapshot: <text:span text:style-name="T1">dump -a0 -f/usr/dumpfile /var/.snap/snap1</text:span></text:p>
      <text:p text:style-name="P2">Монтирование snapshot:</text:p>
      <text:p text:style-name="P2"><text:tab/><text:span text:style-name="T1">mdconfig -a -t vnode -f /var/.snap/snap1 -u 0 &amp;&amp; mount -r /dev/md0 /mnt</text:span></text:p>
      <text:p text:style-name="P2">Дополнительная информация: <text:span text:style-name="T1">/usr/src/sys/ufs/ffs/README.snapshot</text:span></text:p>
      <text:p text:style-name="P2"/>
      <text:p text:style-name="P2">Дамп раздела: <text:span text:style-name="T1">dump -a0LC32 -f/usr/dumpfile /var</text:span></text:p>
      <text:p text:style-name="P2">Дамп раздела на удалённый сервер со сжатием:</text:p>
      <text:p text:style-name="P2"><text:tab/><text:span text:style-name="T1">dump -a0LC32 -f- /var | bzip2 -c | ssh server 'cat &gt; dumpfile.bz2'</text:span></text:p>
      <text:p text:style-name="P2"/>
      <text:p text:style-name="P2">Восстановление раздела:</text:p>
      <text:p text:style-name="P3"><text:tab/>newfs /dev/ad0s1d &amp;&amp; mount /dev/ad0s1d /mnt &amp;&amp; cd /mnt &amp;&amp; \</text:p>
      <text:p text:style-name="P3"><text:tab/>restore rf /usr/dumpfile</text:p>
      <text:p text:style-name="P2">Восстановление раздела с сервера:</text:p>
      <text:p text:style-name="P3"><text:tab/>newfs /dev/ad0s1d &amp;&amp; mount /dev/ad0s1d /mnt &amp;&amp; cd /mnt &amp;&amp; \</text:p>
      <text:p text:style-name="P3"><text:tab/>ssh server 'cat dumpfile.bz2' | bzcat | restore rf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ans" svg:font-family="'Bitstream Vera Sans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5$Build-9011</meta:generator>
    <meta:creation-date>2006-04-06T11:03:50</meta:creation-date>
    <dc:date>2006-04-07T14:46:08</dc:date>
    <dc:language>en-US</dc:language>
    <meta:editing-cycles>5</meta:editing-cycles>
    <meta:editing-duration>PT3H51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6" meta:word-count="296" meta:character-count="2093"/>
  </office:meta>
</office:document-meta>
</file>