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720000007D2B8CDB6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reebsd_5f_template-title">
      <style:graphic-properties draw:fill-color="#ffffff" draw:auto-grow-height="true" fo:min-height="3.507cm"/>
    </style:style>
    <style:style style:name="pr2" style:family="presentation" style:parent-style-name="freebsd_5f_template-subtitle" style:list-style-name="L4">
      <style:graphic-properties draw:fill-color="#ffffff" draw:auto-grow-height="true" fo:min-height="13.23cm"/>
    </style:style>
    <style:style style:name="pr3" style:family="presentation" style:parent-style-name="freebsd_5f_template-notes">
      <style:graphic-properties draw:fill-color="#ffffff" draw:auto-grow-height="true" fo:min-height="10.588cm"/>
    </style:style>
    <style:style style:name="pr4" style:family="presentation" style:parent-style-name="freebsd_5f_template-title">
      <style:graphic-properties draw:auto-grow-height="true" fo:min-height="3.507cm"/>
    </style:style>
    <style:style style:name="pr5" style:family="presentation" style:parent-style-name="freebsd_5f_template-outline1">
      <style:graphic-properties draw:auto-grow-height="true" fo:min-height="13.23cm"/>
    </style:style>
    <style:style style:name="pr6" style:family="presentation" style:parent-style-name="freebsd_5f_template-notes">
      <style:graphic-properties draw:fill-color="#ffffff" fo:min-height="10.588cm"/>
    </style:style>
    <style:style style:name="pr7" style:family="presentation" style:parent-style-name="freebsd_5f_template-title">
      <style:graphic-properties fo:min-height="3.507cm"/>
    </style:style>
    <style:style style:name="pr8" style:family="presentation" style:parent-style-name="freebsd_5f_template-outline1">
      <style:graphic-properties fo:min-height="13.23cm"/>
    </style:style>
    <style:style style:name="pr9" style:family="presentation" style:parent-style-name="freebsd_5f_template-subtitle">
      <style:graphic-properties draw:fill-color="#ffffff" draw:auto-grow-height="true" fo:min-height="13.23cm"/>
    </style:style>
    <style:style style:name="pr10" style:family="presentation" style:parent-style-name="freebsd_5f_template-subtitle">
      <style:graphic-properties draw:fill-color="#ffffff" fo:min-height="13.23cm"/>
    </style:style>
    <style:style style:name="pr11" style:family="presentation" style:parent-style-name="freebsd_5f_template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1.2cm" fo:margin-right="0cm" fo:text-indent="-0.9cm"/>
    </style:style>
    <style:style style:name="T1" style:family="text">
      <style:text-properties style:text-position="super 64%" fo:font-size="32pt" style:font-size-asian="24pt" style:font-size-complex="24pt"/>
    </style:style>
    <style:style style:name="T2" style:family="text">
      <style:text-properties fo:font-family="Courier" style:font-family-generic="modern" style:font-pitch="fixed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reebsd_5f_templat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1.905cm" svg:y="0.19cm" presentation:class="title" presentation:user-transformed="true">
          <draw:text-box>
            <text:p text:style-name="P1">Building and Maintaining a FooBSD</text:p>
          </draw:text-box>
        </draw:frame>
        <draw:frame presentation:style-name="pr2" draw:text-style-name="P2" draw:layer="layout" svg:width="23.911cm" svg:height="13.23cm" svg:x="2.058cm" svg:y="5.838cm" presentation:class="subtitle" presentation:user-transformed="true">
          <draw:text-box>
            <text:p text:style-name="P2">May 14, 2010</text:p>
            <text:p text:style-name="P2"/>
            <text:p text:style-name="P2">John Baldwin</text:p>
            <text:p text:style-name="P2">jhb@FreeBSD.org</text:p>
            <text:p text:style-name="P2"/>
          </draw:text-box>
        </draw:frame>
        <presentation:notes draw:style-name="dp2">
          <draw:page-thumbnail draw:style-name="gr1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freebsd_5f_template" presentation:presentation-page-layout-name="AL2T1">
        <office:forms form:automatic-focus="false" form:apply-design-mode="false"/>
        <draw:frame presentation:style-name="pr4" draw:layer="layout" svg:width="23.911cm" svg:height="3.507cm" svg:x="1.905cm" svg:y="0.19cm" presentation:class="title">
          <draw:text-box>
            <text:p>What is a FooBSD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>Customized version of FreeBSD<text:span text:style-name="T1">*</text:span></text:p>
              </text:list-item>
              <text:list-item>
                <text:p>Targeted towards clusters of x86 servers (PXE, etc.)</text:p>
              </text:list-item>
              <text:list-item>
                <text:p>Typically used for private extensions, hacks, early MFCs, etc.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2" presentation:class="page"/>
          <draw:frame presentation:style-name="pr3" draw:text-style-name="P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freebsd_5f_template" presentation:presentation-page-layout-name="AL2T1">
        <office:forms form:automatic-focus="false" form:apply-design-mode="false"/>
        <draw:frame presentation:style-name="pr4" draw:layer="layout" svg:width="23.911cm" svg:height="3.507cm" svg:x="1.905cm" svg:y="0.19cm" presentation:class="title">
          <draw:text-box>
            <text:p>Main Topics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>Managing the Source Tree</text:p>
              </text:list-item>
              <text:list-item>
                <text:p>Automated Installs</text:p>
              </text:list-item>
              <text:list-item>
                <text:p>Handling Upgrades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3" presentation:class="page"/>
          <draw:frame presentation:style-name="pr3" draw:text-style-name="P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freebsd_5f_template" presentation:presentation-page-layout-name="AL2T1">
        <office:forms form:automatic-focus="false" form:apply-design-mode="false"/>
        <draw:frame presentation:style-name="pr4" draw:layer="layout" svg:width="23.911cm" svg:height="3.507cm" svg:x="1.905cm" svg:y="0.19cm" presentation:class="title" presentation:user-transformed="true">
          <draw:text-box>
            <text:p>Managing the Source Tree</text:p>
          </draw:text-box>
        </draw:frame>
        <draw:frame presentation:style-name="pr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>Push changes upstream when possible!</text:p>
              </text:list-item>
              <text:list-item>
                <text:p>Use source code control with FooBSD as a branch of FreeBSD</text:p>
                <text:list>
                  <text:list-item>
                    <text:p>CVS + patches</text:p>
                  </text:list-item>
                  <text:list-item>
                    <text:p>CVS → p4</text:p>
                  </text:list-item>
                  <text:list-item>
                    <text:p>SVN mirror via SVK</text:p>
                  </text:list-item>
                  <text:list-item>
                    <text:p>Ot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freebsd_5f_template" presentation:presentation-page-layout-name="AL2T1">
        <office:forms form:automatic-focus="false" form:apply-design-mode="false"/>
        <draw:frame presentation:style-name="pr7" draw:layer="layout" svg:width="23.911cm" svg:height="3.507cm" svg:x="1.905cm" svg:y="0.19cm" presentation:class="title" presentation:user-transformed="true">
          <draw:text-box>
            <text:p>Staying Current</text:p>
          </draw:text-box>
        </draw:frame>
        <draw:frame presentation:style-name="pr8" draw:layer="layout" svg:width="23.911cm" svg:height="13.23cm" svg:x="2.058cm" svg:y="5.838cm" presentation:class="outline">
          <draw:text-box>
            <text:list text:style-name="L3">
              <text:list-item>
                <text:p>Consider tracking stable branches rather than releases</text:p>
              </text:list-item>
              <text:list-item>
                <text:p>Merge early and often!</text:p>
                <text:list>
                  <text:list-item>
                    <text:p>Merge conflicts easier to handle in small batches</text:p>
                  </text:list-item>
                  <text:list-item>
                    <text:p>7.3-FOO-20100514</text:p>
                  </text:list-item>
                </text:list>
              </text:list-item>
              <text:list-item>
                <text:p>Change log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freebsd_5f_template" presentation:presentation-page-layout-name="AL2T1">
        <office:forms form:automatic-focus="false" form:apply-design-mode="false"/>
        <draw:frame presentation:style-name="pr7" draw:layer="layout" svg:width="23.911cm" svg:height="3.507cm" svg:x="1.905cm" svg:y="0.19cm" presentation:class="title">
          <draw:text-box>
            <text:p>Building Releases</text:p>
          </draw:text-box>
        </draw:frame>
        <draw:frame presentation:style-name="pr8" draw:layer="layout" svg:width="23.911cm" svg:height="13.23cm" svg:x="2.058cm" svg:y="5.838cm" presentation:class="outline">
          <draw:text-box>
            <text:list text:style-name="L3">
              <text:list-item>
                <text:p>Use FreeBSD's existing <text:span text:style-name="T2">make release</text:span><text:span text:style-name="T3"> build process</text:span></text:p>
                <text:list>
                  <text:list-item>
                    <text:p><text:span text:style-name="T3">Easy to get up and running quickly</text:span></text:p>
                  </text:list-item>
                  <text:list-item>
                    <text:p><text:span text:style-name="T3">Is not tied to sysinstall</text:span></text:p>
                  </text:list-item>
                </text:list>
              </text:list-item>
              <text:list-item>
                <text:p><text:span text:style-name="T3">Devise a custom build process</text:span></text:p>
                <text:list>
                  <text:list-item>
                    <text:p><text:span text:style-name="T3">More work from scrat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freebsd_5f_template" presentation:presentation-page-layout-name="AL2T1">
        <office:forms form:automatic-focus="false" form:apply-design-mode="false"/>
        <draw:frame presentation:style-name="pr7" draw:layer="layout" svg:width="23.911cm" svg:height="3.507cm" svg:x="1.905cm" svg:y="0.19cm" presentation:class="title">
          <draw:text-box>
            <text:p><text:span text:style-name="T3">Automated Installs</text:span></text:p>
          </draw:text-box>
        </draw:frame>
        <draw:frame presentation:style-name="pr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><text:span text:style-name="T3">Use an </text:span><text:span text:style-name="T2">install.cfg</text:span><text:span text:style-name="T3"> script to automate sysinstall</text:span></text:p>
                <text:list>
                  <text:list-item>
                    <text:p><text:span text:style-name="T3">Not very flexible out of the box</text:span></text:p>
                  </text:list-item>
                  <text:list-item>
                    <text:p><text:span text:style-name="T3">Can leverage sysinstall's ability to manage different media, etc.</text:span></text:p>
                  </text:list-item>
                </text:list>
              </text:list-item>
              <text:list-item>
                <text:p><text:span text:style-name="T3">Build your own install environment</text:span></text:p>
                <text:list>
                  <text:list-item>
                    <text:p><text:span text:style-name="T3">Can be very flexible</text:span></text:p>
                  </text:list-item>
                  <text:list-item>
                    <text:p><text:span text:style-name="T3">Requires a bit more work to set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freebsd_5f_template" presentation:presentation-page-layout-name="AL2T1">
        <office:forms form:automatic-focus="false" form:apply-design-mode="false"/>
        <draw:frame presentation:style-name="pr7" draw:layer="layout" svg:width="23.911cm" svg:height="3.523cm" svg:x="1.905cm" svg:y="0.182cm" presentation:class="title" presentation:user-transformed="true">
          <draw:text-box>
            <text:p><text:span text:style-name="T3">Making </text:span><text:span text:style-name="T2">sysinstall</text:span><text:span text:style-name="T3"> More Flexible</text:span></text:p>
          </draw:text-box>
        </draw:frame>
        <draw:frame presentation:style-name="pr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><text:span text:style-name="T3">Generate install config files at runtime during install</text:span></text:p>
              </text:list-item>
              <text:list-item>
                <text:p><text:span text:style-name="T3">Use shell scripts to generate config files that are subsequently executed</text:span></text:p>
              </text:list-item>
              <text:list-item>
                <text:p><text:span text:style-name="T3">Add more tools to sysinstall's MFS root (dialog, kenv)</text:span></text:p>
              </text:list-item>
              <text:list-item>
                <text:p><text:span text:style-name="T3">Pass variables via loader.conf settings (media or per-colo settings)</text:span>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freebsd_5f_template" presentation:presentation-page-layout-name="AL1T0">
        <office:forms form:automatic-focus="false" form:apply-design-mode="false"/>
        <draw:frame presentation:style-name="pr4" draw:layer="layout" svg:width="23.911cm" svg:height="3.507cm" svg:x="1.905cm" svg:y="0.19cm" presentation:class="title">
          <draw:text-box>
            <text:p><text:span text:style-name="T2">sysinstall</text:span><text:span text:style-name="T3"> Example I</text:span></text:p>
          </draw:text-box>
        </draw:frame>
        <draw:frame presentation:style-name="pr9" draw:text-style-name="P5" draw:layer="layout" svg:width="23.911cm" svg:height="13.23cm" svg:x="2.058cm" svg:y="5.838cm" presentation:class="subtitle">
          <draw:text-box>
            <text:p text:style-name="P4"><text:span text:style-name="T4">install.cfg:</text:span></text:p>
            <text:p text:style-name="P4"/>
            <text:p text:style-name="P4"># Figure out the disk configuration</text:p>
            <text:p text:style-name="P4">command=/bin/sh /stand/dodisk.sh</text:p>
            <text:p text:style-name="P4">system</text:p>
            <text:p text:style-name="P4">configFile=/stand/disk.cfg</text:p>
            <text:p text:style-name="P4">loadConfig</text:p>
          </draw:text-box>
        </draw:frame>
        <presentation:notes draw:style-name="dp2">
          <draw:page-thumbnail draw:style-name="gr1" draw:layer="layout" svg:width="12.716cm" svg:height="9.537cm" svg:x="4.436cm" svg:y="2.791cm" draw:page-number="9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freebsd_5f_template" presentation:presentation-page-layout-name="AL1T0">
        <office:forms form:automatic-focus="false" form:apply-design-mode="false"/>
        <draw:frame presentation:style-name="pr4" draw:layer="layout" svg:width="23.911cm" svg:height="3.507cm" svg:x="1.905cm" svg:y="0.19cm" presentation:class="title">
          <draw:text-box>
            <text:p><text:span text:style-name="T2">sysinstall</text:span><text:span text:style-name="T3"> Example II</text:span></text:p>
          </draw:text-box>
        </draw:frame>
        <draw:frame presentation:style-name="pr10" draw:text-style-name="P4" draw:layer="layout" svg:width="23.911cm" svg:height="15.145cm" svg:x="2.058cm" svg:y="4.881cm" presentation:class="subtitle" presentation:user-transformed="true">
          <draw:text-box>
            <text:p text:style-name="P4"><text:span text:style-name="T4">dodisk.sh:</text:span></text:p>
            <text:p text:style-name="P4"/>
            <text:p text:style-name="P4">disk=`kenv -q install.disk`</text:p>
            <text:p text:style-name="P4"/>
            <text:p text:style-name="P4"># Generate the config for the disk</text:p>
            <text:p text:style-name="P4">cat &gt; /stand/disk.cfg &lt;&lt;EOF</text:p>
            <text:p text:style-name="P4">disk=${disk}</text:p>
            <text:p text:style-name="P4">partition=all</text:p>
            <text:p text:style-name="P4">bootManager=standard</text:p>
            <text:p text:style-name="P4">diskPartitionEditor</text:p>
            <text:p text:style-name="P4">…</text:p>
            <text:p text:style-name="P4">EOF</text:p>
          </draw:text-box>
        </draw:frame>
        <presentation:notes draw:style-name="dp2">
          <draw:page-thumbnail draw:style-name="gr1" draw:layer="layout" svg:width="12.716cm" svg:height="9.537cm" svg:x="4.436cm" svg:y="2.791cm" draw:page-number="10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freebsd_5f_template" presentation:presentation-page-layout-name="AL2T1">
        <office:forms form:automatic-focus="false" form:apply-design-mode="false"/>
        <draw:frame presentation:style-name="pr7" draw:layer="layout" svg:width="23.911cm" svg:height="3.507cm" svg:x="1.905cm" svg:y="0.19cm" presentation:class="title">
          <draw:text-box>
            <text:p><text:span text:style-name="T3">Upgrading Existing Installs</text:span></text:p>
          </draw:text-box>
        </draw:frame>
        <draw:frame presentation:style-name="pr8" draw:layer="layout" svg:width="23.911cm" svg:height="13.23cm" svg:x="2.058cm" svg:y="5.838cm" presentation:class="outline">
          <draw:text-box>
            <text:list text:style-name="L3">
              <text:list-item>
                <text:p><text:span text:style-name="T3">Reinstall the machine</text:span></text:p>
              </text:list-item>
              <text:list-item>
                <text:p><text:span text:style-name="T3">Install a new world over NFS</text:span></text:p>
                <text:list>
                  <text:list-item>
                    <text:p><text:span text:style-name="T3">Slow, lots of NFS I/O to run make</text:span></text:p>
                  </text:list-item>
                </text:list>
              </text:list-item>
              <text:list-item>
                <text:p><text:span text:style-name="T3">Would be nice to replace with a simple tarball extraction</text:span></text:p>
                <text:list>
                  <text:list-item>
                    <text:p><text:span text:style-name="T3">Would have to handle edge cases like ld-elf.so.1.old</text:span></text:p>
                  </text:list-item>
                </text:list>
              </text:list-item>
              <text:list-item>
                <text:p><text:span text:style-name="T3">freebsd-upgrade</text:span>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1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1" draw:master-page-name="freebsd_5f_template" presentation:presentation-page-layout-name="AL2T1">
        <office:forms form:automatic-focus="false" form:apply-design-mode="false"/>
        <draw:frame presentation:style-name="pr7" draw:layer="layout" svg:width="23.911cm" svg:height="3.507cm" svg:x="1.905cm" svg:y="0.19cm" presentation:class="title">
          <draw:text-box>
            <text:p><text:span text:style-name="T3">Updating </text:span><text:span text:style-name="T2">/etc</text:span><text:span text:style-name="T3"> I</text:span></text:p>
          </draw:text-box>
        </draw:frame>
        <draw:frame presentation:style-name="pr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><text:span text:style-name="T2">mergemaster</text:span></text:p>
                <text:list>
                  <text:list-item>
                    <text:p><text:span text:style-name="T3">No 3-way merge</text:span></text:p>
                  </text:list-item>
                  <text:list-item>
                    <text:p><text:span text:style-name="T3">Updates in place</text:span></text:p>
                  </text:list-item>
                  <text:list-item>
                    <text:p><text:span text:style-name="T3">Hard to automate</text:span></text:p>
                  </text:list-item>
                </text:list>
              </text:list-item>
              <text:list-item>
                <text:p><text:span text:style-name="T2">etcmerge</text:span></text:p>
                <text:list>
                  <text:list-item>
                    <text:p><text:span text:style-name="T3">3-way merge</text:span></text:p>
                  </text:list-item>
                  <text:list-item>
                    <text:p><text:span text:style-name="T3">Updates in a separate tre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2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1" draw:master-page-name="freebsd_5f_template" presentation:presentation-page-layout-name="AL2T1">
        <office:forms form:automatic-focus="false" form:apply-design-mode="false"/>
        <draw:frame presentation:style-name="pr7" draw:layer="layout" svg:width="23.911cm" svg:height="3.507cm" svg:x="1.905cm" svg:y="0.19cm" presentation:class="title">
          <draw:text-box>
            <text:p><text:span text:style-name="T3">Updating </text:span><text:span text:style-name="T2">/etc</text:span><text:span text:style-name="T3"> II</text:span></text:p>
          </draw:text-box>
        </draw:frame>
        <draw:frame presentation:style-name="pr8" draw:layer="layout" svg:width="23.911cm" svg:height="13.23cm" svg:x="2.058cm" svg:y="5.838cm" presentation:class="outline">
          <draw:text-box>
            <text:list text:style-name="L3">
              <text:list-item>
                <text:p><text:span text:style-name="T2">etcupdate</text:span></text:p>
                <text:list>
                  <text:list-item>
                    <text:p><text:span text:style-name="T3">3-way merge</text:span></text:p>
                  </text:list-item>
                  <text:list-item>
                    <text:p><text:span text:style-name="T3">Updates in place</text:span></text:p>
                  </text:list-item>
                  <text:list-item>
                    <text:p><text:span text:style-name="T3">Best effort first pa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freebsd_5f_template" presentation:presentation-page-layout-name="AL2T1">
        <office:forms form:automatic-focus="false" form:apply-design-mode="false"/>
        <draw:frame presentation:style-name="pr7" draw:layer="layout" svg:width="23.911cm" svg:height="3.507cm" svg:x="1.905cm" svg:y="0.19cm" presentation:class="title" presentation:user-transformed="true">
          <draw:text-box>
            <text:p>Conclusion</text:p>
          </draw:text-box>
        </draw:frame>
        <draw:frame presentation:style-name="pr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Many other ways and tools as well</text:p>
              </text:list-item>
              <text:list-item>
                <text:p text:style-name="P1">Other related issues (packages)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5" draw:style-name="dp1" draw:master-page-name="freebsd_5f_templat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1.905cm" svg:y="0.19cm" presentation:class="title" presentation:user-transformed="true">
          <draw:text-box>
            <text:p text:style-name="P1">Q&amp;A</text:p>
          </draw:text-box>
        </draw:frame>
        <draw:frame presentation:style-name="pr11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><text:a xlink:href="http://www.FreeBSD.org/~jhb/stand">http://www.FreeBSD.org/~jhb/stand</text:a></text:p>
                <text:list>
                  <text:list-item>
                    <text:p><text:span text:style-name="T2">domedia.sh</text:span> picks install media and network interface</text:p>
                  </text:list-item>
                  <text:list-item>
                    <text:p><text:span text:style-name="T2">dodisk.sh</text:span> picks disk</text:p>
                  </text:list-item>
                </text:list>
              </text:list-item>
              <text:list-item>
                <text:p><text:a xlink:href="http://www.FreeBSD.org/~jhb/etcupdate">http://www.FreeBSD.org/~jhb/etcupdate</text:a></text:p>
              </text:list-item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5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eebsd_5f_template-background" style:display-name="freebsd_template-background" style:family="presentation">
      <style:graphic-properties draw:stroke="none" draw:fill="solid" draw:fill-color="#990000" draw:fill-gradient-name="Radial_20_red_2f_yellow" draw:fill-image-width="2.54cm" draw:fill-image-height="2.54cm"/>
    </style:style>
    <style:style style:name="freebsd_5f_template-backgroundobjects" style:display-name="freebsd_template-backgroundobjects" style:family="presentation">
      <style:graphic-properties draw:stroke="none" draw:shadow="hidden" draw:shadow-offset-x="0.3cm" draw:shadow-offset-y="0.3cm" draw:shadow-color="#808080"/>
    </style:style>
    <style:style style:name="freebsd_5f_template-notes" style:display-name="freebsd_templat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freebsd_5f_template-outline1" style:display-name="freebsd_template-outline1" style:family="presentation">
      <style:graphic-properties draw:stroke="none" draw:fill="none">
        <text:list-style style:name="freebsd_5f_template-outline1" style:display-name="freebsd_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freebsd_5f_template-outline2" style:display-name="freebsd_template-outline2" style:family="presentation" style:parent-style-name="freebsd_5f_template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/>
    </style:style>
    <style:style style:name="freebsd_5f_template-outline3" style:display-name="freebsd_template-outline3" style:family="presentation" style:parent-style-name="freebsd_5f_template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/>
    </style:style>
    <style:style style:name="freebsd_5f_template-outline4" style:display-name="freebsd_template-outline4" style:family="presentation" style:parent-style-name="freebsd_5f_template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/>
    </style:style>
    <style:style style:name="freebsd_5f_template-outline5" style:display-name="freebsd_template-outline5" style:family="presentation" style:parent-style-name="freebsd_5f_template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emplate-outline6" style:display-name="freebsd_template-outline6" style:family="presentation" style:parent-style-name="freebsd_5f_template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emplate-outline7" style:display-name="freebsd_template-outline7" style:family="presentation" style:parent-style-name="freebsd_5f_template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emplate-outline8" style:display-name="freebsd_template-outline8" style:family="presentation" style:parent-style-name="freebsd_5f_template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emplate-outline9" style:display-name="freebsd_template-outline9" style:family="presentation" style:parent-style-name="freebsd_5f_template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emplate-subtitle" style:display-name="freebsd_template-subtitle" style:family="presentation">
      <style:graphic-properties draw:stroke="none" draw:fill="none" draw:textarea-vertical-align="middle">
        <text:list-style style:name="freebsd_5f_template-subtitle" style:display-name="freebsd_templat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freebsd_5f_template-title" style:display-name="freebsd_template-title" style:family="presentation">
      <style:graphic-properties draw:stroke="none" draw:fill="none" draw:textarea-vertical-align="middle">
        <text:list-style style:name="freebsd_5f_template-title" style:display-name="freebsd_templat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swiss" style:font-pitch="variable" fo:font-size="44pt" fo:font-style="normal" fo:text-shadow="1pt 1pt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990000" draw:fill-gradient-name="Radial_20_red_2f_yellow" draw:fill-image-width="2.54cm" draw:fill-image-height="2.54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bsd_5f_template-backgroundobjects">
      <style:graphic-properties draw:fill="solid" draw:fill-color="#e6e6ff" draw:textarea-horizontal-align="center" draw:textarea-vertical-align="middle"/>
    </style:style>
    <style:style style:name="Mpr2" style:family="presentation" style:parent-style-name="freebsd_5f_template-title">
      <style:graphic-properties draw:fill-color="#ffffff" draw:auto-grow-height="false" fo:min-height="3.507cm"/>
    </style:style>
    <style:style style:name="Mpr3" style:family="presentation" style:parent-style-name="freebsd_5f_template-outline1">
      <style:graphic-properties draw:stroke="none" draw:fill="none"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69cm" svg:y="2cm" draw:page-number="1"/>
      <draw:page-thumbnail draw:layer="backgroundobjects" svg:width="10.392cm" svg:height="7.794cm" svg:x="15.284cm" svg:y="2cm"/>
      <draw:page-thumbnail draw:layer="backgroundobjects" svg:width="10.392cm" svg:height="7.794cm" svg:x="2.169cm" svg:y="11.795cm"/>
      <draw:page-thumbnail draw:layer="backgroundobjects" svg:width="10.392cm" svg:height="7.794cm" svg:x="15.284cm" svg:y="11.795cm"/>
    </style:handout-master>
    <style:master-page style:name="freebsd_5f_template" style:display-name="freebsd_template" style:page-layout-name="PM1" draw:style-name="Mdp1">
      <draw:rect presentation:style-name="Mpr1" draw:text-style-name="MP1" draw:layer="backgroundobjects" svg:width="28.001cm" svg:height="17.189cm" svg:x="-0.001cm" svg:y="3.81cm">
        <text:p/>
      </draw:rect>
      <draw:frame presentation:style-name="Mpr2" draw:text-style-name="MP2" draw:layer="backgroundobjects" svg:width="23.911cm" svg:height="3.506cm" svg:x="1.905cm" svg:y="0.19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3.911cm" svg:height="13.229cm" svg:x="2.058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3.015cm" svg:height="3.306cm" svg:x="24.798cm" svg:y="17.458cm">
        <draw:image xlink:href="Pictures/10000200000000720000007D2B8CDB6E.gif" xlink:type="simple" xlink:show="embed" xlink:actuate="onLoad">
          <text:p/>
        </draw:image>
      </draw:frame>
      <presentation:notes style:page-layout-name="PM2">
        <draw:page-thumbnail presentation:style-name="freebsd_5f_template-title" draw:layer="backgroundobjects" svg:width="12.716cm" svg:height="9.537cm" svg:x="4.436cm" svg:y="2.791cm" presentation:class="page"/>
        <draw:frame presentation:style-name="freebsd_5f_templat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9-05-05T23:08:29</meta:creation-date>
    <dc:language>en-US</dc:language>
    <meta:editing-cycles>16</meta:editing-cycles>
    <meta:editing-duration>PT27H34M43S</meta:editing-duration>
    <dc:date>2010-05-14T10:26:02</dc:date>
    <meta:document-statistic meta:object-count="70"/>
    <meta:user-defined meta:name="Info 1"/>
    <meta:user-defined meta:name="Info 2"/>
    <meta:user-defined meta:name="Info 3"/>
    <meta:user-defined meta:name="Info 4"/>
    <meta:template xlink:type="simple" xlink:actuate="onRequest" xlink:title="freebsd_template" xlink:href="../../../../freebsd_template.otp" meta:date="2009-05-05T23:08:28"/>
  </office:meta>
</office:document-meta>
</file>