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720000007D620BED1F.gif"/>
  <manifest:file-entry manifest:media-type="" manifest:full-path="Pictures/"/>
  <manifest:file-entry manifest:media-type="" manifest:full-path="ObjectReplacements/Object 10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graphics" manifest:full-path="Object 10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settings.xml"/>
  <manifest:file-entry manifest:media-type="application/vnd.oasis.opendocument.text" manifest:full-path="Object 14/"/>
  <manifest:file-entry manifest:media-type="text/xml" manifest:full-path="styles.xml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settings.xml"/>
  <manifest:file-entry manifest:media-type="application/vnd.oasis.opendocument.text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settings.xml"/>
  <manifest:file-entry manifest:media-type="application/vnd.oasis.opendocument.text" manifest:full-path="Object 19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tex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tex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tex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tex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pr1" style:family="presentation" style:parent-style-name="freebsd_5f_title-title">
      <style:graphic-properties draw:fill-color="#ffffff" draw:auto-grow-height="true" fo:min-height="3.507cm"/>
    </style:style>
    <style:style style:name="pr2" style:family="presentation" style:parent-style-name="freebsd_5f_title-subtitle" style:list-style-name="L4">
      <style:graphic-properties draw:fill-color="#ffffff" draw:auto-grow-height="true" fo:min-height="13.23cm"/>
    </style:style>
    <style:style style:name="pr3" style:family="presentation" style:parent-style-name="freebsd_5f_title-notes">
      <style:graphic-properties draw:fill-color="#ffffff" draw:auto-grow-height="true" fo:min-height="10.588cm"/>
    </style:style>
    <style:style style:name="pr4" style:family="presentation" style:parent-style-name="freebsd_5f_template-title">
      <style:graphic-properties draw:fill-color="#ffffff" draw:auto-grow-height="true" fo:min-height="3.507cm"/>
    </style:style>
    <style:style style:name="pr5" style:family="presentation" style:parent-style-name="freebsd_5f_template-outline1">
      <style:graphic-properties draw:stroke="none" draw:fill="none" draw:fill-color="#ffffff" draw:auto-grow-height="true" fo:min-height="13.23cm"/>
    </style:style>
    <style:style style:name="pr6" style:family="presentation" style:parent-style-name="freebsd_5f_template-notes">
      <style:graphic-properties draw:fill-color="#ffffff" fo:min-height="10.588cm"/>
    </style:style>
    <style:style style:name="pr7" style:family="presentation" style:parent-style-name="freebsd_5f_template-title">
      <style:graphic-properties draw:fill-color="#ffffff" fo:min-height="3.507cm"/>
    </style:style>
    <style:style style:name="pr8" style:family="presentation" style:parent-style-name="freebsd_5f_template-outline1">
      <style:graphic-properties draw:fill-color="#ffffff" fo:min-height="13.23cm"/>
    </style:style>
    <style:style style:name="pr9" style:family="presentation" style:parent-style-name="freebsd_5f_template-outline1">
      <style:graphic-properties draw:fill-color="#ffffff" draw:auto-grow-height="true" fo:min-height="13.23cm"/>
    </style:style>
    <style:style style:name="pr10" style:family="presentation" style:parent-style-name="freebsd_5f_template-outline1">
      <style:graphic-properties draw:fill-color="#ffffff" draw:auto-grow-height="true" fo:min-height="13.41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family="'Lucida Sans Typewriter'" style:font-family-generic="modern" style:font-pitch="fixed"/>
    </style:style>
    <style:style style:name="T4" style:family="text">
      <style:text-properties fo:font-family="Arial" style:font-family-generic="swiss" style:font-pitch="variable"/>
    </style:style>
    <style:style style:name="T5" style:family="text">
      <style:text-properties fo:font-size="26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freebsd_5f_titl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1.905cm" svg:y="0.19cm" presentation:class="title" presentation:user-transformed="true">
          <draw:text-box>
            <text:p text:style-name="P1">Introduction to Debugging the FreeBSD Kernel</text:p>
          </draw:text-box>
        </draw:frame>
        <draw:frame presentation:style-name="pr2" draw:text-style-name="P2" draw:layer="layout" svg:width="23.911cm" svg:height="13.23cm" svg:x="2.058cm" svg:y="5.838cm" presentation:class="subtitle">
          <draw:text-box>
            <text:list text:style-name="L2">
              <text:list-item>
                <text:list>
                  <text:list-item>
                    <text:p text:style-name="P2">May 17, 200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John Baldw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jhb@FreeBSD.or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16cm" svg:height="9.537cm" svg:x="4.436cm" svg:y="2.791cm" draw:page-number="1"/>
          <draw:frame presentation:style-name="pr3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" draw:style-name="dp1" draw:master-page-name="freebsd_5f_template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1.905cm" svg:y="0.19cm" presentation:class="title">
          <draw:text-box>
            <text:p text:style-name="P1">Introduction</text:p>
          </draw:text-box>
        </draw:frame>
        <draw:frame presentation:style-name="pr5" draw:text-style-name="P3" draw:layer="layout" svg:width="23.911cm" svg:height="13.23cm" svg:x="2.058cm" svg:y="5.838cm" presentation:class="outline">
          <draw:text-box>
            <text:list text:style-name="L3">
              <text:list-item>
                <text:p text:style-name="P3">Existing Documentation</text:p>
              </text:list-item>
            </text:list>
            <text:list text:style-name="L3">
              <text:list-item>
                <text:p text:style-name="P3">DDB</text:p>
              </text:list-item>
            </text:list>
            <text:list text:style-name="L3">
              <text:list-item>
                <text:p text:style-name="P3">kgdb</text:p>
              </text:list-item>
            </text:list>
            <text:list text:style-name="L3">
              <text:list-item>
                <text:p text:style-name="P3">Debugging Strategies</text:p>
              </text:list-item>
            </text:list>
          </draw:text-box>
        </draw:frame>
        <presentation:notes draw:style-name="dp2">
          <draw:page-thumbnail draw:style-name="gr1" draw:layer="layout" svg:width="12.716cm" svg:height="9.537cm" svg:x="4.436cm" svg:y="2.791cm" draw:page-number="2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3" draw:style-name="dp3" draw:master-page-name="freebsd_5f_template" presentation:presentation-page-layout-name="AL2T1">
        <office:forms form:automatic-focus="false" form:apply-design-mode="false"/>
        <draw:frame presentation:style-name="pr7" draw:text-style-name="P1" draw:layer="layout" svg:width="23.911cm" svg:height="3.507cm" svg:x="1.905cm" svg:y="0.19cm" presentation:class="title">
          <draw:text-box>
            <text:p text:style-name="P1">Existing Documentation</text:p>
          </draw:text-box>
        </draw:frame>
        <draw:frame presentation:style-name="pr8" draw:text-style-name="P3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1">Kernel Debugging</text:span><text:span text:style-name="T2"> chapter of FreeBSD Developer's Handbook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Compiling a Debug Kerne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Invoking DDB, kgdb</text:span></text:p>
                  </text:list-item>
                </text:list>
              </text:list-item>
            </text:list>
            <text:list text:style-name="L3">
              <text:list-item>
                <text:p text:style-name="P3">ddb(4) Manual Page</text:p>
              </text:list-item>
            </text:list>
            <text:list text:style-name="L3">
              <text:list-item>
                <text:p text:style-name="P3">GDB Documentation</text:p>
              </text:list-item>
            </text:list>
          </draw:text-box>
        </draw:frame>
        <presentation:notes draw:style-name="dp2">
          <draw:page-thumbnail draw:style-name="gr1" draw:layer="layout" svg:width="12.716cm" svg:height="9.537cm" svg:x="4.436cm" svg:y="2.791cm" draw:page-number="3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4" draw:style-name="dp3" draw:master-page-name="freebsd_5f_template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1.905cm" svg:y="0.19cm" presentation:class="title">
          <draw:text-box>
            <text:p text:style-name="P1">DDB</text:p>
          </draw:text-box>
        </draw:frame>
        <draw:frame presentation:style-name="pr8" draw:text-style-name="P3" draw:layer="layout" svg:width="23.911cm" svg:height="13.23cm" svg:x="2.058cm" svg:y="5.838cm" presentation:class="outline">
          <draw:text-box>
            <text:list text:style-name="L3">
              <text:list-item>
                <text:p text:style-name="P3">Investigating Deadlocks</text:p>
              </text:list-item>
            </text:list>
            <text:list text:style-name="L3">
              <text:list-item>
                <text:list>
                  <text:list-item>
                    <text:p text:style-name="P4">“ps”, “show thread”, and “show turnstile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“show lockchain” and “show sleepchain”</text:p>
                  </text:list-item>
                </text:list>
              </text:list-item>
            </text:list>
            <text:list text:style-name="L3">
              <text:list-item>
                <text:p text:style-name="P3">Adding New Commands</text:p>
              </text:list-item>
            </text:list>
          </draw:text-box>
        </draw:frame>
        <presentation:notes draw:style-name="dp2">
          <draw:page-thumbnail draw:style-name="gr1" draw:layer="layout" svg:width="12.716cm" svg:height="9.537cm" svg:x="4.436cm" svg:y="2.791cm" draw:page-number="4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5" draw:style-name="dp3" draw:master-page-name="freebsd_5f_template" presentation:presentation-page-layout-name="AL3T11">
        <office:forms form:automatic-focus="false" form:apply-design-mode="false"/>
        <draw:frame presentation:style-name="pr4" draw:text-style-name="P1" draw:layer="layout" svg:width="23.911cm" svg:height="3.507cm" svg:x="1.905cm" svg:y="0.19cm" presentation:class="title">
          <draw:text-box>
            <text:p text:style-name="P1">DDB “ps”</text:p>
          </draw:text-box>
        </draw:frame>
        <draw:frame draw:name="Object 14" draw:style-name="gr2" draw:layer="layout" svg:width="24.838cm" svg:height="13.82cm" svg:x="1.659cm" svg:y="5.213cm" presentation:class="object" presentation:user-transformed="true"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1" draw:layer="layout" svg:width="12.716cm" svg:height="9.537cm" svg:x="4.436cm" svg:y="2.791cm" draw:page-number="5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6" draw:style-name="dp3" draw:master-page-name="freebsd_5f_template" presentation:presentation-page-layout-name="AL3T11">
        <office:forms form:automatic-focus="false" form:apply-design-mode="false"/>
        <draw:frame presentation:style-name="pr7" draw:text-style-name="P1" draw:layer="layout" svg:width="23.911cm" svg:height="3.507cm" svg:x="1.905cm" svg:y="0.19cm" presentation:class="title">
          <draw:text-box>
            <text:p text:style-name="P1">Threads and Turnstiles</text:p>
          </draw:text-box>
        </draw:frame>
        <draw:frame draw:name="Object 17" draw:style-name="gr2" draw:layer="layout" svg:width="23.911cm" svg:height="13.229cm" svg:x="2.058cm" svg:y="5.838cm" presentation:class="object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12.716cm" svg:height="9.537cm" svg:x="4.436cm" svg:y="2.791cm" draw:page-number="6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7" draw:style-name="dp3" draw:master-page-name="freebsd_5f_template" presentation:presentation-page-layout-name="AL3T11">
        <office:forms form:automatic-focus="false" form:apply-design-mode="false"/>
        <draw:frame presentation:style-name="pr7" draw:text-style-name="P1" draw:layer="layout" svg:width="23.911cm" svg:height="3.507cm" svg:x="1.905cm" svg:y="0.19cm" presentation:class="title">
          <draw:text-box>
            <text:p text:style-name="P1">DDB “show thread” and “show turnstile”</text:p>
          </draw:text-box>
        </draw:frame>
        <draw:frame draw:name="Object 7" draw:style-name="gr2" draw:layer="layout" svg:width="23.88cm" svg:height="13.206cm" svg:x="2.058cm" svg:y="5.838cm" presentation:class="object" presentation:user-transformed="true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2.716cm" svg:height="9.537cm" svg:x="4.436cm" svg:y="2.791cm" draw:page-number="7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8" draw:style-name="dp3" draw:master-page-name="freebsd_5f_template" presentation:presentation-page-layout-name="AL3T11">
        <office:forms form:automatic-focus="false" form:apply-design-mode="false"/>
        <draw:frame presentation:style-name="pr7" draw:text-style-name="P1" draw:layer="layout" svg:width="23.911cm" svg:height="3.507cm" svg:x="1.905cm" svg:y="0.19cm" presentation:class="title">
          <draw:text-box>
            <text:p text:style-name="P1">DDB “show lockchain”</text:p>
          </draw:text-box>
        </draw:frame>
        <draw:frame draw:name="Object 18" draw:style-name="gr2" draw:layer="layout" svg:width="23.911cm" svg:height="13.229cm" svg:x="2.058cm" svg:y="5.838cm" presentation:class="object">
          <draw:object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draw:page-thumbnail draw:style-name="gr1" draw:layer="layout" svg:width="12.716cm" svg:height="9.537cm" svg:x="4.436cm" svg:y="2.791cm" draw:page-number="8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9" draw:style-name="dp3" draw:master-page-name="freebsd_5f_template" presentation:presentation-page-layout-name="AL3T11">
        <office:forms form:automatic-focus="false" form:apply-design-mode="false"/>
        <draw:frame presentation:style-name="pr7" draw:text-style-name="P1" draw:layer="layout" svg:width="23.911cm" svg:height="3.507cm" svg:x="1.905cm" svg:y="0.19cm" presentation:class="title">
          <draw:text-box>
            <text:p text:style-name="P1">DDB “show sleepchain”</text:p>
          </draw:text-box>
        </draw:frame>
        <draw:frame draw:name="Object 19" draw:style-name="gr2" draw:layer="layout" svg:width="25.826cm" svg:height="14.058cm" svg:x="1.165cm" svg:y="4.995cm" presentation:class="object" presentation:user-transformed="true">
          <draw:object xlink:href="./Object 19" xlink:type="simple" xlink:show="embed" xlink:actuate="onLoad"/>
          <draw:image xlink:href="./ObjectReplacements/Object 19" xlink:type="simple" xlink:show="embed" xlink:actuate="onLoad"/>
        </draw:frame>
        <presentation:notes draw:style-name="dp2">
          <draw:page-thumbnail draw:style-name="gr1" draw:layer="layout" svg:width="12.716cm" svg:height="9.537cm" svg:x="4.436cm" svg:y="2.791cm" draw:page-number="9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0" draw:style-name="dp3" draw:master-page-name="freebsd_5f_template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1.905cm" svg:y="0.19cm" presentation:class="title">
          <draw:text-box>
            <text:p text:style-name="P1">Adding new DDB Commands</text:p>
          </draw:text-box>
        </draw:frame>
        <draw:frame draw:name="Object 1" draw:style-name="gr2" draw:layer="layout" svg:width="23.911cm" svg:height="13.229cm" svg:x="2.058cm" svg:y="5.83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9" draw:text-style-name="P3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Declaring Commands</text:p>
              </text:list-item>
            </text:list>
            <text:list text:style-name="L3">
              <text:list-item>
                <text:p text:style-name="P3">DDB Console I/O</text:p>
              </text:list-item>
            </text:list>
            <text:list text:style-name="L3">
              <text:list-item>
                <text:p text:style-name="P3">Using DDB's Symbol Table</text:p>
              </text:list-item>
            </text:list>
          </draw:text-box>
        </draw:frame>
        <presentation:notes draw:style-name="dp2">
          <draw:page-thumbnail draw:style-name="gr1" draw:layer="layout" svg:width="12.716cm" svg:height="9.537cm" svg:x="4.436cm" svg:y="2.791cm" draw:page-number="10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1" draw:style-name="dp3" draw:master-page-name="freebsd_5f_template" presentation:presentation-page-layout-name="AL4T10">
        <draw:frame presentation:style-name="pr4" draw:text-style-name="P1" draw:layer="layout" svg:width="23.911cm" svg:height="3.507cm" svg:x="1.905cm" svg:y="0.19cm" presentation:class="title">
          <draw:text-box>
            <text:p text:style-name="P1">Declaring a DDB Command</text:p>
          </draw:text-box>
        </draw:frame>
        <draw:frame presentation:style-name="pr9" draw:text-style-name="P3" draw:layer="layout" svg:width="11.668cm" svg:height="13.23cm" svg:x="2.058cm" svg:y="5.838cm" presentation:class="outline">
          <draw:text-box>
            <text:list text:style-name="L3">
              <text:list-item>
                <text:p text:style-name="P3">DB_COMMAND()</text:p>
              </text:list-item>
            </text:list>
            <text:list text:style-name="L3">
              <text:list-item>
                <text:p text:style-name="P3">Function Arguments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add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have_add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cou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modif</text:span></text:p>
                  </text:list-item>
                </text:list>
              </text:list-item>
            </text:list>
          </draw:text-box>
        </draw:frame>
        <draw:frame draw:name="Object 2" draw:style-name="gr2" draw:layer="layout" svg:width="11.668cm" svg:height="13.229cm" svg:x="14.31cm" svg:y="5.838cm" presentation:class="object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2.716cm" svg:height="9.537cm" svg:x="4.436cm" svg:y="2.791cm" draw:page-number="11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2" draw:style-name="dp3" draw:master-page-name="freebsd_5f_template" presentation:presentation-page-layout-name="AL4T10">
        <draw:frame presentation:style-name="pr7" draw:text-style-name="P1" draw:layer="layout" svg:width="23.911cm" svg:height="3.507cm" svg:x="1.905cm" svg:y="0.19cm" presentation:class="title">
          <draw:text-box>
            <text:p text:style-name="P1">DDB I/O</text:p>
          </draw:text-box>
        </draw:frame>
        <draw:frame presentation:style-name="pr8" draw:text-style-name="P3" draw:layer="layout" svg:width="11.668cm" svg:height="13.23cm" svg:x="2.058cm" svg:y="5.838cm" presentation:class="outline">
          <draw:text-box>
            <text:list text:style-name="L3">
              <text:list-item>
                <text:p text:style-name="P3">Use db_printf() Instead of printf()</text:p>
              </text:list-item>
            </text:list>
            <text:list text:style-name="L3">
              <text:list-item>
                <text:p text:style-name="P3">Global Variable <text:span text:style-name="T4">db_pager_quit</text:span></text:p>
              </text:list-item>
            </text:list>
            <text:list text:style-name="L3">
              <text:list-item>
                <text:p text:style-name="P3"><text:span text:style-name="T4">Use db_disable_pager() to Disable Pager</text:span></text:p>
              </text:list-item>
            </text:list>
          </draw:text-box>
        </draw:frame>
        <draw:frame draw:name="Object 3" draw:style-name="gr2" draw:layer="layout" svg:width="12.735cm" svg:height="13.209cm" svg:x="14.315cm" svg:y="5.844cm" presentation:class="objec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2.716cm" svg:height="9.537cm" svg:x="4.436cm" svg:y="2.791cm" draw:page-number="12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3" draw:style-name="dp3" draw:master-page-name="freebsd_5f_template" presentation:presentation-page-layout-name="AL4T10">
        <draw:frame presentation:style-name="pr7" draw:text-style-name="P1" draw:layer="layout" svg:width="23.911cm" svg:height="3.507cm" svg:x="1.905cm" svg:y="0.19cm" presentation:class="title">
          <draw:text-box>
            <text:p text:style-name="P1">Using DDB's Symbol Tables</text:p>
          </draw:text-box>
        </draw:frame>
        <draw:frame presentation:style-name="pr8" draw:text-style-name="P3" draw:layer="layout" svg:width="11.668cm" svg:height="13.23cm" svg:x="2.058cm" svg:y="5.838cm" presentation:class="outline">
          <draw:text-box>
            <text:list text:style-name="L3">
              <text:list-item>
                <text:p text:style-name="P3">Use db_search_symbol() to find the nearest symbol to an address.</text:p>
              </text:list-item>
            </text:list>
            <text:list text:style-name="L3">
              <text:list-item>
                <text:p text:style-name="P3">Use db_symbol_values() to get the name and value.</text:p>
              </text:list-item>
            </text:list>
          </draw:text-box>
        </draw:frame>
        <draw:frame draw:name="Object 4" draw:style-name="gr2" draw:layer="layout" svg:width="11.668cm" svg:height="13.229cm" svg:x="14.31cm" svg:y="5.838cm" presentation:class="object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2.716cm" svg:height="9.537cm" svg:x="4.436cm" svg:y="2.791cm" draw:page-number="13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4" draw:style-name="dp1" draw:master-page-name="freebsd_5f_template" presentation:presentation-page-layout-name="AL2T1">
        <draw:frame presentation:style-name="pr7" draw:text-style-name="P1" draw:layer="layout" svg:width="23.911cm" svg:height="3.507cm" svg:x="1.905cm" svg:y="0.19cm" presentation:class="title">
          <draw:text-box>
            <text:p text:style-name="P1">kgdb</text:p>
          </draw:text-box>
        </draw:frame>
        <draw:frame presentation:style-name="pr8" draw:text-style-name="P3" draw:layer="layout" svg:width="23.911cm" svg:height="13.23cm" svg:x="2.058cm" svg:y="5.838cm" presentation:class="outline">
          <draw:text-box>
            <text:list text:style-name="L3">
              <text:list-item>
                <text:p text:style-name="P3">Debugging Kernel Modules</text:p>
              </text:list-item>
            </text:list>
            <text:list text:style-name="L3">
              <text:list-item>
                <text:p text:style-name="P3">Extending kgdb with User-Defined Commands</text:p>
              </text:list-item>
            </text:list>
          </draw:text-box>
        </draw:frame>
        <presentation:notes draw:style-name="dp2">
          <draw:page-thumbnail draw:style-name="gr1" draw:layer="layout" svg:width="12.716cm" svg:height="9.537cm" svg:x="4.436cm" svg:y="2.791cm" draw:page-number="14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5" draw:style-name="dp1" draw:master-page-name="freebsd_5f_template" presentation:presentation-page-layout-name="AL2T1">
        <draw:frame presentation:style-name="pr7" draw:text-style-name="P1" draw:layer="layout" svg:width="23.911cm" svg:height="3.507cm" svg:x="1.905cm" svg:y="0.19cm" presentation:class="title">
          <draw:text-box>
            <text:p text:style-name="P1">kgdb and Kernel Modules</text:p>
          </draw:text-box>
        </draw:frame>
        <draw:frame presentation:style-name="pr8" draw:text-style-name="P3" draw:layer="layout" svg:width="23.911cm" svg:height="13.23cm" svg:x="2.058cm" svg:y="5.838cm" presentation:class="outline">
          <draw:text-box>
            <text:list text:style-name="L3">
              <text:list-item>
                <text:p text:style-name="P3">Each module has to have symbols loaded individually</text:p>
              </text:list-item>
            </text:list>
            <text:list text:style-name="L3">
              <text:list-item>
                <text:p text:style-name="P3">kgdb's integrated kernel module support</text:p>
              </text:list-item>
            </text:list>
            <text:list text:style-name="L3">
              <text:list-item>
                <text:list>
                  <text:list-item>
                    <text:p text:style-name="P4">“add-kld” command loads symbols for a single modu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kgdb treats kernel modules as shared libraries</text:p>
                  </text:list-item>
                </text:list>
              </text:list-item>
            </text:list>
            <text:list text:style-name="L3">
              <text:list-item>
                <text:p text:style-name="P3">The asf(8) utility can be used with older kgdb binaries or kernels without debug symbols</text:p>
              </text:list-item>
            </text:list>
          </draw:text-box>
        </draw:frame>
        <presentation:notes draw:style-name="dp2">
          <draw:page-thumbnail draw:style-name="gr1" draw:layer="layout" svg:width="12.716cm" svg:height="9.537cm" svg:x="4.436cm" svg:y="2.791cm" draw:page-number="15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6" draw:style-name="dp1" draw:master-page-name="freebsd_5f_template" presentation:presentation-page-layout-name="AL3T11">
        <draw:frame presentation:style-name="pr4" draw:text-style-name="P1" draw:layer="layout" svg:width="23.911cm" svg:height="3.507cm" svg:x="1.905cm" svg:y="0.19cm" presentation:class="title">
          <draw:text-box>
            <text:p text:style-name="P1">kgdb's Integrated KLD Support</text:p>
          </draw:text-box>
        </draw:frame>
        <draw:frame draw:name="Object 5" draw:style-name="gr2" draw:layer="layout" svg:width="23.91cm" svg:height="15.085cm" svg:x="2.054cm" svg:y="4.581cm" presentation:class="object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2.716cm" svg:height="9.537cm" svg:x="4.436cm" svg:y="2.791cm" draw:page-number="16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7" draw:style-name="dp1" draw:master-page-name="freebsd_5f_template" presentation:presentation-page-layout-name="AL2T1">
        <draw:frame presentation:style-name="pr4" draw:text-style-name="P1" draw:layer="layout" svg:width="23.911cm" svg:height="3.507cm" svg:x="1.905cm" svg:y="0.19cm" presentation:class="title">
          <draw:text-box>
            <text:p text:style-name="P1">kgdb Scripting Gotchas</text:p>
          </draw:text-box>
        </draw:frame>
        <draw:frame presentation:style-name="pr8" draw:text-style-name="P3" draw:layer="layout" svg:width="23.911cm" svg:height="13.23cm" svg:x="2.058cm" svg:y="5.838cm" presentation:class="outline">
          <draw:text-box>
            <text:list text:style-name="L3">
              <text:list-item>
                <text:p text:style-name="P3">Limited control flow</text:p>
              </text:list-item>
            </text:list>
            <text:list text:style-name="L3">
              <text:list-item>
                <text:p text:style-name="P3">Arguments</text:p>
              </text:list-item>
            </text:list>
            <text:list text:style-name="L3">
              <text:list-item>
                <text:list>
                  <text:list-item>
                    <text:p text:style-name="P4">No argument cou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ot local variables with local scope</text:p>
                  </text:list-item>
                </text:list>
              </text:list-item>
            </text:list>
            <text:list text:style-name="L3">
              <text:list-item>
                <text:p text:style-name="P3">String literals</text:p>
              </text:list-item>
            </text:list>
            <text:list text:style-name="L3">
              <text:list-item>
                <text:p text:style-name="P3">No way to abort execution of a user-defined command</text:p>
              </text:list-item>
            </text:list>
          </draw:text-box>
        </draw:frame>
        <presentation:notes draw:style-name="dp2">
          <draw:page-thumbnail draw:style-name="gr1" draw:layer="layout" svg:width="12.716cm" svg:height="9.537cm" svg:x="4.436cm" svg:y="2.791cm" draw:page-number="17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8" draw:style-name="dp1" draw:master-page-name="freebsd_5f_template" presentation:presentation-page-layout-name="AL2T1">
        <draw:frame presentation:style-name="pr7" draw:text-style-name="P1" draw:layer="layout" svg:width="23.911cm" svg:height="3.507cm" svg:x="1.905cm" svg:y="0.19cm" presentation:class="title">
          <draw:text-box>
            <text:p text:style-name="P1">Debugging Strategies</text:p>
          </draw:text-box>
        </draw:frame>
        <draw:frame presentation:style-name="pr8" draw:text-style-name="P3" draw:layer="layout" svg:width="23.911cm" svg:height="13.23cm" svg:x="2.058cm" svg:y="5.838cm" presentation:class="outline">
          <draw:text-box>
            <text:list text:style-name="L3">
              <text:list-item>
                <text:p text:style-name="P3">Kernel Crash</text:p>
              </text:list-item>
            </text:list>
            <text:list text:style-name="L3">
              <text:list-item>
                <text:list>
                  <text:list-item>
                    <text:p text:style-name="P4">page fault: corrupt data structu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kmem_map: possible resource exhaus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heck for bad hardware for “weird” panics</text:p>
                  </text:list-item>
                </text:list>
              </text:list-item>
            </text:list>
            <text:list text:style-name="L3">
              <text:list-item>
                <text:p text:style-name="P3">System Hangs</text:p>
              </text:list-item>
            </text:list>
            <text:list text:style-name="L3">
              <text:list-item>
                <text:list>
                  <text:list-item>
                    <text:p text:style-name="P4">Check console messages; resource exhaustion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Use DDB to inspect system state; “ps”, etc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Get a crash dump for offline analys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16cm" svg:height="9.537cm" svg:x="4.436cm" svg:y="2.791cm" draw:page-number="18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9" draw:style-name="dp1" draw:master-page-name="freebsd_5f_template" presentation:presentation-page-layout-name="AL2T1">
        <draw:frame presentation:style-name="pr4" draw:text-style-name="P1" draw:layer="layout" svg:width="23.911cm" svg:height="3.507cm" svg:x="1.905cm" svg:y="0.19cm" presentation:class="title">
          <draw:text-box>
            <text:p text:style-name="P1">Q&amp;A</text:p>
          </draw:text-box>
        </draw:frame>
        <draw:frame presentation:style-name="pr9" draw:text-style-name="P3" draw:layer="layout" svg:width="23.911cm" svg:height="13.23cm" svg:x="2.058cm" svg:y="5.838cm" presentation:class="outline">
          <draw:text-box>
            <text:list text:style-name="L3">
              <text:list-item>
                <text:p text:style-name="P3">Paper and slides are available online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5"><text:a xlink:href="http://www.FreeBSD.org/~jhb/papers/bsdcan/2008/">http://www.FreeBSD.org/~jhb/papers/bsdcan/2008/</text:a></text:span></text:p>
                  </text:list-item>
                </text:list>
              </text:list-item>
            </text:list>
            <text:list text:style-name="L3">
              <text:list-item>
                <text:p text:style-name="P3">Some kgdb scripts for 4.x and 6.x are also available</text:p>
              </text:list-item>
            </text:list>
            <text:list text:style-name="L3">
              <text:list-item>
                <text:list>
                  <text:list-item>
                    <text:p text:style-name="P4"><text:a xlink:href="http://www.FreeBSD.org/~jhb/gdb/">http://www.FreeBSD.org/~jhb/gdb/</text:a></text:p>
                  </text:list-item>
                </text:list>
              </text:list-item>
            </text:list>
            <text:list text:style-name="L3">
              <text:list-item>
                <text:p text:style-name="P3">Questions?</text:p>
              </text:list-item>
            </text:list>
          </draw:text-box>
        </draw:frame>
        <presentation:notes draw:style-name="dp2">
          <draw:page-thumbnail draw:style-name="gr1" draw:layer="layout" svg:width="12.716cm" svg:height="9.537cm" svg:x="4.436cm" svg:y="2.791cm" draw:page-number="19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0" draw:style-name="dp4" draw:master-page-name="freebsd_5f_template" presentation:presentation-page-layout-name="AL2T1">
        <draw:frame presentation:style-name="pr7" draw:text-style-name="P1" draw:layer="layout" svg:width="23.911cm" svg:height="3.507cm" svg:x="1.905cm" svg:y="0.19cm" presentation:class="title">
          <draw:text-box>
            <text:p text:style-name="P1">Kernel Crash Messages</text:p>
          </draw:text-box>
        </draw:frame>
        <draw:frame presentation:style-name="pr8" draw:text-style-name="P3" draw:layer="layout" svg:width="23.911cm" svg:height="13.23cm" svg:x="2.058cm" svg:y="5.838cm" presentation:class="outline">
          <draw:text-box>
            <text:list text:style-name="L3">
              <text:list-item>
                <text:p text:style-name="P3">Panic String</text:p>
              </text:list-item>
            </text:list>
            <text:list text:style-name="L3">
              <text:list-item>
                <text:list>
                  <text:list-item>
                    <text:p text:style-name="P4">Simple Descrip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grep'able</text:p>
                  </text:list-item>
                </text:list>
              </text:list-item>
            </text:list>
            <text:list text:style-name="L3">
              <text:list-item>
                <text:p text:style-name="P3">Memory Access Fault</text:p>
              </text:list-item>
            </text:list>
            <text:list text:style-name="L3">
              <text:list-item>
                <text:list>
                  <text:list-item>
                    <text:p text:style-name="P4">Faulting Addre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rogram Count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urrent Proc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16cm" svg:height="9.537cm" svg:x="4.436cm" svg:y="2.791cm" draw:page-number="20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1" draw:style-name="dp4" draw:master-page-name="freebsd_5f_template" presentation:presentation-page-layout-name="AL3T11">
        <draw:frame presentation:style-name="pr4" draw:text-style-name="P1" draw:layer="layout" svg:width="23.911cm" svg:height="3.507cm" svg:x="1.905cm" svg:y="0.19cm" presentation:class="title">
          <draw:text-box>
            <text:p text:style-name="P1">Sample amd64 Page Fault</text:p>
          </draw:text-box>
        </draw:frame>
        <draw:frame draw:name="Object 13" draw:style-name="gr2" draw:layer="layout" svg:width="24.779cm" svg:height="13.189cm" svg:x="2.054cm" svg:y="5.844cm" presentation:class="object" presentation:user-transformed="true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2.716cm" svg:height="9.537cm" svg:x="4.436cm" svg:y="2.791cm" draw:page-number="21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2" draw:style-name="dp4" draw:master-page-name="freebsd_5f_template" presentation:presentation-page-layout-name="AL3T11">
        <draw:frame presentation:style-name="pr7" draw:text-style-name="P1" draw:layer="layout" svg:width="23.911cm" svg:height="3.507cm" svg:x="1.905cm" svg:y="0.19cm" presentation:class="title">
          <draw:text-box>
            <text:p text:style-name="P1">DDB “show proc” and “show thread”</text:p>
          </draw:text-box>
        </draw:frame>
        <draw:frame draw:name="Object 15" draw:style-name="gr2" draw:layer="layout" svg:width="24.421cm" svg:height="13.967cm" svg:x="2.054cm" svg:y="5.074cm" presentation:class="object" presentation:user-transformed="true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12.716cm" svg:height="9.537cm" svg:x="4.436cm" svg:y="2.791cm" draw:page-number="22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3" draw:style-name="dp4" draw:master-page-name="freebsd_5f_template" presentation:presentation-page-layout-name="AL3T11">
        <draw:frame presentation:style-name="pr7" draw:text-style-name="P1" draw:layer="layout" svg:width="23.911cm" svg:height="3.507cm" svg:x="1.905cm" svg:y="0.19cm" presentation:class="title">
          <draw:text-box>
            <text:p text:style-name="P1">DDB “show lock” and “show turnstile”</text:p>
          </draw:text-box>
        </draw:frame>
        <draw:frame draw:name="Object 16" draw:style-name="gr2" draw:layer="layout" svg:width="23.911cm" svg:height="13.229cm" svg:x="2.058cm" svg:y="5.838cm" presentation:class="object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12.716cm" svg:height="9.537cm" svg:x="4.436cm" svg:y="2.791cm" draw:page-number="23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4" draw:style-name="dp5" draw:master-page-name="freebsd_5f_template" presentation:presentation-page-layout-name="AL2T1">
        <draw:frame presentation:style-name="pr7" draw:text-style-name="P1" draw:layer="layout" svg:width="23.911cm" svg:height="3.507cm" svg:x="1.905cm" svg:y="0.19cm" presentation:class="title">
          <draw:text-box>
            <text:p text:style-name="P1">Threads and Processes in kgdb</text:p>
          </draw:text-box>
        </draw:frame>
        <draw:frame presentation:style-name="pr8" draw:text-style-name="P3" draw:layer="layout" svg:width="23.911cm" svg:height="13.23cm" svg:x="2.058cm" svg:y="5.838cm" presentation:class="outline">
          <draw:text-box>
            <text:list text:style-name="L3">
              <text:list-item>
                <text:p text:style-name="P3">kgdb maps each kernel thread to a GDB thread</text:p>
              </text:list-item>
            </text:list>
            <text:list text:style-name="L3">
              <text:list-item>
                <text:p text:style-name="P3">The “info threads” and “thread” commands work just as in GDB</text:p>
              </text:list-item>
            </text:list>
            <text:list text:style-name="L3">
              <text:list-item>
                <text:p text:style-name="P3">kgdb adds “proc” and “tid” commands which accept kernel PIDs and TIDs</text:p>
              </text:list-item>
            </text:list>
          </draw:text-box>
        </draw:frame>
        <presentation:notes draw:style-name="dp2">
          <draw:page-thumbnail draw:style-name="gr1" draw:layer="layout" svg:width="12.716cm" svg:height="9.537cm" svg:x="4.436cm" svg:y="2.791cm" draw:page-number="24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5" draw:style-name="dp5" draw:master-page-name="freebsd_5f_template" presentation:presentation-page-layout-name="AL2T1">
        <draw:frame presentation:style-name="pr7" draw:text-style-name="P1" draw:layer="layout" svg:width="23.911cm" svg:height="3.507cm" svg:x="1.905cm" svg:y="0.19cm" presentation:class="title">
          <draw:text-box>
            <text:p text:style-name="P1">Examining Crash Dumps with System Utilities</text:p>
          </draw:text-box>
        </draw:frame>
        <draw:frame presentation:style-name="pr8" draw:text-style-name="P3" draw:layer="layout" svg:width="23.911cm" svg:height="13.23cm" svg:x="2.058cm" svg:y="5.838cm" presentation:class="outline">
          <draw:text-box>
            <text:list text:style-name="L3">
              <text:list-item>
                <text:p text:style-name="P3">Several system utilities can use libkvm(3) to analyze crash dumps</text:p>
              </text:list-item>
            </text:list>
            <text:list text:style-name="L3">
              <text:list-item>
                <text:p text:style-name="P3">Use -M and -N arguments to specify kernel and vmcore</text:p>
              </text:list-item>
            </text:list>
            <text:list text:style-name="L3">
              <text:list-item>
                <text:p text:style-name="P3">ps(1), netstat(1), vmstat(8), etc.</text:p>
              </text:list-item>
            </text:list>
          </draw:text-box>
        </draw:frame>
        <presentation:notes draw:style-name="dp2">
          <draw:page-thumbnail draw:style-name="gr1" draw:layer="layout" svg:width="12.716cm" svg:height="9.537cm" svg:x="4.436cm" svg:y="2.791cm" draw:page-number="25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6" draw:style-name="dp5" draw:master-page-name="freebsd_5f_template" presentation:presentation-page-layout-name="AL2T1">
        <draw:frame presentation:style-name="pr4" draw:text-style-name="P1" draw:layer="layout" svg:width="23.911cm" svg:height="3.507cm" svg:x="1.905cm" svg:y="0.19cm" presentation:class="title">
          <draw:text-box>
            <text:p text:style-name="P1">Conclusion</text:p>
          </draw:text-box>
        </draw:frame>
        <draw:frame presentation:style-name="pr10" draw:text-style-name="P3" draw:layer="layout" svg:width="23.911cm" svg:height="13.417cm" svg:x="2.058cm" svg:y="5.838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2.716cm" svg:height="9.537cm" svg:x="4.436cm" svg:y="2.791cm" draw:page-number="26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reebsd_5f_title-title" style:display-name="freebsd_title-title" style:family="presentation">
      <style:graphic-properties draw:stroke="none" draw:fill="none" draw:textarea-vertical-align="middle">
        <text:list-style style:name="freebsd_5f_5f_5f_title-title" style:display-name="freebsd_5f_titl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swiss" style:font-pitch="variable" fo:font-size="44pt" fo:font-style="normal" fo:text-shadow="1pt 1pt" style:text-underline-style="none" fo:font-weight="normal"/>
    </style:style>
    <style:style style:name="freebsd_5f_title-subtitle" style:display-name="freebsd_title-subtitle" style:family="presentation">
      <style:graphic-properties draw:stroke="none" draw:fill="none" draw:textarea-vertical-align="middle">
        <text:list-style style:name="freebsd_5f_5f_5f_title-subtitle" style:display-name="freebsd_5f_titl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0cm"/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/>
    </style:style>
    <style:style style:name="freebsd_5f_title-background" style:display-name="freebsd_title-background" style:family="presentation">
      <style:graphic-properties draw:stroke="none" draw:fill="solid" draw:fill-color="#990000" draw:fill-gradient-name="Radial_20_red_2f_yellow" draw:fill-image-width="2.54cm" draw:fill-image-height="2.54cm"/>
    </style:style>
    <style:style style:name="freebsd_5f_title-backgroundobjects" style:display-name="freebsd_title-backgroundobjects" style:family="presentation">
      <style:graphic-properties draw:stroke="none" draw:shadow="hidden" draw:shadow-offset-x="0.3cm" draw:shadow-offset-y="0.3cm" draw:shadow-color="#808080"/>
    </style:style>
    <style:style style:name="freebsd_5f_title-notes" style:display-name="freebsd_titl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freebsd_5f_title-outline1" style:display-name="freebsd_title-outline1" style:family="presentation">
      <style:graphic-properties draw:stroke="none" draw:fill="none">
        <text:list-style style:name="freebsd_5f_5f_5f_title-outline1" style:display-name="freebsd_5f_titl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/>
    </style:style>
    <style:style style:name="freebsd_5f_title-outline2" style:display-name="freebsd_title-outline2" style:family="presentation" style:parent-style-name="freebsd_5f_title-outline1">
      <style:paragraph-properties fo:margin-left="2.4cm" fo:margin-right="0cm" fo:margin-top="0cm" fo:margin-bottom="0.4cm" fo:text-indent="-0.8cm"/>
      <style:text-properties fo:font-family="Arial" style:font-family-generic="swiss" style:font-pitch="variable" fo:font-size="28pt"/>
    </style:style>
    <style:style style:name="freebsd_5f_title-outline3" style:display-name="freebsd_title-outline3" style:family="presentation" style:parent-style-name="freebsd_5f_title-outline2">
      <style:paragraph-properties fo:margin-left="3.6cm" fo:margin-right="0cm" fo:margin-top="0cm" fo:margin-bottom="0.3cm" fo:text-indent="-0.6cm"/>
      <style:text-properties fo:font-family="Arial" style:font-family-generic="swiss" style:font-pitch="variable" fo:font-size="24pt"/>
    </style:style>
    <style:style style:name="freebsd_5f_title-outline4" style:display-name="freebsd_title-outline4" style:family="presentation" style:parent-style-name="freebsd_5f_title-outline3">
      <style:paragraph-properties fo:margin-left="4.8cm" fo:margin-right="0cm" fo:margin-top="0cm" fo:margin-bottom="0.2cm" fo:text-indent="-0.6cm"/>
      <style:text-properties fo:font-family="Arial" style:font-family-generic="swiss" style:font-pitch="variable" fo:font-size="20pt"/>
    </style:style>
    <style:style style:name="freebsd_5f_title-outline5" style:display-name="freebsd_title-outline5" style:family="presentation" style:parent-style-name="freebsd_5f_title-outline4">
      <style:paragraph-properties fo:margin-left="6cm" fo:margin-right="0cm" fo:margin-top="0cm" fo:margin-bottom="0.1cm" fo:text-indent="-0.6cm"/>
      <style:text-properties fo:font-family="Arial" style:font-family-generic="swiss" style:font-pitch="variable" fo:font-size="20pt"/>
    </style:style>
    <style:style style:name="freebsd_5f_title-outline6" style:display-name="freebsd_title-outline6" style:family="presentation" style:parent-style-name="freebsd_5f_title-outline5">
      <style:paragraph-properties fo:margin-left="7.2cm" fo:margin-right="0cm" fo:margin-top="0cm" fo:margin-bottom="0.1cm" fo:text-indent="-0.6cm"/>
      <style:text-properties fo:font-family="Arial" style:font-family-generic="swiss" style:font-pitch="variable" fo:font-size="20pt"/>
    </style:style>
    <style:style style:name="freebsd_5f_title-outline7" style:display-name="freebsd_title-outline7" style:family="presentation" style:parent-style-name="freebsd_5f_title-outline6">
      <style:paragraph-properties fo:margin-left="8.4cm" fo:margin-right="0cm" fo:margin-top="0cm" fo:margin-bottom="0.1cm" fo:text-indent="-0.6cm"/>
      <style:text-properties fo:font-family="Arial" style:font-family-generic="swiss" style:font-pitch="variable" fo:font-size="20pt"/>
    </style:style>
    <style:style style:name="freebsd_5f_title-outline8" style:display-name="freebsd_title-outline8" style:family="presentation" style:parent-style-name="freebsd_5f_title-outline7">
      <style:paragraph-properties fo:margin-left="9.6cm" fo:margin-right="0cm" fo:margin-top="0cm" fo:margin-bottom="0.1cm" fo:text-indent="-0.6cm"/>
      <style:text-properties fo:font-family="Arial" style:font-family-generic="swiss" style:font-pitch="variable" fo:font-size="20pt"/>
    </style:style>
    <style:style style:name="freebsd_5f_title-outline9" style:display-name="freebsd_title-outline9" style:family="presentation" style:parent-style-name="freebsd_5f_title-outline8">
      <style:paragraph-properties fo:margin-left="10.8cm" fo:margin-right="0cm" fo:margin-top="0cm" fo:margin-bottom="0.1cm" fo:text-indent="-0.6cm"/>
      <style:text-properties fo:font-family="Arial" style:font-family-generic="swiss" style:font-pitch="variable" fo:font-size="20pt"/>
    </style:style>
    <style:style style:name="freebsd_5f_template-title" style:display-name="freebsd_template-title" style:family="presentation">
      <style:graphic-properties draw:stroke="none" draw:fill="none" draw:textarea-vertical-align="middle">
        <text:list-style style:name="freebsd_5f_5f_5f_template-title" style:display-name="freebsd_5f_templat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swiss" style:font-pitch="variable" fo:font-size="44pt" fo:font-style="normal" fo:text-shadow="1pt 1pt" style:text-underline-style="none" fo:font-weight="normal"/>
    </style:style>
    <style:style style:name="freebsd_5f_template-subtitle" style:display-name="freebsd_template-subtitle" style:family="presentation">
      <style:graphic-properties draw:stroke="none" draw:fill="none" draw:textarea-vertical-align="middle">
        <text:list-style style:name="freebsd_5f_5f_5f_template-subtitle" style:display-name="freebsd_5f_templat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0cm"/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/>
    </style:style>
    <style:style style:name="freebsd_5f_template-background" style:display-name="freebsd_template-background" style:family="presentation">
      <style:graphic-properties draw:stroke="none" draw:fill="solid" draw:fill-color="#990000" draw:fill-gradient-name="Radial_20_red_2f_yellow" draw:fill-image-width="2.54cm" draw:fill-image-height="2.54cm"/>
    </style:style>
    <style:style style:name="freebsd_5f_template-backgroundobjects" style:display-name="freebsd_template-backgroundobjects" style:family="presentation">
      <style:graphic-properties draw:stroke="none" draw:shadow="hidden" draw:shadow-offset-x="0.3cm" draw:shadow-offset-y="0.3cm" draw:shadow-color="#808080"/>
    </style:style>
    <style:style style:name="freebsd_5f_template-notes" style:display-name="freebsd_templat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freebsd_5f_template-outline1" style:display-name="freebsd_template-outline1" style:family="presentation">
      <style:graphic-properties draw:stroke="none" draw:fill="none">
        <text:list-style style:name="freebsd_5f_5f_5f_template-outline1" style:display-name="freebsd_5f_templat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/>
    </style:style>
    <style:style style:name="freebsd_5f_template-outline2" style:display-name="freebsd_template-outline2" style:family="presentation" style:parent-style-name="freebsd_5f_template-outline1">
      <style:paragraph-properties fo:margin-left="2.4cm" fo:margin-right="0cm" fo:margin-top="0cm" fo:margin-bottom="0.4cm" fo:text-indent="-0.8cm"/>
      <style:text-properties fo:font-family="Arial" style:font-family-generic="swiss" style:font-pitch="variable" fo:font-size="28pt"/>
    </style:style>
    <style:style style:name="freebsd_5f_template-outline3" style:display-name="freebsd_template-outline3" style:family="presentation" style:parent-style-name="freebsd_5f_template-outline2">
      <style:paragraph-properties fo:margin-left="3.6cm" fo:margin-right="0cm" fo:margin-top="0cm" fo:margin-bottom="0.3cm" fo:text-indent="-0.6cm"/>
      <style:text-properties fo:font-family="Arial" style:font-family-generic="swiss" style:font-pitch="variable" fo:font-size="24pt"/>
    </style:style>
    <style:style style:name="freebsd_5f_template-outline4" style:display-name="freebsd_template-outline4" style:family="presentation" style:parent-style-name="freebsd_5f_template-outline3">
      <style:paragraph-properties fo:margin-left="4.8cm" fo:margin-right="0cm" fo:margin-top="0cm" fo:margin-bottom="0.2cm" fo:text-indent="-0.6cm"/>
      <style:text-properties fo:font-family="Arial" style:font-family-generic="swiss" style:font-pitch="variable" fo:font-size="20pt"/>
    </style:style>
    <style:style style:name="freebsd_5f_template-outline5" style:display-name="freebsd_template-outline5" style:family="presentation" style:parent-style-name="freebsd_5f_template-outline4">
      <style:paragraph-properties fo:margin-left="6cm" fo:margin-right="0cm" fo:margin-top="0cm" fo:margin-bottom="0.1cm" fo:text-indent="-0.6cm"/>
      <style:text-properties fo:font-family="Arial" style:font-family-generic="swiss" style:font-pitch="variable" fo:font-size="20pt"/>
    </style:style>
    <style:style style:name="freebsd_5f_template-outline6" style:display-name="freebsd_template-outline6" style:family="presentation" style:parent-style-name="freebsd_5f_template-outline5">
      <style:paragraph-properties fo:margin-left="7.2cm" fo:margin-right="0cm" fo:margin-top="0cm" fo:margin-bottom="0.1cm" fo:text-indent="-0.6cm"/>
      <style:text-properties fo:font-family="Arial" style:font-family-generic="swiss" style:font-pitch="variable" fo:font-size="20pt"/>
    </style:style>
    <style:style style:name="freebsd_5f_template-outline7" style:display-name="freebsd_template-outline7" style:family="presentation" style:parent-style-name="freebsd_5f_template-outline6">
      <style:paragraph-properties fo:margin-left="8.4cm" fo:margin-right="0cm" fo:margin-top="0cm" fo:margin-bottom="0.1cm" fo:text-indent="-0.6cm"/>
      <style:text-properties fo:font-family="Arial" style:font-family-generic="swiss" style:font-pitch="variable" fo:font-size="20pt"/>
    </style:style>
    <style:style style:name="freebsd_5f_template-outline8" style:display-name="freebsd_template-outline8" style:family="presentation" style:parent-style-name="freebsd_5f_template-outline7">
      <style:paragraph-properties fo:margin-left="9.6cm" fo:margin-right="0cm" fo:margin-top="0cm" fo:margin-bottom="0.1cm" fo:text-indent="-0.6cm"/>
      <style:text-properties fo:font-family="Arial" style:font-family-generic="swiss" style:font-pitch="variable" fo:font-size="20pt"/>
    </style:style>
    <style:style style:name="freebsd_5f_template-outline9" style:display-name="freebsd_template-outline9" style:family="presentation" style:parent-style-name="freebsd_5f_template-outline8">
      <style:paragraph-properties fo:margin-left="10.8cm" fo:margin-right="0cm" fo:margin-top="0cm" fo:margin-bottom="0.1cm" fo:text-indent="-0.6cm"/>
      <style:text-properties fo:font-family="Arial" style:font-family-generic="swiss" style:font-pitch="variable"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990000" draw:fill-gradient-name="Radial_20_red_2f_yellow" draw:fill-image-width="2.54cm" draw:fill-image-height="2.54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freebsd_5f_title-backgroundobjects">
      <style:graphic-properties draw:fill="solid" draw:fill-color="#e6e6ff" draw:textarea-horizontal-align="center" draw:textarea-vertical-align="middle"/>
    </style:style>
    <style:style style:name="pr2" style:family="presentation" style:parent-style-name="freebsd_5f_title-title">
      <style:graphic-properties draw:fill-color="#ffffff" draw:auto-grow-height="false" fo:min-height="3.507cm"/>
    </style:style>
    <style:style style:name="pr3" style:family="presentation" style:parent-style-name="freebsd_5f_title-outline1">
      <style:graphic-properties draw:stroke="none" draw:fill="none" draw:fill-color="#ffffff" draw:auto-grow-height="false" fo:min-height="13.23cm"/>
    </style:style>
    <style:style style:name="pr4" style:family="presentation" style:parent-style-name="freebsd_5f_template-backgroundobjects">
      <style:graphic-properties draw:fill="solid" draw:fill-color="#e6e6ff" draw:textarea-horizontal-align="center" draw:textarea-vertical-align="middle"/>
    </style:style>
    <style:style style:name="pr5" style:family="presentation" style:parent-style-name="freebsd_5f_template-title">
      <style:graphic-properties draw:fill-color="#ffffff" draw:auto-grow-height="false" fo:min-height="3.507cm"/>
    </style:style>
    <style:style style:name="pr6" style:family="presentation" style:parent-style-name="freebsd_5f_template-outline1">
      <style:graphic-properties draw:stroke="none" draw:fill="none"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T1" style:family="text">
      <style:text-properties fo:font-size="16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69cm" svg:y="2cm" draw:page-number="1"/>
      <draw:page-thumbnail draw:layer="backgroundobjects" svg:width="10.392cm" svg:height="7.794cm" svg:x="15.284cm" svg:y="2cm"/>
      <draw:page-thumbnail draw:layer="backgroundobjects" svg:width="10.392cm" svg:height="7.794cm" svg:x="2.169cm" svg:y="11.795cm"/>
      <draw:page-thumbnail draw:layer="backgroundobjects" svg:width="10.392cm" svg:height="7.794cm" svg:x="15.284cm" svg:y="11.795cm"/>
    </style:handout-master>
    <style:master-page style:name="freebsd_5f_title" style:display-name="freebsd_title" style:page-layout-name="PM1" draw:style-name="dp1">
      <draw:rect presentation:style-name="pr1" draw:text-style-name="P1" draw:layer="backgroundobjects" svg:width="28.001cm" svg:height="17.189cm" svg:x="-0.001cm" svg:y="3.81cm">
        <text:p text:style-name="P2"/>
      </draw:rect>
      <draw:frame presentation:style-name="pr2" draw:text-style-name="P2" draw:layer="backgroundobjects" svg:width="23.911cm" svg:height="3.506cm" svg:x="1.905cm" svg:y="0.19cm" presentation:class="title">
        <draw:text-box>
          <text:p text:style-name="P2">Click to edit the title text format</text:p>
        </draw:text-box>
      </draw:frame>
      <draw:frame presentation:style-name="pr3" draw:text-style-name="P3" draw:layer="backgroundobjects" svg:width="23.911cm" svg:height="13.229cm" svg:x="2.058cm" svg:y="5.83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" draw:layer="backgroundobjects" svg:width="3.015cm" svg:height="3.306cm" svg:x="24.798cm" svg:y="17.458cm">
        <draw:image xlink:href="Pictures/10000200000000720000007D620BED1F.gif" xlink:type="simple" xlink:show="embed" xlink:actuate="onLoad">
          <text:p text:style-name="P2"/>
        </draw:image>
      </draw:frame>
      <presentation:notes style:page-layout-name="PM2">
        <draw:page-thumbnail presentation:style-name="freebsd_5f_title-title" draw:layer="backgroundobjects" svg:width="12.716cm" svg:height="9.537cm" svg:x="4.436cm" svg:y="2.791cm" presentation:class="page"/>
        <draw:frame presentation:style-name="freebsd_5f_title-notes" draw:layer="backgroundobjects" svg:width="15.02cm" svg:height="10.587cm" svg:x="3.292cm" svg:y="13.255cm" presentation:class="notes" presentation:placeholder="true">
          <draw:text-box/>
        </draw:frame>
      </presentation:notes>
    </style:master-page>
    <style:master-page style:name="freebsd_5f_template" style:display-name="freebsd_template" style:page-layout-name="PM1" draw:style-name="dp1">
      <draw:rect presentation:style-name="pr4" draw:text-style-name="P1" draw:layer="backgroundobjects" svg:width="28.001cm" svg:height="17.189cm" svg:x="-0.001cm" svg:y="3.81cm">
        <text:p text:style-name="P2"/>
      </draw:rect>
      <draw:frame presentation:style-name="pr5" draw:text-style-name="P2" draw:layer="backgroundobjects" svg:width="23.911cm" svg:height="3.506cm" svg:x="1.905cm" svg:y="0.19cm" presentation:class="title">
        <draw:text-box>
          <text:p text:style-name="P2">Click to edit the title text format</text:p>
        </draw:text-box>
      </draw:frame>
      <draw:frame presentation:style-name="pr6" draw:text-style-name="P3" draw:layer="backgroundobjects" svg:width="23.911cm" svg:height="13.229cm" svg:x="2.058cm" svg:y="5.83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" draw:layer="backgroundobjects" svg:width="3.015cm" svg:height="3.306cm" svg:x="24.798cm" svg:y="17.458cm">
        <draw:image xlink:href="Pictures/10000200000000720000007D620BED1F.gif" xlink:type="simple" xlink:show="embed" xlink:actuate="onLoad">
          <text:p text:style-name="P2"/>
        </draw:image>
      </draw:frame>
      <draw:frame draw:style-name="gr2" draw:layer="backgroundobjects" svg:width="2.309cm" svg:height="0.628cm" svg:x="1.587cm" svg:y="19.685cm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freebsd_5f_template-title" draw:layer="backgroundobjects" svg:width="12.716cm" svg:height="9.537cm" svg:x="4.436cm" svg:y="2.791cm" presentation:class="page"/>
        <draw:frame presentation:style-name="freebsd_5f_template-notes" draw:layer="backgroundobjects" svg:width="15.02cm" svg:height="10.587cm" svg:x="3.292cm" svg:y="13.25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FreeBSD/i386 OpenOffice.org_project/680m12$Build-9286</meta:generator>
    <meta:initial-creator>John Baldwin</meta:initial-creator>
    <meta:creation-date>2007-05-10T14:54:14</meta:creation-date>
    <dc:creator>John Baldwin</dc:creator>
    <dc:date>2008-05-17T13:48:11</dc:date>
    <dc:language>en-US</dc:language>
    <meta:editing-cycles>26</meta:editing-cycles>
    <meta:editing-duration>PT13H10M8S</meta:editing-duration>
    <meta:user-defined meta:name="Info 1"/>
    <meta:user-defined meta:name="Info 2"/>
    <meta:user-defined meta:name="Info 3"/>
    <meta:user-defined meta:name="Info 4"/>
    <meta:document-statistic meta:object-count="12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-color="#33cc66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'Lucida Sans Typewriter'" style:font-family-generic="modern" style:font-pitch="fixed" fo:font-size="14pt" style:font-size-asian="14pt" style:font-size-complex="14pt"/>
    </style:style>
    <style:style style:name="P4" style:family="paragraph">
      <style:paragraph-properties fo:text-align="center"/>
      <style:text-properties fo:font-family="'Lucida Sans Typewriter'" style:font-family-generic="modern" style:font-pitch="fixed"/>
    </style:style>
    <style:style style:name="T1" style:family="text">
      <style:text-properties fo:font-family="'Lucida Sans Typewriter'" style:font-family-generic="modern" style:font-pitch="fixed" fo:font-size="14pt" style:font-size-asian="14pt" style:font-size-complex="14pt"/>
    </style:style>
    <style:style style:name="T2" style:family="text">
      <style:text-properties fo:font-family="'Lucida Sans Typewriter'" style:font-family-generic="modern" style:font-pitch="fixe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4.127cm" svg:height="5.398cm" svg:x="1cm" svg:y="1.9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id="id1" draw:layer="layout" svg:width="4.127cm" svg:height="0.635cm" svg:x="1cm" svg:y="2.587cm">
          <text:p text:style-name="P2"><text:span text:style-name="T1">td_conteste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id="id2" draw:layer="layout" svg:width="4.127cm" svg:height="3.81cm" svg:x="6.398cm" svg:y="4.17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id="id3" draw:layer="layout" svg:width="4.127cm" svg:height="0.635cm" svg:x="6.398cm" svg:y="4.81cm">
          <text:p text:style-name="P2"><text:span text:style-name="T2">ts_owner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id="id4" draw:layer="layout" svg:width="4.127cm" svg:height="5.398cm" svg:x="11.795cm" svg:y="6.7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id="id5" draw:layer="layout" svg:width="4.127cm" svg:height="0.635cm" svg:x="11.795cm" svg:y="7.349cm">
          <text:p text:style-name="P2"><text:span text:style-name="T1">td_conteste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id="id6" draw:layer="layout" svg:width="4.127cm" svg:height="3.81cm" svg:x="16.875cm" svg:y="9.8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4.127cm" svg:height="0.635cm" svg:x="16.875cm" svg:y="10.525cm">
          <text:p text:style-name="P2"><text:span text:style-name="T2">ts_owner</text:span></text:p>
          <draw:enhanced-geometry svg:viewBox="0 0 21600 21600" draw:type="rectangle" draw:enhanced-path="M 0 0 L 21600 0 21600 21600 0 21600 0 0 Z N"/>
        </draw:custom-shape>
        <draw:connector draw:style-name="gr5" draw:text-style-name="P1" draw:layer="layout" draw:type="curve" svg:x1="5.127cm" svg:y1="2.904cm" svg:x2="8.461cm" svg:y2="4.175cm" draw:start-shape="id1" draw:start-glue-point="1" draw:end-shape="id2" draw:end-glue-point="0">
          <text:p/>
        </draw:connector>
        <draw:connector draw:style-name="gr5" draw:text-style-name="P1" draw:layer="layout" draw:type="curve" svg:x1="10.525cm" svg:y1="5.127cm" svg:x2="13.858cm" svg:y2="6.714cm" draw:start-shape="id3" draw:start-glue-point="1" draw:end-shape="id4" draw:end-glue-point="0">
          <text:p/>
        </draw:connector>
        <draw:connector draw:style-name="gr5" draw:text-style-name="P1" draw:layer="layout" draw:type="curve" svg:x1="15.922cm" svg:y1="7.666cm" svg:x2="18.938cm" svg:y2="9.89cm" draw:start-shape="id5" draw:start-glue-point="1" draw:end-shape="id6" draw:end-glue-point="0">
          <text:p/>
        </draw:connector>
      </draw:page>
    </office:drawing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style:font-name="Lucida Sans Typewriter" fo:font-size="28pt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b&gt; ps</text:p>
      <text:p text:style-name="P1"><text:s text:c="2"/>pid <text:s/>ppid <text:s/>pgrp <text:s text:c="2"/>uid <text:s text:c="2"/>state <text:s text:c="2"/>wmesg <text:s text:c="8"/>wchan <text:s text:c="7"/>cmd</text:p>
      <text:p text:style-name="P1"><text:s text:c="2"/>954 <text:s text:c="4"/>0 <text:s text:c="4"/>0 <text:s text:c="4"/>0 <text:s/>LL <text:s text:c="5"/>(threaded) <text:s text:c="17"/>crash2</text:p>
      <text:p text:style-name="P1">100144 <text:s text:c="18"/>L <text:s text:c="5"/>*abc <text:s text:c="5"/>0xffffff0001288dc0 [crash2: 3]</text:p>
      <text:p text:style-name="P1">100143 <text:s text:c="18"/>L <text:s text:c="5"/>*jkl <text:s text:c="5"/>0xffffff0001288c80 [crash2: 2]</text:p>
      <text:p text:style-name="P1">100142 <text:s text:c="18"/>L <text:s text:c="5"/>*ghi <text:s text:c="5"/>0xffffff0001288be0 [crash2: 1]</text:p>
      <text:p text:style-name="P1">100055 <text:s text:c="18"/>L <text:s text:c="5"/>*def <text:s text:c="5"/>0xffffff0001288d20 [crash2: 0]</text:p>
      <text:p text:style-name="P1"><text:s text:c="2"/>812 <text:s text:c="4"/>0 <text:s text:c="4"/>0 <text:s text:c="4"/>0 <text:s/>SL <text:s text:c="5"/>- <text:s text:c="7"/>0xffffffff80673a20 [nfsiod 0]</text:p>
      <text:p text:style-name="P1"><text:s text:c="2"/>771 <text:s text:c="2"/>769 <text:s text:c="2"/>771 26840 <text:s/>Ss+ <text:s text:c="4"/>ttyin <text:s text:c="3"/>0xffffff00011b9810 tcsh</text:p>
      <text:p text:style-name="P1"><text:s text:c="2"/>769 <text:s text:c="2"/>767 <text:s text:c="2"/>767 26840 <text:s/>S <text:s text:c="6"/>select <text:s text:c="2"/>0xffffff00018ca0d0 sshd</text:p>
      <text:p text:style-name="P1"><text:s text:c="2"/>767 <text:s text:c="2"/>705 <text:s text:c="2"/>767 <text:s text:c="4"/>0 <text:s/>Ss <text:s text:c="5"/>sbwait <text:s text:c="2"/>0xffffff00016ed94c sshd</text:p>
      <text:p text:style-name="P1">...</text:p>
      <text:p text:style-name="P1"><text:s text:c="3"/>10 <text:s text:c="4"/>0 <text:s text:c="4"/>0 <text:s text:c="4"/>0 <text:s/>RL <text:s text:c="5"/>(threaded) <text:s text:c="17"/>idle</text:p>
      <text:p text:style-name="P1">100005 <text:s text:c="18"/>Run <text:s text:c="4"/>CPU 0 <text:s text:c="22"/>[idle: cpu0]</text:p>
      <text:p text:style-name="P1">100004 <text:s text:c="18"/>Run <text:s text:c="4"/>CPU 1 <text:s text:c="22"/>[idle: cpu1]</text:p>
      <text:p text:style-name="P1">100003 <text:s text:c="18"/>Run <text:s text:c="4"/>CPU 2 <text:s text:c="22"/>[idle: cpu2]</text:p>
      <text:p text:style-name="P1">100002 <text:s text:c="18"/>Run <text:s text:c="4"/>CPU 3 <text:s text:c="22"/>[idle: cpu3]</text:p>
    </office:tex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style:font-name="Lucida Sans Typewriter" fo:font-size="28pt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b&gt; show lockchain 100055</text:p>
      <text:p text:style-name="P1">thread 100055 (pid 954, crash2: 0) blocked on lock 0xffffffffae3c6fc0</text:p>
      <text:p text:style-name="P1"><text:s/>(sleep mutex) "def"</text:p>
      <text:p text:style-name="P1">thread 100142 (pid 954, crash2: 1) blocked on lock 0xffffffffae3c7000</text:p>
      <text:p text:style-name="P1"><text:s/>(sleep mutex) "ghi"</text:p>
      <text:p text:style-name="P1">thread 100143 (pid 954, crash2: 2) blocked on lock 0xffffffffae3c7040</text:p>
      <text:p text:style-name="P1"><text:s/>(sleep mutex) "jkl"</text:p>
      <text:p text:style-name="P1">thread 100144 (pid 954, crash2: 3) blocked on lock 0xffffffffae3c6f80</text:p>
      <text:p text:style-name="P1"><text:s/>(sleep mutex) "abc"</text:p>
      <text:p text:style-name="P1">thread 100055 (pid 954, crash2: 0) blocked on lock 0xffffffffae3c6fc0</text:p>
      <text:p text:style-name="P1"><text:s/>(sleep mutex) "def"</text:p>
      <text:p text:style-name="P1">thread 100142 (pid 954, crash2: 1) blocked on lock 0xffffffffae3c7000</text:p>
      <text:p text:style-name="P1"><text:s/>(sleep mutex) "ghi"</text:p>
      <text:p text:style-name="P1">...</text:p>
    </office:text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style:font-name="Lucida Sans Typewriter" fo:font-size="28pt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b&gt; ps</text:p>
      <text:p text:style-name="P1"><text:s text:c="2"/>pid <text:s/>ppid <text:s/>pgrp <text:s text:c="2"/>uid <text:s text:c="2"/>state <text:s text:c="2"/>wmesg <text:s text:c="8"/>wchan <text:s text:c="7"/>cmd</text:p>
      <text:p text:style-name="P1"><text:s text:c="2"/>811 <text:s text:c="4"/>0 <text:s text:c="4"/>0 <text:s text:c="4"/>0 <text:s/>SL <text:s text:c="5"/>(threaded) <text:s text:c="17"/>crash2</text:p>
      <text:p text:style-name="P1">100139 <text:s text:c="18"/>D <text:s text:c="6"/>fee <text:s text:c="5"/>0xffffffffae3a9180 [crash2: 3]</text:p>
      <text:p text:style-name="P1">100138 <text:s text:c="18"/>D <text:s text:c="6"/>four <text:s text:c="4"/>0xffffffffae3a9140 [crash2: 2]</text:p>
      <text:p text:style-name="P1">100137 <text:s text:c="18"/>D <text:s text:c="6"/>fo <text:s text:c="6"/>0xffffffffae3a9240 [crash2: 1]</text:p>
      <text:p text:style-name="P1">100136 <text:s text:c="18"/>D <text:s text:c="6"/>two <text:s text:c="5"/>0xffffffffae3a90c0 [crash2: 0]</text:p>
      <text:p text:style-name="P1">...</text:p>
      <text:p text:style-name="P1">db&gt; show lock fee</text:p>
      <text:p text:style-name="P1"><text:s/>class: lockmgr</text:p>
      <text:p text:style-name="P1"><text:s/>name: fee</text:p>
      <text:p text:style-name="P1"><text:s/>lock type: fee</text:p>
      <text:p text:style-name="P1"><text:s/>state: EXCL (count 1) 0xffffff00013079c0 (tid 100136, pid 811, "crash2: 0")</text:p>
      <text:p text:style-name="P1"><text:s/>waiters: 1</text:p>
      <text:p text:style-name="P1">db&gt; show sleepchain 100139</text:p>
      <text:p text:style-name="P1">thread 100139 (pid 811, crash2: 3) blocked on lk "fee" EXCL (count 1)</text:p>
      <text:p text:style-name="P1">thread 100136 (pid 811, crash2: 0) blocked on sx "two" XLOCK</text:p>
      <text:p text:style-name="P1">thread 100137 (pid 811, crash2: 1) blocked on lk "fo" EXCL (count 1)</text:p>
      <text:p text:style-name="P1">thread 100138 (pid 811, crash2: 2) blocked on sx "four" XLOCK</text:p>
      <text:p text:style-name="P1">thread 100139 (pid 811, crash2: 3) blocked on lk "fee" EXCL (count 1)</text:p>
      <text:p text:style-name="P1">...</text:p>
    </office:text>
  </office:body>
</office:document-content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style:font-name="Lucida Sans Typewriter" fo:font-size="28pt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B_COMMAND(foo, db_foo_cmd)</text:p>
      <text:p text:style-name="P1">{</text:p>
      <text:p text:style-name="P1"><text:tab/>struct foo *foop;</text:p>
      <text:p text:style-name="P1"><text:tab/>int i;</text:p>
      <text:p text:style-name="P1"/>
      <text:p text:style-name="P1"><text:tab/>if (have_addr)</text:p>
      <text:p text:style-name="P1"><text:tab/><text:tab/>foop = (struct foo *)addr;</text:p>
      <text:p text:style-name="P1"><text:tab/>else</text:p>
      <text:p text:style-name="P1"><text:tab/><text:tab/>foop = &amp;default_foo;</text:p>
      <text:p text:style-name="P1"/>
      <text:p text:style-name="P1"><text:tab/>/* Default count. */</text:p>
      <text:p text:style-name="P1"><text:tab/>if (count == -1)</text:p>
      <text:p text:style-name="P1"><text:tab/><text:tab/>count = 1;</text:p>
      <text:p text:style-name="P1"><text:tab/>for (i = 0; i &lt; count; i++)</text:p>
      <text:p text:style-name="P1"><text:tab/><text:tab/>do_something(foop);</text:p>
      <text:p text:style-name="P1">}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style:font-name="Lucida Sans Typewriter" fo:font-size="26pt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B_SHOW_COMMAND(foos, db_show_foos_cmd)</text:p>
      <text:p text:style-name="P1">{</text:p>
      <text:p text:style-name="P1"><text:tab/>struct foo *foop;</text:p>
      <text:p text:style-name="P1"><text:tab/>int verbose;</text:p>
      <text:p text:style-name="P1"/>
      <text:p text:style-name="P1"><text:tab/>verbose = index(modif, 'v') != NULL;</text:p>
      <text:p text:style-name="P1"><text:tab/>TAILQ_FOREACH(foop, &amp;allfoos, f_list) {</text:p>
      <text:p text:style-name="P1"><text:tab/><text:tab/>if (verbose)</text:p>
      <text:p text:style-name="P1"><text:tab/><text:tab/><text:tab/>db_printf("%p: ", foop);</text:p>
      <text:p text:style-name="P1"><text:tab/><text:tab/>db_printf("%s (%d)\n" foop-&gt;f_name,</text:p>
      <text:p text:style-name="P1"><text:tab/><text:tab/><text:tab/> foop-&gt;f_count);</text:p>
      <text:p text:style-name="P1"><text:tab/><text:tab/>if (db_pager_quit)</text:p>
      <text:p text:style-name="P1"><text:tab/><text:tab/><text:tab/>break;</text:p>
      <text:p text:style-name="P1"><text:tab/>}</text:p>
      <text:p text:style-name="P1">}</text:p>
      <text:p text:style-name="P1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style:font-name="Lucida Sans Typewriter" fo:font-size="28pt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#if defined(DDB)</text:p>
      <text:p text:style-name="P1"><text:tab/>const char *name;</text:p>
      <text:p text:style-name="P1"><text:tab/>c_db_sym_t sym;</text:p>
      <text:p text:style-name="P1"><text:tab/>db_expr_t <text:s/>offset;</text:p>
      <text:p text:style-name="P1"/>
      <text:p text:style-name="P1"><text:tab/>sym = db_search_symbol(</text:p>
      <text:p text:style-name="P1"><text:tab/><text:tab/>(vm_offset_t)(*sipp)-&gt;func,</text:p>
      <text:p text:style-name="P1"><text:tab/><text:tab/>DB_STGY_PROC, &amp;offset);</text:p>
      <text:p text:style-name="P1"><text:tab/>db_symbol_values(sym, &amp;name,</text:p>
      <text:p text:style-name="P1"><text:tab/><text:tab/>NULL);</text:p>
      <text:p text:style-name="P1"><text:tab/>if (name != NULL)</text:p>
      <text:p text:style-name="P1"><text:tab/><text:tab/>printf(" <text:s text:c="2"/>%s(%p)... ", name,</text:p>
      <text:p text:style-name="P1"><text:tab/><text:tab/><text:tab/>(*sipp)-&gt;udata);</text:p>
      <text:p text:style-name="P1"><text:tab/>else</text:p>
      <text:p text:style-name="P1">#endif</text:p>
      <text:p text:style-name="P1"><text:tab/><text:tab/>printf(" <text:s text:c="2"/>%p(%p)... ",</text:p>
      <text:p text:style-name="P1"><text:tab/><text:tab/><text:tab/>(*sipp)-&gt;func,</text:p>
      <text:p text:style-name="P1"><text:tab/><text:tab/> <text:s/>(*sipp)-&gt;udata);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style:font-name="Lucida Sans Typewriter" fo:font-size="28pt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&gt; sudo kgdb -q</text:p>
      <text:p text:style-name="P1">Loaded symbols for /boot/kernel/iwi_bss.ko</text:p>
      <text:p text:style-name="P1">Loaded symbols for /boot/kernel/logo_saver.ko</text:p>
      <text:p text:style-name="P1">...</text:p>
      <text:p text:style-name="P1">(kgdb) info sharedlibrary</text:p>
      <text:p text:style-name="P1">From <text:s text:c="7"/>To <text:s text:c="9"/>Syms Read <text:s text:c="2"/>Shared Object Library</text:p>
      <text:p text:style-name="P1">0xc3e8e5a0 <text:s/>0xc3e8e63b <text:s/>Yes <text:s text:c="8"/>/boot/kernel/iwi_bss.ko</text:p>
      <text:p text:style-name="P1">0xc41037a0 <text:s/>0xc4103c28 <text:s/>Yes <text:s text:c="8"/>/boot/kernel/logo_saver.ko</text:p>
      <text:p text:style-name="P1">(kgdb) info files</text:p>
      <text:p text:style-name="P1">Symbols from "/boot/kernel/kernel".</text:p>
      <text:p text:style-name="P1">kernel core dump file:</text:p>
      <text:p text:style-name="P1"><text:s text:c="8"/>`/dev/mem', file type FreeBSD kernel vmcore.</text:p>
      <text:p text:style-name="P1">Local exec file:</text:p>
      <text:p text:style-name="P1"><text:s text:c="8"/>`/boot/kernel/kernel', file type elf32-i386-freebsd.</text:p>
      <text:p text:style-name="P1"><text:s text:c="8"/>Entry point: 0xc04513c0</text:p>
      <text:p text:style-name="P1"><text:s text:c="8"/>...</text:p>
      <text:p text:style-name="P1"><text:s text:c="8"/>0xc3e8e5a0 - 0xc3e8e63b is .text in /boot/kernel/iwi_bss.ko</text:p>
      <text:p text:style-name="P1"><text:s text:c="8"/>0xc3e8e63b - 0xc3e8e724 is .rodata in /boot/kernel/iwi_bss.ko</text:p>
      <text:p text:style-name="P1"><text:s text:c="8"/>0xc3e8f000 - 0xc3ebdb04 is .data in /boot/kernel/iwi_bss.ko</text:p>
      <text:p text:style-name="P1"><text:s text:c="8"/>0xc3ebdb04 - 0xc3ebdb7c is .dynamic in /boot/kernel/iwi_bss.ko</text:p>
      <text:p text:style-name="P1"><text:s text:c="8"/>0xc3ebdb7c - 0xc3ebdb88 is .got in /boot/kernel/iwi_bss.ko</text:p>
      <text:p text:style-name="P1"><text:s text:c="8"/>0xc3ebdb88 - 0xc3ebdb8c is .bss in /boot/kernel/iwi_bss.ko</text:p>
      <text:p text:style-name="P1"><text:s text:c="8"/>...</text:p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ndale Mono" svg:font-family="'Andale Mono'" style:font-pitch="fixed"/>
    <style:font-face style:name="Courier 10 Pitch" svg:font-family="'Courier 10 Pitch'" style:font-pitch="fixed"/>
    <style:font-face style:name="Luxi Mono" svg:font-family="'Luxi Mono'" style:font-pitch="fixed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Typewriter" svg:font-family="'Lucida Sans Typewriter'" style:font-family-generic="modern" style:font-pitch="fixed"/>
    <style:font-face style:name="Bitstream Vera Sans Mono" svg:font-family="'Bitstream Vera Sans Mono'" style:font-family-generic="swiss" style:font-pitch="fixed"/>
    <style:font-face style:name="DejaVu Sans Mono" svg:font-family="'DejaVu Sans Mono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Console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Console">Fatal trap 12: page fault while in kernel mode</text:p>
      <text:p text:style-name="Console">cpuid = 0; apic id = 00</text:p>
      <text:p text:style-name="P1">fault virtual address <text:s text:c="2"/>= 0x4</text:p>
      <text:p text:style-name="Console">fault code<text:tab/> <text:s text:c="12"/>= supervisor read, page not present</text:p>
      <text:p text:style-name="P1">instruction pointer <text:s text:c="4"/>= 0x8:0xffffffff80359af8</text:p>
      <text:p text:style-name="Console">stack pointer <text:s text:c="10"/>= 0x10:0xffffffffa3cbb550</text:p>
      <text:p text:style-name="Console">frame pointer <text:s text:c="10"/>= 0x10:0xffffffffa3cbb570</text:p>
      <text:p text:style-name="Console">code segment <text:s text:c="11"/>= base 0x0, limit 0xfffff, type 0x1b</text:p>
      <text:p text:style-name="Console"><text:s text:c="24"/>= DPL 0, pres 1, long 1, def32 0, gran 1</text:p>
      <text:p text:style-name="Console">processor eflags <text:s text:c="7"/>= interrupt enabled, resume, IOPL = 0</text:p>
      <text:p text:style-name="P1">current process<text:tab/> <text:s text:c="8"/>= 31466 (netstat)</text:p>
      <text:p text:style-name="Console">trap number <text:s text:c="12"/>= 12</text:p>
      <text:p text:style-name="Console">panic: page fault</text:p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ndale Mono" svg:font-family="'Andale Mono'" style:font-pitch="fixed"/>
    <style:font-face style:name="Courier 10 Pitch" svg:font-family="'Courier 10 Pitch'" style:font-pitch="fixed"/>
    <style:font-face style:name="Luxi Mono" svg:font-family="'Luxi Mono'" style:font-pitch="fixed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ucida Sans Typewriter" svg:font-family="'Lucida Sans Typewriter'" style:font-family-generic="modern" style:font-pitch="fixed"/>
    <style:font-face style:name="Bitstream Vera Sans Mono" svg:font-family="'Bitstream Vera Sans Mono'" style:font-family-generic="swiss" style:font-pitch="fixed"/>
    <style:font-face style:name="DejaVu Sans Mono" svg:font-family="'DejaVu Sans Mono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sole" style:family="paragraph" style:parent-style-name="Standard">
      <style:text-properties style:font-name="Lucida Sans Typewriter" fo:font-size="32pt" style:letter-kerning="false" style:font-size-asian="32pt" style:font-size-complex="3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style:font-name="Lucida Sans Typewriter" fo:font-size="28pt" style:font-size-asian="28pt" style:font-size-complex="28pt"/>
    </style:style>
    <style:style style:name="P2" style:family="paragraph" style:parent-style-name="Standard">
      <style:text-properties style:font-name="Lucida Sans Typewriter" fo:font-size="28pt" style:font-size-asian="28pt" style:font-size-complex="28pt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b&gt; show thread 100055</text:p>
      <text:p text:style-name="P1">Thread 100055 at 0xffffff00013869c0:</text:p>
      <text:p text:style-name="P1"><text:s/>proc (pid 954): 0xffffff0001354000</text:p>
      <text:p text:style-name="P1"><text:s/>name: crash2: 0</text:p>
      <text:p text:style-name="P1"><text:s/>stack: 0xffffffffae213000-0xffffffffae216fff</text:p>
      <text:p text:style-name="P1"><text:s/>flags: 0x4 <text:s/>pflags: 0x200000</text:p>
      <text:p text:style-name="P1"><text:s/>state: INHIBITED: {LOCK}</text:p>
      <text:p text:style-name="P1"><text:s/>lock: def <text:s/>turnstile: <text:span text:style-name="T1">0xffffff0001288d20</text:span></text:p>
      <text:p text:style-name="P1"><text:s/>priority: 224</text:p>
      <text:p text:style-name="P1">db&gt; show turnstile <text:span text:style-name="T1">0xffffff0001288d20</text:span></text:p>
      <text:p text:style-name="P1">Lock: 0xffffffffae3c6fc0 - (sleep mutex) def</text:p>
      <text:p text:style-name="P1">Lock Owner: 0xffffff000155c680 (tid 100142, pid 954, "crash2: 1")</text:p>
      <text:p text:style-name="P1">Shared Waiters:</text:p>
      <text:p text:style-name="P1"><text:s text:c="8"/>empty</text:p>
      <text:p text:style-name="P1">Exclusive Waiters:</text:p>
      <text:p text:style-name="P1"><text:s text:c="8"/>0xffffff00013869c0 (tid 100055, pid 954, "crash2: 0")</text:p>
      <text:p text:style-name="P1">Pending Threads:</text:p>
      <text:p text:style-name="P1"><text:s text:c="8"/>empty</text:p>
      <text:p text:style-name="P1"/>
    </office:tex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style:font-name="Lucida Sans Typewriter" fo:font-size="28pt" style:font-size-asian="28pt" style:font-size-complex="28pt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b&gt; show proc 954</text:p>
      <text:p text:style-name="P1">Process 954 (crash2) at 0xffffff0001354000:</text:p>
      <text:p text:style-name="P1"><text:s/>state: NORMAL</text:p>
      <text:p text:style-name="P1"><text:s/>uid: 0 <text:s/>gids: 0</text:p>
      <text:p text:style-name="P1"><text:s/>parent: pid 0 at 0xffffffff806538e0</text:p>
      <text:p text:style-name="P1"><text:s/>ABI: null</text:p>
      <text:p text:style-name="P1"><text:s/>threads: 4</text:p>
      <text:p text:style-name="P1">100144 <text:s text:c="18"/>L <text:s text:c="5"/>*abc <text:s text:c="5"/>0xffffff0001288dc0 [crash2: 3]</text:p>
      <text:p text:style-name="P1">100143 <text:s text:c="18"/>L <text:s text:c="5"/>*jkl <text:s text:c="5"/>0xffffff0001288c80 [crash2: 2]</text:p>
      <text:p text:style-name="P1">100142 <text:s text:c="18"/>L <text:s text:c="5"/>*ghi <text:s text:c="5"/>0xffffff0001288be0 [crash2: 1]</text:p>
      <text:p text:style-name="P1">100055 <text:s text:c="18"/>L <text:s text:c="5"/>*def <text:s text:c="5"/>0xffffff0001288d20 [crash2: 0]</text:p>
      <text:p text:style-name="P1">db&gt; show thread 100055</text:p>
      <text:p text:style-name="P1">Thread 100055 at 0xffffff00013869c0:</text:p>
      <text:p text:style-name="P1"><text:s/>proc (pid 954): 0xffffff0001354000</text:p>
      <text:p text:style-name="P1"><text:s/>name: crash2: 0</text:p>
      <text:p text:style-name="P1"><text:s/>stack: 0xffffffffae213000-0xffffffffae216fff</text:p>
      <text:p text:style-name="P1"><text:s/>flags: 0x4 <text:s/>pflags: 0x200000</text:p>
      <text:p text:style-name="P1"><text:s/>state: INHIBITED: {LOCK}</text:p>
      <text:p text:style-name="P1"><text:s/>lock: def <text:s/>turnstile: <text:span text:style-name="T1">0xffffff0001288d20</text:span></text:p>
      <text:p text:style-name="P1"><text:s/>priority: 224</text:p>
    </office:tex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style:font-name="Lucida Sans Typewriter" fo:font-size="28pt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b&gt; show lock def</text:p>
      <text:p text:style-name="P1"><text:s/>class: sleep mutex</text:p>
      <text:p text:style-name="P1"><text:s/>name: def</text:p>
      <text:p text:style-name="P1"><text:s/>flags: {DEF}</text:p>
      <text:p text:style-name="P1"><text:s/>state: {OWNED, CONTESTED}</text:p>
      <text:p text:style-name="P1"><text:s/>owner: 0xffffff000155c680 (tid 100142, pid 954, "crash2: 1")</text:p>
      <text:p text:style-name="P1">db&gt; show turnstile def</text:p>
      <text:p text:style-name="P1">Lock: 0xffffffffae3c6fc0 - (sleep mutex) def</text:p>
      <text:p text:style-name="P1">Lock Owner: 0xffffff000155c680 (tid 100142, pid 954, "crash2: 1")</text:p>
      <text:p text:style-name="P1">Shared Waiters:</text:p>
      <text:p text:style-name="P1"><text:s text:c="8"/>empty</text:p>
      <text:p text:style-name="P1">Exclusive Waiters:</text:p>
      <text:p text:style-name="P1"><text:s text:c="8"/>0xffffff00013869c0 (tid 100055, pid 954, "crash2: 0")</text:p>
      <text:p text:style-name="P1">Pending Threads:</text:p>
      <text:p text:style-name="P1"><text:s text:c="8"/>empty</text:p>
    </office:tex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 Typewriter" svg:font-family="'Lucida Sans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