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720000007D620BED1F.gif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graphics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graphics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graphics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graphics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graphics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graphics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freebsd_5f_title-title">
      <style:graphic-properties draw:fill-color="#ffffff" draw:auto-grow-height="true" fo:min-height="3.507cm"/>
    </style:style>
    <style:style style:name="pr2" style:family="presentation" style:parent-style-name="freebsd_5f_title-subtitle" style:list-style-name="L4">
      <style:graphic-properties draw:fill-color="#ffffff" draw:auto-grow-height="true" fo:min-height="13.23cm"/>
    </style:style>
    <style:style style:name="pr3" style:family="presentation" style:parent-style-name="freebsd_5f_title-notes">
      <style:graphic-properties draw:fill-color="#ffffff" draw:auto-grow-height="true" fo:min-height="10.588cm"/>
    </style:style>
    <style:style style:name="pr4" style:family="presentation" style:parent-style-name="freebsd_5f_template-title">
      <style:graphic-properties draw:fill-color="#ffffff" draw:auto-grow-height="true" fo:min-height="3.507cm"/>
    </style:style>
    <style:style style:name="pr5" style:family="presentation" style:parent-style-name="freebsd_5f_template-outline1">
      <style:graphic-properties draw:stroke="none" draw:fill="none" draw:fill-color="#ffffff" draw:auto-grow-height="true" fo:min-height="13.23cm"/>
    </style:style>
    <style:style style:name="pr6" style:family="presentation" style:parent-style-name="freebsd_5f_template-notes">
      <style:graphic-properties draw:fill-color="#ffffff" fo:min-height="10.588cm"/>
    </style:style>
    <style:style style:name="pr7" style:family="presentation" style:parent-style-name="freebsd_5f_template-title">
      <style:graphic-properties draw:fill-color="#ffffff" fo:min-height="3.507cm"/>
    </style:style>
    <style:style style:name="pr8" style:family="presentation" style:parent-style-name="freebsd_5f_template-outline1">
      <style:graphic-properties draw:fill-color="#ffffff" fo:min-height="13.23cm"/>
    </style:style>
    <style:style style:name="pr9" style:family="presentation" style:parent-style-name="freebsd_5f_template-outline1">
      <style:graphic-properties draw:fill-color="#ffffff" draw:auto-grow-height="true" fo:min-height="6.31cm"/>
    </style:style>
    <style:style style:name="pr10" style:family="presentation" style:parent-style-name="freebsd_5f_template-outline1">
      <style:graphic-properties draw:fill-color="#ffffff" draw:auto-grow-height="true" fo:min-height="6.477cm"/>
    </style:style>
    <style:style style:name="pr11" style:family="presentation" style:parent-style-name="freebsd_5f_template-outline1">
      <style:graphic-properties draw:fill-color="#ffffff" draw:auto-grow-height="true" fo:min-height="13.417cm"/>
    </style:style>
    <style:style style:name="pr12" style:family="presentation" style:parent-style-name="freebsd_5f_template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freebsd_5f_titl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1.905cm" svg:y="0.19cm" presentation:class="title" presentation:user-transformed="true">
          <draw:text-box>
            <text:p text:style-name="P1">PCI Interrupts for x86 Machines under FreeBSD</text:p>
          </draw:text-box>
        </draw:frame>
        <draw:frame presentation:style-name="pr2" draw:text-style-name="P2" draw:layer="layout" svg:width="23.911cm" svg:height="13.23cm" svg:x="2.058cm" svg:y="5.838cm" presentation:class="subtitle">
          <draw:text-box>
            <text:list text:style-name="L2">
              <text:list-item>
                <text:list>
                  <text:list-item>
                    <text:p text:style-name="P2">May 18,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John Baldw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jhb@FreeBSD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freebsd_5f_template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Introduction</text:p>
          </draw:text-box>
        </draw:frame>
        <draw:frame presentation:style-name="pr5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Hardware for PCI INTx interrupts</text:p>
              </text:list-item>
            </text:list>
            <text:list text:style-name="L3">
              <text:list-item>
                <text:list>
                  <text:list-item>
                    <text:p text:style-name="P4">x86 CPU interrupt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CI INTx sign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x86 interrupt controllers</text:p>
                  </text:list-item>
                </text:list>
              </text:list-item>
            </text:list>
            <text:list text:style-name="L3">
              <text:list-item>
                <text:p text:style-name="P3">Interrupt Routing</text:p>
              </text:list-item>
            </text:list>
            <text:list text:style-name="L3">
              <text:list-item>
                <text:list>
                  <text:list-item>
                    <text:p text:style-name="P4">PCI-PCI bridge swizz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ables: $PIR, MP Table, ACPI _PRT</text:p>
                  </text:list-item>
                </text:list>
              </text:list-item>
            </text:list>
            <text:list text:style-name="L3">
              <text:list-item>
                <text:p text:style-name="P3">Message Signaled Interrupts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2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3" draw:master-page-name="freebsd_5f_template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1.905cm" svg:y="0.19cm" presentation:class="title">
          <draw:text-box>
            <text:p text:style-name="P1">x86 CPU Interrupts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OS provides array of handlers called Interrupt Descriptor Table (IDT)</text:p>
              </text:list-item>
            </text:list>
            <text:list text:style-name="L3">
              <text:list-item>
                <text:p text:style-name="P3">Each interrupt contains vector which indexes table</text:p>
              </text:list-item>
            </text:list>
            <text:list text:style-name="L3">
              <text:list-item>
                <text:p text:style-name="P3">Vectors 0-31 reserved for Faults/Exceptions</text:p>
              </text:list-item>
            </text:list>
            <text:list text:style-name="L3">
              <text:list-item>
                <text:p text:style-name="P3">Vectors 32-255 available for device interrupts, IPIs, etc.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freebsd_5f_template" presentation:presentation-page-layout-name="AL3T17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PCI INTx</text:p>
          </draw:text-box>
        </draw:frame>
        <draw:frame presentation:style-name="pr9" draw:text-style-name="P3" draw:layer="layout" svg:width="23.911cm" svg:height="6.31cm" svg:x="2.058cm" svg:y="5.838cm" presentation:class="outline">
          <draw:text-box>
            <text:list text:style-name="L3">
              <text:list-item>
                <text:p text:style-name="P3">PCI slots have 4 interrupts</text:p>
              </text:list-item>
            </text:list>
            <text:list text:style-name="L3">
              <text:list-item>
                <text:list>
                  <text:list-item>
                    <text:p text:style-name="P4">INTA#, INTB#, INTC#, INTD#</text:p>
                  </text:list-item>
                </text:list>
              </text:list-item>
            </text:list>
            <text:list text:style-name="L3">
              <text:list-item>
                <text:p text:style-name="P3">PCI functions use 1 interrupt from parent slot</text:p>
              </text:list-item>
            </text:list>
          </draw:text-box>
        </draw:frame>
        <draw:frame draw:name="Object 2" draw:style-name="gr2" draw:layer="layout" svg:width="23.934cm" svg:height="7.212cm" svg:x="2.058cm" svg:y="11.647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freebsd_5f_template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1.905cm" svg:y="0.19cm" presentation:class="title">
          <draw:text-box>
            <text:p text:style-name="P1">x86 Interrupt Controllers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8259A PICs (PC-AT)</text:p>
              </text:list-item>
            </text:list>
            <text:list text:style-name="L3">
              <text:list-item>
                <text:p text:style-name="P3">Programmable Interrupt Router</text:p>
              </text:list-item>
            </text:list>
            <text:list text:style-name="L3">
              <text:list-item>
                <text:p text:style-name="P3">APICs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freebsd_5f_template" presentation:presentation-page-layout-name="AL4T11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8259A &amp; PIR</text:p>
          </draw:text-box>
        </draw:frame>
        <draw:frame draw:name="Object 10" draw:style-name="gr2" draw:layer="layout" svg:width="23.923cm" svg:height="14.353cm" svg:x="2.05cm" svg:y="4.961cm" presentation:class="objec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6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3" draw:master-page-name="freebsd_5f_template" presentation:presentation-page-layout-name="AL5T19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I/O APIC</text:p>
          </draw:text-box>
        </draw:frame>
        <draw:frame draw:name="Object 10" draw:style-name="gr2" draw:layer="layout" svg:width="23.923cm" svg:height="15.522cm" svg:x="2.05cm" svg:y="4.63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7" presentation:class="page"/>
          <draw:frame presentation:style-name="pr6" draw:text-style-name="P5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3" draw:master-page-name="freebsd_5f_template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1.905cm" svg:y="0.19cm" presentation:class="title">
          <draw:text-box>
            <text:p text:style-name="P1">Interrupt Routing</text:p>
          </draw:text-box>
        </draw:frame>
        <draw:frame presentation:style-name="pr8" draw:text-style-name="P3" draw:layer="layout" svg:width="23.911cm" svg:height="13.935cm" svg:x="2.058cm" svg:y="5.838cm" presentation:class="outline" presentation:user-transformed="true">
          <draw:text-box>
            <text:list text:style-name="L3">
              <text:list-item>
                <text:p text:style-name="P3">How everything is hooked together</text:p>
              </text:list-item>
            </text:list>
            <text:list text:style-name="L3">
              <text:list-item>
                <text:p text:style-name="P3">Maps PCI (bus, slot, pin) to input pin on 8259A or I/O APIC</text:p>
              </text:list-item>
            </text:list>
            <text:list text:style-name="L3">
              <text:list-item>
                <text:list>
                  <text:list-item>
                    <text:p text:style-name="P4">May have to detour through a PIR</text:p>
                  </text:list-item>
                </text:list>
              </text:list-item>
            </text:list>
            <text:list text:style-name="L3">
              <text:list-item>
                <text:p text:style-name="P3">PCI-PCI bridge swizzle</text:p>
              </text:list-item>
            </text:list>
            <text:list text:style-name="L3">
              <text:list-item>
                <text:p text:style-name="P3">Various tables on x86</text:p>
              </text:list-item>
            </text:list>
            <text:list text:style-name="L3">
              <text:list-item>
                <text:list>
                  <text:list-item>
                    <text:p text:style-name="P4">$PIR for 8259A &amp; PI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P Table for AP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CPI for bo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8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3" draw:master-page-name="freebsd_5f_template" presentation:presentation-page-layout-name="AL3T17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PCI-PCI Bridge Swizzle</text:p>
          </draw:text-box>
        </draw:frame>
        <draw:frame presentation:style-name="pr10" draw:text-style-name="P3" draw:layer="layout" svg:width="23.911cm" svg:height="6.477cm" svg:x="2.058cm" svg:y="5.143cm" presentation:class="outline" presentation:user-transformed="true">
          <draw:text-box>
            <text:list text:style-name="L3">
              <text:list-item>
                <text:p text:style-name="P3">Routes interrupts across bridge from “downstream” bus to “upstream” bus</text:p>
              </text:list-item>
            </text:list>
            <text:list text:style-name="L3">
              <text:list-item>
                <text:p text:style-name="P3">For PCI-PCI bridges in add-on cards</text:p>
              </text:list-item>
            </text:list>
            <text:list text:style-name="L3">
              <text:list-item>
                <text:p text:style-name="P3">new_pin = (child_slot + child_pin) % 4</text:p>
              </text:list-item>
            </text:list>
          </draw:text-box>
        </draw:frame>
        <draw:frame draw:name="Object 6" draw:style-name="gr2" draw:layer="layout" svg:width="23.92cm" svg:height="7.62cm" svg:x="2.052cm" svg:y="11.811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9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3" draw:master-page-name="freebsd_5f_template" presentation:presentation-page-layout-name="AL4T11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$PIR Table</text:p>
          </draw:text-box>
        </draw:frame>
        <draw:frame draw:name="Object 3" draw:style-name="gr2" draw:layer="layout" svg:width="23.911cm" svg:height="13.229cm" svg:x="2.058cm" svg:y="5.838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10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3" draw:master-page-name="freebsd_5f_template" presentation:presentation-page-layout-name="AL4T11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MP Table</text:p>
          </draw:text-box>
        </draw:frame>
        <draw:frame draw:name="Object 1" draw:style-name="gr2" draw:layer="layout" svg:width="23.911cm" svg:height="13.229cm" svg:x="2.058cm" svg:y="5.838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11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3" draw:master-page-name="freebsd_5f_template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1.905cm" svg:y="0.19cm" presentation:class="title">
          <draw:text-box>
            <text:p text:style-name="P1">ACPI</text:p>
          </draw:text-box>
        </draw:frame>
        <draw:frame presentation:style-name="pr8" draw:text-style-name="P3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Global System Interrupts</text:p>
              </text:list-item>
            </text:list>
            <text:list text:style-name="L3">
              <text:list-item>
                <text:list>
                  <text:list-item>
                    <text:p text:style-name="P4">0-15 are ISA IRQ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6+ are I/O APIC pins</text:p>
                  </text:list-item>
                </text:list>
              </text:list-item>
            </text:list>
            <text:list text:style-name="L3">
              <text:list-item>
                <text:p text:style-name="P3">OS calls _PIC method to tell BIOS 8259A vs APIC</text:p>
              </text:list-item>
            </text:list>
            <text:list text:style-name="L3">
              <text:list-item>
                <text:p text:style-name="P3">Each PCI bus contains _PRT table</text:p>
              </text:list-item>
            </text:list>
            <text:list text:style-name="L3">
              <text:list-item>
                <text:p text:style-name="P3">Pins on Programmable Interrupt Router are Link Devices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3" draw:master-page-name="freebsd_5f_template" presentation:presentation-page-layout-name="AL6T18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Global System Interrupts</text:p>
          </draw:text-box>
        </draw:frame>
        <draw:frame draw:name="Object 8" draw:style-name="gr2" draw:layer="layout" svg:width="11.668cm" svg:height="13.212cm" svg:x="2.095cm" svg:y="5.266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name="Object 9" draw:style-name="gr2" draw:layer="layout" svg:width="11.668cm" svg:height="13.212cm" svg:x="14.24cm" svg:y="5.143cm" presentation:class="objec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1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3" draw:master-page-name="freebsd_5f_template" presentation:presentation-page-layout-name="AL4T11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ACPI _PIC Method</text:p>
          </draw:text-box>
        </draw:frame>
        <draw:frame draw:name="Object 4" draw:style-name="gr2" draw:layer="layout" svg:width="23.911cm" svg:height="13.229cm" svg:x="2.058cm" svg:y="5.838cm" presentation:class="object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1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3" draw:master-page-name="freebsd_5f_template" presentation:presentation-page-layout-name="AL4T11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ACPI _PRT Method</text:p>
          </draw:text-box>
        </draw:frame>
        <draw:frame draw:name="Object 5" draw:style-name="gr2" draw:layer="layout" svg:width="23.882cm" svg:height="15.517cm" svg:x="2.05cm" svg:y="4.652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1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6" draw:style-name="dp3" draw:master-page-name="freebsd_5f_template" presentation:presentation-page-layout-name="AL3T17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FreeBSD's PCI Interrupt Routing</text:p>
          </draw:text-box>
        </draw:frame>
        <draw:frame presentation:style-name="pr9" draw:text-style-name="P3" draw:layer="layout" svg:width="23.911cm" svg:height="6.31cm" svg:x="2.058cm" svg:y="5.838cm" presentation:class="outline">
          <draw:text-box>
            <text:list text:style-name="L3">
              <text:list-item>
                <text:p text:style-name="P3">PCI bus asks parent bridge to route interrupt</text:p>
              </text:list-item>
            </text:list>
            <text:list text:style-name="L3">
              <text:list-item>
                <text:p text:style-name="P3">Requests propagate up device tree until answered</text:p>
              </text:list-item>
            </text:list>
          </draw:text-box>
        </draw:frame>
        <draw:frame draw:name="Object 7" draw:style-name="gr2" draw:layer="layout" svg:width="23.92cm" svg:height="8.001cm" svg:x="2.052cm" svg:y="10.668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16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7" draw:style-name="dp3" draw:master-page-name="freebsd_5f_template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1.905cm" svg:y="0.19cm" presentation:class="title">
          <draw:text-box>
            <text:p text:style-name="P1">Mapping IRQs to IDT Vectors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Interrupt routing routes PCI interrupt to interrupt controller pin (IRQ)</text:p>
              </text:list-item>
            </text:list>
            <text:list text:style-name="L3">
              <text:list-item>
                <text:p text:style-name="P3">FreeBSD uses GSI-like scheme to map interrupt controller pins to IRQs</text:p>
              </text:list-item>
            </text:list>
            <text:list text:style-name="L3">
              <text:list-item>
                <text:p text:style-name="P3">Allocate IDT vectors on-demand to IRQs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7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8" draw:style-name="dp3" draw:master-page-name="freebsd_5f_template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1.905cm" svg:y="0.19cm" presentation:class="title">
          <draw:text-box>
            <text:p text:style-name="P1">Message Signaled Interrupts</text:p>
          </draw:text-box>
        </draw:frame>
        <draw:frame presentation:style-name="pr8" draw:text-style-name="P3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Problems with INTx Interrupts</text:p>
              </text:list-item>
            </text:list>
            <text:list text:style-name="L3">
              <text:list-item>
                <text:list>
                  <text:list-item>
                    <text:p text:style-name="P4">Single interrupt per fun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rrupt is a sideband sig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rrupt routing is a pain</text:p>
                  </text:list-item>
                </text:list>
              </text:list-item>
            </text:list>
            <text:list text:style-name="L3">
              <text:list-item>
                <text:p text:style-name="P3">MSI Addresses These Problems</text:p>
              </text:list-item>
            </text:list>
            <text:list text:style-name="L3">
              <text:list-item>
                <text:list>
                  <text:list-item>
                    <text:p text:style-name="P4">Each function can have multiple mess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rrupt triggered via memory wr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emory data contains IDT vector on x8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8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9" draw:style-name="dp3" draw:master-page-name="freebsd_5f_template" presentation:presentation-page-layout-name="AL4T11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INTx Sideband Signals are Bad</text:p>
          </draw:text-box>
        </draw:frame>
        <draw:frame draw:name="Object 12" draw:style-name="gr2" draw:layer="layout" svg:width="32.055cm" svg:height="17.78cm" svg:x="-2.013cm" svg:y="1.318cm" presentation:class="objec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1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0" draw:style-name="dp3" draw:master-page-name="freebsd_5f_template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1.905cm" svg:y="0.19cm" presentation:class="title">
          <draw:text-box>
            <text:p text:style-name="P1">FreeBSD's MSI Implementation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PCI bus asks parent bridge for MSI IRQs</text:p>
              </text:list-item>
            </text:list>
            <text:list text:style-name="L3">
              <text:list-item>
                <text:p text:style-name="P3">x86 “nexus” driver creates MSI IRQs on the fly and assigns IDT vectors on-demand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20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1" draw:style-name="dp1" draw:master-page-name="freebsd_5f_template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Conclusion</text:p>
          </draw:text-box>
        </draw:frame>
        <draw:frame presentation:style-name="pr11" draw:text-style-name="P3" draw:layer="layout" svg:width="23.911cm" svg:height="13.417cm" svg:x="2.058cm" svg:y="5.838cm" presentation:class="outline" presentation:user-transformed="true">
          <draw:text-box>
            <text:list text:style-name="L3">
              <text:list-item>
                <text:p text:style-name="P3">PCI INTx interrupts are messy</text:p>
              </text:list-item>
            </text:list>
            <text:list text:style-name="L3">
              <text:list-item>
                <text:list>
                  <text:list-item>
                    <text:p text:style-name="P4">Interrupt Routing can be painful, esp. on x86</text:p>
                  </text:list-item>
                </text:list>
              </text:list-item>
            </text:list>
            <text:list text:style-name="L3">
              <text:list-item>
                <text:p text:style-name="P3">MSI will hopefully be better</text:p>
              </text:list-item>
            </text:list>
            <text:list text:style-name="L3">
              <text:list-item>
                <text:list>
                  <text:list-item>
                    <text:p text:style-name="P4">PCI-express mandates it for PCI-express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21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2" draw:style-name="dp1" draw:master-page-name="freebsd_5f_template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Q&amp;A</text:p>
          </draw:text-box>
        </draw:frame>
        <draw:frame presentation:style-name="pr12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Paper and slides are available onlin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a xlink:href="http://www.FreeBSD.org/~jhb/papers/bsdcan/2007/">http://www.FreeBSD.org/~jhb/papers/bsdcan/2007/</text:a></text:span></text:p>
                  </text:list-item>
                </text:list>
              </text:list-item>
            </text:list>
            <text:list text:style-name="L3">
              <text:list-item>
                <text:p text:style-name="P3">Questions?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2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bsd_5f_title-title" style:display-name="freebsd_titl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swiss" style:font-pitch="variable" fo:font-size="44pt" fo:font-style="normal" fo:text-shadow="1pt 1pt" style:text-underline-style="none" fo:font-weight="normal"/>
    </style:style>
    <style:style style:name="freebsd_5f_title-subtitle" style:display-name="freebsd_titl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freebsd_5f_title-background" style:display-name="freebsd_title-background" style:family="presentation">
      <style:graphic-properties draw:stroke="none" draw:fill="solid" draw:fill-color="#990000" draw:fill-gradient-name="Radial_20_red_2f_yellow" draw:fill-image-width="2.54cm" draw:fill-image-height="2.54cm"/>
    </style:style>
    <style:style style:name="freebsd_5f_title-backgroundobjects" style:display-name="freebsd_title-backgroundobjects" style:family="presentation">
      <style:graphic-properties draw:stroke="none" draw:shadow="hidden" draw:shadow-offset-x="0.3cm" draw:shadow-offset-y="0.3cm" draw:shadow-color="#808080"/>
    </style:style>
    <style:style style:name="freebsd_5f_title-notes" style:display-name="freebsd_titl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freebsd_5f_title-outline1" style:display-name="freebsd_titl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freebsd_5f_title-outline2" style:display-name="freebsd_title-outline2" style:family="presentation" style:parent-style-name="freebsd_5f_title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/>
    </style:style>
    <style:style style:name="freebsd_5f_title-outline3" style:display-name="freebsd_title-outline3" style:family="presentation" style:parent-style-name="freebsd_5f_title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/>
    </style:style>
    <style:style style:name="freebsd_5f_title-outline4" style:display-name="freebsd_title-outline4" style:family="presentation" style:parent-style-name="freebsd_5f_title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/>
    </style:style>
    <style:style style:name="freebsd_5f_title-outline5" style:display-name="freebsd_title-outline5" style:family="presentation" style:parent-style-name="freebsd_5f_title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itle-outline6" style:display-name="freebsd_title-outline6" style:family="presentation" style:parent-style-name="freebsd_5f_title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itle-outline7" style:display-name="freebsd_title-outline7" style:family="presentation" style:parent-style-name="freebsd_5f_title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itle-outline8" style:display-name="freebsd_title-outline8" style:family="presentation" style:parent-style-name="freebsd_5f_title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itle-outline9" style:display-name="freebsd_title-outline9" style:family="presentation" style:parent-style-name="freebsd_5f_title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title" style:display-name="freebsd_templat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swiss" style:font-pitch="variable" fo:font-size="44pt" fo:font-style="normal" fo:text-shadow="1pt 1pt" style:text-underline-style="none" fo:font-weight="normal"/>
    </style:style>
    <style:style style:name="freebsd_5f_template-subtitle" style:display-name="freebsd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freebsd_5f_template-background" style:display-name="freebsd_template-background" style:family="presentation">
      <style:graphic-properties draw:stroke="none" draw:fill="solid" draw:fill-color="#990000" draw:fill-gradient-name="Radial_20_red_2f_yellow" draw:fill-image-width="2.54cm" draw:fill-image-height="2.54cm"/>
    </style:style>
    <style:style style:name="freebsd_5f_template-backgroundobjects" style:display-name="freebsd_template-backgroundobjects" style:family="presentation">
      <style:graphic-properties draw:stroke="none" draw:shadow="hidden" draw:shadow-offset-x="0.3cm" draw:shadow-offset-y="0.3cm" draw:shadow-color="#808080"/>
    </style:style>
    <style:style style:name="freebsd_5f_template-notes" style:display-name="freebsd_templat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freebsd_5f_template-outline1" style:display-name="freebsd_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freebsd_5f_template-outline2" style:display-name="freebsd_template-outline2" style:family="presentation" style:parent-style-name="freebsd_5f_template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/>
    </style:style>
    <style:style style:name="freebsd_5f_template-outline3" style:display-name="freebsd_template-outline3" style:family="presentation" style:parent-style-name="freebsd_5f_template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/>
    </style:style>
    <style:style style:name="freebsd_5f_template-outline4" style:display-name="freebsd_template-outline4" style:family="presentation" style:parent-style-name="freebsd_5f_template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/>
    </style:style>
    <style:style style:name="freebsd_5f_template-outline5" style:display-name="freebsd_template-outline5" style:family="presentation" style:parent-style-name="freebsd_5f_template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outline6" style:display-name="freebsd_template-outline6" style:family="presentation" style:parent-style-name="freebsd_5f_template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outline7" style:display-name="freebsd_template-outline7" style:family="presentation" style:parent-style-name="freebsd_5f_template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outline8" style:display-name="freebsd_template-outline8" style:family="presentation" style:parent-style-name="freebsd_5f_template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outline9" style:display-name="freebsd_template-outline9" style:family="presentation" style:parent-style-name="freebsd_5f_template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990000" draw:fill-gradient-name="Radial_20_red_2f_yellow" draw:fill-image-width="2.54cm" draw:fill-image-height="2.54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freebsd_5f_title-backgroundobjects">
      <style:graphic-properties draw:fill="solid" draw:fill-color="#e6e6ff" draw:textarea-horizontal-align="center" draw:textarea-vertical-align="middle"/>
    </style:style>
    <style:style style:name="pr2" style:family="presentation" style:parent-style-name="freebsd_5f_title-title">
      <style:graphic-properties draw:fill-color="#ffffff" draw:auto-grow-height="false" fo:min-height="3.507cm"/>
    </style:style>
    <style:style style:name="pr3" style:family="presentation" style:parent-style-name="freebsd_5f_title-outline1">
      <style:graphic-properties draw:stroke="none" draw:fill="none" draw:fill-color="#ffffff" draw:auto-grow-height="false" fo:min-height="13.23cm"/>
    </style:style>
    <style:style style:name="pr4" style:family="presentation" style:parent-style-name="freebsd_5f_template-backgroundobjects">
      <style:graphic-properties draw:fill="solid" draw:fill-color="#e6e6ff" draw:textarea-horizontal-align="center" draw:textarea-vertical-align="middle"/>
    </style:style>
    <style:style style:name="pr5" style:family="presentation" style:parent-style-name="freebsd_5f_template-title">
      <style:graphic-properties draw:fill-color="#ffffff" draw:auto-grow-height="false" fo:min-height="3.507cm"/>
    </style:style>
    <style:style style:name="pr6" style:family="presentation" style:parent-style-name="freebsd_5f_template-outline1">
      <style:graphic-properties draw:stroke="none" draw:fill="none"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T1" style:family="text">
      <style:text-properties fo:font-size="1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69cm" svg:y="2cm" draw:page-number="1"/>
      <draw:page-thumbnail draw:layer="backgroundobjects" svg:width="10.392cm" svg:height="7.794cm" svg:x="15.284cm" svg:y="2cm"/>
      <draw:page-thumbnail draw:layer="backgroundobjects" svg:width="10.392cm" svg:height="7.794cm" svg:x="2.169cm" svg:y="11.795cm"/>
      <draw:page-thumbnail draw:layer="backgroundobjects" svg:width="10.392cm" svg:height="7.794cm" svg:x="15.284cm" svg:y="11.795cm"/>
    </style:handout-master>
    <style:master-page style:name="freebsd_5f_title" style:display-name="freebsd_title" style:page-layout-name="PM1" draw:style-name="dp1">
      <office:forms form:automatic-focus="false" form:apply-design-mode="false"/>
      <draw:rect presentation:style-name="pr1" draw:text-style-name="P1" draw:layer="backgroundobjects" svg:width="28.001cm" svg:height="17.189cm" svg:x="-0.001cm" svg:y="3.81cm">
        <text:p text:style-name="P2"/>
      </draw:rect>
      <draw:frame presentation:style-name="pr2" draw:text-style-name="P2" draw:layer="backgroundobjects" svg:width="23.911cm" svg:height="3.506cm" svg:x="1.905cm" svg:y="0.19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015cm" svg:height="3.306cm" svg:x="24.798cm" svg:y="17.458cm">
        <draw:image xlink:href="Pictures/10000200000000720000007D620BED1F.gif" xlink:type="simple" xlink:show="embed" xlink:actuate="onLoad">
          <text:p text:style-name="P2"/>
        </draw:image>
      </draw:frame>
      <presentation:notes style:page-layout-name="PM2">
        <office:forms form:automatic-focus="false" form:apply-design-mode="false"/>
        <draw:page-thumbnail presentation:style-name="freebsd_5f_title-title" draw:layer="backgroundobjects" svg:width="12.716cm" svg:height="9.537cm" svg:x="4.436cm" svg:y="2.791cm" presentation:class="page"/>
        <draw:frame presentation:style-name="freebsd_5f_title-notes" draw:layer="backgroundobjects" svg:width="15.02cm" svg:height="10.587cm" svg:x="3.292cm" svg:y="13.255cm" presentation:class="notes" presentation:placeholder="true">
          <draw:text-box/>
        </draw:frame>
      </presentation:notes>
    </style:master-page>
    <style:master-page style:name="freebsd_5f_template" style:display-name="freebsd_template" style:page-layout-name="PM1" draw:style-name="dp1">
      <office:forms form:automatic-focus="false" form:apply-design-mode="false"/>
      <draw:rect presentation:style-name="pr4" draw:text-style-name="P1" draw:layer="backgroundobjects" svg:width="28.001cm" svg:height="17.189cm" svg:x="-0.001cm" svg:y="3.81cm">
        <text:p text:style-name="P2"/>
      </draw:rect>
      <draw:frame presentation:style-name="pr5" draw:text-style-name="P2" draw:layer="backgroundobjects" svg:width="23.911cm" svg:height="3.506cm" svg:x="1.905cm" svg:y="0.19cm" presentation:class="title">
        <draw:text-box>
          <text:p text:style-name="P2">Click to edit the title text format</text:p>
        </draw:text-box>
      </draw:frame>
      <draw:frame presentation:style-name="pr6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015cm" svg:height="3.306cm" svg:x="24.798cm" svg:y="17.458cm">
        <draw:image xlink:href="Pictures/10000200000000720000007D620BED1F.gif" xlink:type="simple" xlink:show="embed" xlink:actuate="onLoad">
          <text:p text:style-name="P2"/>
        </draw:image>
      </draw:frame>
      <draw:frame draw:style-name="gr2" draw:layer="backgroundobjects" svg:width="2.309cm" svg:height="0.628cm" svg:x="1.587cm" svg:y="19.685cm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freebsd_5f_template-title" draw:layer="backgroundobjects" svg:width="12.716cm" svg:height="9.537cm" svg:x="4.436cm" svg:y="2.791cm" presentation:class="page"/>
        <draw:frame presentation:style-name="freebsd_5f_templat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FreeBSD/i386 OpenOffice.org_project/680m6$Build-9095</meta:generator>
    <meta:initial-creator>John Baldwin</meta:initial-creator>
    <meta:creation-date>2007-05-10T14:54:14</meta:creation-date>
    <dc:creator>John Baldwin</dc:creator>
    <dc:date>2007-05-18T09:42:29</dc:date>
    <dc:language>en-US</dc:language>
    <meta:editing-cycles>19</meta:editing-cycles>
    <meta:editing-duration>PT5H50M14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/O Ints: <text:s text:c="6"/>Type <text:s text:c="3"/>Polarity <text:s text:c="3"/>Trigger <text:s text:c="4"/>Bus ID <text:s text:c="2"/>IRQ <text:s text:c="3"/>APIC ID PIN#</text:p>
      <text:p text:style-name="P1"><text:s text:c="16"/>ExtINT <text:s/>active-hi <text:s text:c="7"/>edge <text:s text:c="7"/>5 <text:s text:c="4"/>0 <text:s text:c="9"/>8 <text:s text:c="3"/>0</text:p>
      <text:p text:style-name="P1"><text:s text:c="16"/>INT <text:s text:c="5"/>conforms <text:s text:c="3"/>conforms <text:s text:c="7"/>5 <text:s text:c="4"/>1 <text:s text:c="9"/>8 <text:s text:c="3"/>1</text:p>
      <text:p text:style-name="P1"><text:s text:c="16"/>INT <text:s text:c="5"/>conforms <text:s text:c="3"/>conforms <text:s text:c="7"/>5 <text:s text:c="4"/>0 <text:s text:c="9"/>8 <text:s text:c="3"/>2</text:p>
      <text:p text:style-name="P1"><text:s text:c="16"/>INT <text:s text:c="5"/>conforms <text:s text:c="3"/>conforms <text:s text:c="7"/>5 <text:s text:c="4"/>3 <text:s text:c="9"/>8 <text:s text:c="3"/>3</text:p>
      <text:p text:style-name="P1"><text:s text:c="16"/>INT <text:s text:c="5"/>conforms <text:s text:c="3"/>conforms <text:s text:c="7"/>5 <text:s text:c="4"/>4 <text:s text:c="9"/>8 <text:s text:c="3"/>4</text:p>
      <text:p text:style-name="P1"><text:s text:c="16"/>INT <text:s text:c="5"/>conforms <text:s text:c="3"/>conforms <text:s text:c="7"/>5 <text:s text:c="4"/>7 <text:s text:c="9"/>8 <text:s text:c="3"/>7</text:p>
      <text:p text:style-name="P1"><text:s text:c="16"/>INT <text:s text:c="5"/>conforms <text:s text:c="3"/>conforms <text:s text:c="7"/>5 <text:s text:c="4"/>8 <text:s text:c="9"/>8 <text:s text:c="3"/>8</text:p>
      <text:p text:style-name="P1"><text:s text:c="16"/>INT <text:s text:c="5"/>conforms <text:s text:c="3"/>conforms <text:s text:c="7"/>5 <text:s text:c="4"/>9 <text:s text:c="9"/>8 <text:s text:c="3"/>9</text:p>
      <text:p text:style-name="P1"><text:s text:c="16"/>INT <text:s text:c="5"/>conforms <text:s text:c="3"/>conforms <text:s text:c="7"/>5 <text:s text:c="3"/>12 <text:s text:c="9"/>8 <text:s text:c="2"/>12</text:p>
      <text:p text:style-name="P1"><text:s text:c="16"/>INT <text:s text:c="5"/>conforms <text:s text:c="3"/>conforms <text:s text:c="7"/>0 <text:s text:c="2"/>2:A <text:s text:c="9"/>8 <text:s text:c="2"/>16</text:p>
      <text:p text:style-name="P1"><text:s text:c="16"/>INT <text:s text:c="5"/>conforms <text:s text:c="3"/>conforms <text:s text:c="7"/>0 <text:s/>29:A <text:s text:c="9"/>8 <text:s text:c="2"/>16</text:p>
      <text:p text:style-name="P1"><text:s text:c="16"/>INT <text:s text:c="5"/>conforms <text:s text:c="3"/>conforms <text:s text:c="7"/>0 <text:s/>29:B <text:s text:c="9"/>8 <text:s text:c="2"/>19</text:p>
      <text:p text:style-name="P1"><text:s text:c="16"/>INT <text:s text:c="5"/>conforms <text:s text:c="3"/>conforms <text:s text:c="7"/>0 <text:s/>29:D <text:s text:c="9"/>8 <text:s text:c="2"/>23</text:p>
      <text:p text:style-name="P1"><text:s text:c="16"/>INT <text:s text:c="5"/>conforms <text:s text:c="3"/>conforms <text:s text:c="7"/>0 <text:s/>31:A <text:s text:c="9"/>8 <text:s text:c="2"/>18</text:p>
      <text:p text:style-name="P1"><text:s text:c="16"/>INT <text:s text:c="5"/>conforms <text:s text:c="3"/>conforms <text:s text:c="7"/>4 <text:s/>13:A <text:s text:c="9"/>8 <text:s text:c="2"/>17</text:p>
      <text:p text:style-name="P1"><text:s text:c="16"/>INT <text:s text:c="5"/>conforms <text:s text:c="3"/>conforms <text:s text:c="7"/>4 <text:s text:c="2"/>3:A <text:s text:c="9"/>8 <text:s text:c="2"/>20</text:p>
      <text:p text:style-name="P1"><text:s text:c="16"/>INT <text:s text:c="5"/>conforms <text:s text:c="3"/>conforms <text:s text:c="7"/>2 <text:s text:c="2"/>4:A <text:s text:c="9"/>9 <text:s text:c="3"/>0</text:p>
      <text:p text:style-name="P1"><text:s text:c="16"/>INT <text:s text:c="5"/>conforms <text:s text:c="3"/>conforms <text:s text:c="7"/>3 <text:s text:c="2"/>7:A <text:s text:c="8"/>10 <text:s text:c="3"/>2</text:p>
      <text:p text:style-name="P1"><text:s text:c="16"/>INT <text:s text:c="5"/>conforms <text:s text:c="3"/>conforms <text:s text:c="7"/>3 <text:s text:c="2"/>7:B <text:s text:c="8"/>10 <text:s text:c="3"/>3</text:p>
      <text:p text:style-name="P1"><text:s text:c="16"/>INT <text:s text:c="5"/>conforms <text:s text:c="3"/>conforms <text:s text:c="7"/>3 <text:s text:c="2"/>7:C <text:s text:c="8"/>10 <text:s text:c="3"/>0</text:p>
      <text:p text:style-name="P1"><text:s text:c="16"/>INT <text:s text:c="5"/>conforms <text:s text:c="3"/>conforms <text:s text:c="7"/>3 <text:s text:c="2"/>7:D <text:s text:c="8"/>10 <text:s text:c="3"/>1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Aria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top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4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0pt"/>
    </style:style>
    <style:style style:name="P6" style:family="paragraph">
      <style:paragraph-properties fo:margin-left="0cm" fo:margin-right="0cm" fo:text-align="center" fo:text-indent="0cm"/>
      <style:text-properties fo:font-weight="bold"/>
    </style:style>
    <style:style style:name="P7" style:family="paragraph">
      <style:text-properties fo:font-size="12pt"/>
    </style:style>
    <style:style style:name="P8" style:family="paragraph">
      <style:paragraph-properties fo:text-align="center"/>
      <style:text-properties fo:font-size="14pt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text-align="end"/>
      <style:text-properties fo:font-size="12pt"/>
    </style:style>
    <style:style style:name="P11" style:family="paragraph">
      <style:paragraph-properties fo:text-align="center"/>
      <style:text-properties fo:font-size="12pt" fo:font-weight="bold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text-align="start"/>
      <style:text-properties fo:font-size="12pt"/>
    </style:style>
    <style:style style:name="T1" style:family="text">
      <style:text-properties fo:font-size="14pt" fo:font-weight="bold"/>
    </style:style>
    <style:style style:name="T2" style:family="text">
      <style:text-properties fo:font-size="10pt"/>
    </style:style>
    <style:style style:name="T3" style:family="text">
      <style:text-properties fo:font-weight="bold"/>
    </style:style>
    <style:style style:name="T4" style:family="text">
      <style:text-properties fo:font-size="12pt"/>
    </style:style>
    <style:style style:name="T5" style:family="text">
      <style:text-properties fo:font-size="1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2.858cm" svg:height="1.27cm" svg:x="1.635cm" svg:y="1.635cm">
          <text:p text:style-name="P1"><text:span text:style-name="T1">PCI Slot 0</text:span></text:p>
        </draw:rect>
        <draw:line draw:style-name="gr2" draw:text-style-name="P3" draw:id="id1" draw:layer="layout" svg:x1="4.493cm" svg:y1="2.587cm" svg:x2="5.128cm" svg:y2="2.587cm">
          <text:p text:style-name="P4"/>
        </draw:line>
        <draw:frame draw:style-name="gr3" draw:text-style-name="P5" draw:layer="layout" svg:width="1.48cm" svg:height="0.645cm" svg:x="3.013cm" svg:y="2.27cm">
          <draw:text-box>
            <text:p text:style-name="P4"><text:span text:style-name="T2">INTA#</text:span></text:p>
          </draw:text-box>
        </draw:frame>
        <draw:rect draw:style-name="gr1" draw:text-style-name="P2" draw:layer="layout" svg:width="2.858cm" svg:height="1.27cm" svg:x="1.635cm" svg:y="3.53cm">
          <text:p text:style-name="P1"><text:span text:style-name="T1">PCI Slot 1</text:span></text:p>
        </draw:rect>
        <draw:line draw:style-name="gr2" draw:text-style-name="P3" draw:id="id3" draw:layer="layout" svg:x1="4.493cm" svg:y1="4.482cm" svg:x2="5.128cm" svg:y2="4.482cm">
          <text:p text:style-name="P4"/>
        </draw:line>
        <draw:frame draw:style-name="gr3" draw:text-style-name="P5" draw:layer="layout" svg:width="1.48cm" svg:height="0.645cm" svg:x="3.013cm" svg:y="4.165cm">
          <draw:text-box>
            <text:p text:style-name="P4"><text:span text:style-name="T2">INTA#</text:span></text:p>
          </draw:text-box>
        </draw:frame>
        <draw:rect draw:style-name="gr1" draw:text-style-name="P2" draw:layer="layout" svg:width="2.858cm" svg:height="1.27cm" svg:x="1.635cm" svg:y="5.435cm">
          <text:p text:style-name="P1"><text:span text:style-name="T1">PCI Slot 2</text:span></text:p>
        </draw:rect>
        <draw:line draw:style-name="gr2" draw:text-style-name="P3" draw:id="id5" draw:layer="layout" svg:x1="4.493cm" svg:y1="6.387cm" svg:x2="5.128cm" svg:y2="6.387cm">
          <text:p text:style-name="P4"/>
        </draw:line>
        <draw:frame draw:style-name="gr3" draw:text-style-name="P5" draw:layer="layout" svg:width="1.48cm" svg:height="0.645cm" svg:x="3.013cm" svg:y="6.07cm">
          <draw:text-box>
            <text:p text:style-name="P4"><text:span text:style-name="T2">INTA#</text:span></text:p>
          </draw:text-box>
        </draw:frame>
        <draw:rect draw:style-name="gr1" draw:text-style-name="P2" draw:layer="layout" svg:width="2.858cm" svg:height="1.27cm" svg:x="1.635cm" svg:y="7.34cm">
          <text:p text:style-name="P1"><text:span text:style-name="T1">PCI Slot 3</text:span></text:p>
        </draw:rect>
        <draw:line draw:style-name="gr2" draw:text-style-name="P3" draw:id="id7" draw:layer="layout" svg:x1="4.493cm" svg:y1="8.292cm" svg:x2="5.128cm" svg:y2="8.292cm">
          <text:p text:style-name="P4"/>
        </draw:line>
        <draw:frame draw:style-name="gr3" draw:text-style-name="P5" draw:layer="layout" svg:width="1.48cm" svg:height="0.645cm" svg:x="3.013cm" svg:y="7.975cm">
          <draw:text-box>
            <text:p text:style-name="P4"><text:span text:style-name="T2">INTA#</text:span></text:p>
          </draw:text-box>
        </draw:frame>
        <draw:rect draw:style-name="gr1" draw:text-style-name="P2" draw:layer="layout" svg:width="2.858cm" svg:height="1.27cm" svg:x="1.635cm" svg:y="9.255cm">
          <text:p text:style-name="P1"><text:span text:style-name="T1">PCI Slot 4</text:span></text:p>
        </draw:rect>
        <draw:line draw:style-name="gr2" draw:text-style-name="P3" draw:id="id8" draw:layer="layout" svg:x1="4.493cm" svg:y1="10.207cm" svg:x2="5.128cm" svg:y2="10.207cm">
          <text:p text:style-name="P4"/>
        </draw:line>
        <draw:frame draw:style-name="gr3" draw:text-style-name="P5" draw:layer="layout" svg:width="1.48cm" svg:height="0.645cm" svg:x="3.013cm" svg:y="9.89cm">
          <draw:text-box>
            <text:p text:style-name="P4"><text:span text:style-name="T2">INTA#</text:span></text:p>
          </draw:text-box>
        </draw:frame>
        <draw:rect draw:style-name="gr1" draw:text-style-name="P2" draw:layer="layout" svg:width="2.858cm" svg:height="1.27cm" svg:x="1.635cm" svg:y="11.16cm">
          <text:p text:style-name="P1"><text:span text:style-name="T1">PCI Slot 5</text:span></text:p>
        </draw:rect>
        <draw:line draw:style-name="gr2" draw:text-style-name="P3" draw:id="id11" draw:layer="layout" svg:x1="4.493cm" svg:y1="12.112cm" svg:x2="5.128cm" svg:y2="12.112cm">
          <text:p text:style-name="P4"/>
        </draw:line>
        <draw:frame draw:style-name="gr3" draw:text-style-name="P5" draw:layer="layout" svg:width="1.48cm" svg:height="0.645cm" svg:x="3.013cm" svg:y="11.795cm">
          <draw:text-box>
            <text:p text:style-name="P4"><text:span text:style-name="T2">INTA#</text:span></text:p>
          </draw:text-box>
        </draw:frame>
        <draw:connector draw:style-name="gr2" draw:text-style-name="P3" draw:id="id2" draw:layer="layout" draw:type="line" svg:x1="5.128cm" svg:y1="2.587cm" svg:x2="5.755cm" svg:y2="3.484cm" draw:start-shape="id1" draw:start-glue-point="1">
          <text:p text:style-name="P4"/>
        </draw:connector>
        <draw:connector draw:style-name="gr2" draw:text-style-name="P3" draw:layer="layout" draw:type="line" svg:x1="5.755cm" svg:y1="3.484cm" svg:x2="5.128cm" svg:y2="4.482cm" draw:start-shape="id2" draw:start-glue-point="3" draw:end-shape="id3" draw:end-glue-point="1">
          <text:p text:style-name="P4"/>
        </draw:connector>
        <draw:rect draw:style-name="gr1" draw:text-style-name="P6" draw:layer="layout" svg:width="2.857cm" svg:height="4.445cm" svg:x="8.62cm" svg:y="1.952cm">
          <text:p text:style-name="P1"><text:span text:style-name="T3">PIR</text:span></text:p>
        </draw:rect>
        <draw:line draw:style-name="gr2" draw:text-style-name="P3" draw:id="id10" draw:layer="layout" svg:x1="8.62cm" svg:y1="5.127cm" svg:x2="7.985cm" svg:y2="5.127cm">
          <text:p text:style-name="P4"/>
        </draw:line>
        <draw:line draw:style-name="gr2" draw:text-style-name="P3" draw:id="id6" draw:layer="layout" svg:x1="8.62cm" svg:y1="4.492cm" svg:x2="7.985cm" svg:y2="4.492cm">
          <text:p text:style-name="P4"/>
        </draw:line>
        <draw:line draw:style-name="gr2" draw:text-style-name="P3" draw:id="id4" draw:layer="layout" svg:x1="8.62cm" svg:y1="3.857cm" svg:x2="7.985cm" svg:y2="3.857cm">
          <text:p text:style-name="P4"/>
        </draw:line>
        <draw:line draw:style-name="gr2" draw:text-style-name="P3" draw:id="id12" draw:layer="layout" svg:x1="8.62cm" svg:y1="5.762cm" svg:x2="7.985cm" svg:y2="5.762cm">
          <text:p text:style-name="P4"/>
        </draw:line>
        <draw:frame draw:style-name="gr3" draw:text-style-name="P7" draw:layer="layout" svg:width="1.586cm" svg:height="0.725cm" svg:x="8.621cm" svg:y="3.45cm">
          <draw:text-box>
            <text:p text:style-name="P4"><text:span text:style-name="T4">LNKA</text:span></text:p>
          </draw:text-box>
        </draw:frame>
        <draw:frame draw:style-name="gr3" draw:text-style-name="P7" draw:layer="layout" svg:width="1.586cm" svg:height="0.725cm" svg:x="8.621cm" svg:y="4.085cm">
          <draw:text-box>
            <text:p text:style-name="P4"><text:span text:style-name="T4">LNKB</text:span></text:p>
          </draw:text-box>
        </draw:frame>
        <draw:frame draw:style-name="gr3" draw:text-style-name="P7" draw:layer="layout" svg:width="1.611cm" svg:height="0.725cm" svg:x="8.62cm" svg:y="4.72cm">
          <draw:text-box>
            <text:p text:style-name="P4"><text:span text:style-name="T4">LNKC</text:span></text:p>
          </draw:text-box>
        </draw:frame>
        <draw:frame draw:style-name="gr3" draw:text-style-name="P7" draw:layer="layout" svg:width="1.611cm" svg:height="0.725cm" svg:x="8.621cm" svg:y="5.355cm">
          <draw:text-box>
            <text:p text:style-name="P4"><text:span text:style-name="T4">LNKD</text:span></text:p>
          </draw:text-box>
        </draw:frame>
        <draw:line draw:style-name="gr2" draw:text-style-name="P8" draw:layer="layout" svg:x1="11.477cm" svg:y1="3.857cm" svg:x2="12.112cm" svg:y2="3.857cm">
          <text:p text:style-name="P4"/>
        </draw:line>
        <draw:line draw:style-name="gr2" draw:text-style-name="P8" draw:id="id23" draw:layer="layout" svg:x1="11.477cm" svg:y1="4.492cm" svg:x2="12.112cm" svg:y2="4.492cm">
          <text:p text:style-name="P4"/>
        </draw:line>
        <draw:line draw:style-name="gr2" draw:text-style-name="P8" draw:layer="layout" svg:x1="11.478cm" svg:y1="3.857cm" svg:x2="12.113cm" svg:y2="3.857cm">
          <text:p text:style-name="P4"/>
        </draw:line>
        <draw:line draw:style-name="gr2" draw:text-style-name="P8" draw:id="id20" draw:layer="layout" svg:x1="11.477cm" svg:y1="5.127cm" svg:x2="12.112cm" svg:y2="5.127cm">
          <text:p text:style-name="P4"/>
        </draw:line>
        <draw:line draw:style-name="gr2" draw:text-style-name="P8" draw:id="id13" draw:layer="layout" svg:x1="11.477cm" svg:y1="5.762cm" svg:x2="12.112cm" svg:y2="5.762cm">
          <text:p text:style-name="P4"/>
        </draw:line>
        <draw:line draw:style-name="gr2" draw:text-style-name="P8" draw:id="id24" draw:layer="layout" svg:x1="11.478cm" svg:y1="3.857cm" svg:x2="12.113cm" svg:y2="3.857cm">
          <text:p text:style-name="P4"/>
        </draw:line>
        <draw:frame draw:style-name="gr3" draw:text-style-name="P10" draw:layer="layout" svg:width="1.057cm" svg:height="0.725cm" svg:x="10.42cm" svg:y="4.72cm">
          <draw:text-box>
            <text:p text:style-name="P9"><text:span text:style-name="T4">O2</text:span></text:p>
          </draw:text-box>
        </draw:frame>
        <draw:frame draw:style-name="gr3" draw:text-style-name="P10" draw:layer="layout" svg:width="1.057cm" svg:height="0.725cm" svg:x="10.42cm" svg:y="5.355cm">
          <draw:text-box>
            <text:p text:style-name="P9"><text:span text:style-name="T4">O3</text:span></text:p>
          </draw:text-box>
        </draw:frame>
        <draw:frame draw:style-name="gr3" draw:text-style-name="P10" draw:layer="layout" svg:width="1.057cm" svg:height="0.725cm" svg:x="10.42cm" svg:y="4.085cm">
          <draw:text-box>
            <text:p text:style-name="P9"><text:span text:style-name="T4">O1</text:span></text:p>
          </draw:text-box>
        </draw:frame>
        <draw:frame draw:style-name="gr3" draw:text-style-name="P10" draw:layer="layout" svg:width="1.057cm" svg:height="0.725cm" svg:x="10.421cm" svg:y="3.451cm">
          <draw:text-box>
            <text:p text:style-name="P9"><text:span text:style-name="T4">O0</text:span></text:p>
          </draw:text-box>
        </draw:frame>
        <draw:connector draw:style-name="gr2" draw:text-style-name="P10" draw:layer="layout" draw:type="lines" svg:x1="5.755cm" svg:y1="3.484cm" svg:x2="7.985cm" svg:y2="3.857cm" draw:start-shape="id2" draw:start-glue-point="3" draw:end-shape="id4" draw:end-glue-point="3">
          <text:p text:style-name="P4"/>
        </draw:connector>
        <draw:connector draw:style-name="gr2" draw:text-style-name="P10" draw:layer="layout" draw:type="lines" draw:line-skew="0.135cm -0.135cm" svg:x1="5.128cm" svg:y1="6.387cm" svg:x2="7.985cm" svg:y2="4.492cm" draw:start-shape="id5" draw:start-glue-point="1" draw:end-shape="id6" draw:end-glue-point="3">
          <text:p text:style-name="P4"/>
        </draw:connector>
        <draw:connector draw:style-name="gr2" draw:text-style-name="P10" draw:id="id9" draw:layer="layout" draw:type="line" svg:x1="5.128cm" svg:y1="8.292cm" svg:x2="5.465cm" svg:y2="9.283cm" draw:start-shape="id7" draw:start-glue-point="1">
          <text:p text:style-name="P4"/>
        </draw:connector>
        <draw:connector draw:style-name="gr2" draw:text-style-name="P10" draw:layer="layout" draw:type="line" svg:x1="5.128cm" svg:y1="10.207cm" svg:x2="5.465cm" svg:y2="9.283cm" draw:start-shape="id8" draw:start-glue-point="1" draw:end-shape="id9" draw:end-glue-point="3">
          <text:p text:style-name="P4"/>
        </draw:connector>
        <draw:connector draw:style-name="gr2" draw:text-style-name="P10" draw:layer="layout" draw:type="lines" draw:line-skew="-0.202cm 0.182cm" svg:x1="5.465cm" svg:y1="9.283cm" svg:x2="7.985cm" svg:y2="5.127cm" draw:start-shape="id9" draw:start-glue-point="3" draw:end-shape="id10" draw:end-glue-point="3">
          <text:p text:style-name="P4"/>
        </draw:connector>
        <draw:connector draw:style-name="gr2" draw:text-style-name="P10" draw:layer="layout" draw:type="lines" draw:line-skew="0cm 0.5cm" svg:x1="5.128cm" svg:y1="12.112cm" svg:x2="7.985cm" svg:y2="5.762cm" draw:start-shape="id11" draw:start-glue-point="1" draw:end-shape="id12" draw:end-glue-point="3">
          <text:p text:style-name="P4"/>
        </draw:connector>
        <draw:rect draw:style-name="gr4" draw:text-style-name="P11" draw:layer="layout" svg:width="3.175cm" svg:height="5.715cm" svg:x="17.192cm" svg:y="3.222cm">
          <text:p text:style-name="P1"><text:span text:style-name="T5">Master</text:span></text:p>
          <text:p text:style-name="P1"><text:span text:style-name="T5">8259A</text:span></text:p>
        </draw:rect>
        <draw:line draw:style-name="gr2" draw:text-style-name="P10" draw:layer="layout" svg:x1="18.779cm" svg:y1="2.587cm" svg:x2="18.779cm" svg:y2="3.222cm">
          <text:p text:style-name="P4"/>
        </draw:line>
        <draw:frame draw:style-name="gr3" draw:text-style-name="P12" draw:layer="layout" svg:width="1.471cm" svg:height="0.725cm" svg:x="18.056cm" svg:y="3.222cm">
          <draw:text-box>
            <text:p text:style-name="P1"><text:span text:style-name="T4">INTR</text:span></text:p>
          </draw:text-box>
        </draw:frame>
        <draw:line draw:style-name="gr2" draw:text-style-name="P12" draw:layer="layout" svg:x1="17.192cm" svg:y1="8.62cm" svg:x2="16.557cm" svg:y2="8.62cm">
          <text:p text:style-name="P4"/>
        </draw:line>
        <draw:line draw:style-name="gr2" draw:text-style-name="P12" draw:layer="layout" svg:x1="17.192cm" svg:y1="7.985cm" svg:x2="16.557cm" svg:y2="7.985cm">
          <text:p text:style-name="P4"/>
        </draw:line>
        <draw:line draw:style-name="gr2" draw:text-style-name="P12" draw:id="id26" draw:layer="layout" svg:x1="17.192cm" svg:y1="7.35cm" svg:x2="16.557cm" svg:y2="7.35cm">
          <text:p text:style-name="P4"/>
        </draw:line>
        <draw:line draw:style-name="gr2" draw:text-style-name="P12" draw:layer="layout" svg:x1="17.192cm" svg:y1="6.715cm" svg:x2="16.557cm" svg:y2="6.715cm">
          <text:p text:style-name="P4"/>
        </draw:line>
        <draw:line draw:style-name="gr2" draw:text-style-name="P12" draw:layer="layout" svg:x1="17.192cm" svg:y1="6.08cm" svg:x2="16.557cm" svg:y2="6.08cm">
          <text:p text:style-name="P4"/>
        </draw:line>
        <draw:line draw:style-name="gr2" draw:text-style-name="P12" draw:id="id25" draw:layer="layout" svg:x1="17.192cm" svg:y1="5.445cm" svg:x2="16.557cm" svg:y2="5.445cm">
          <text:p text:style-name="P4"/>
        </draw:line>
        <draw:line draw:style-name="gr2" draw:text-style-name="P12" draw:layer="layout" svg:x1="17.192cm" svg:y1="4.81cm" svg:x2="16.557cm" svg:y2="4.81cm">
          <text:p text:style-name="P4"/>
        </draw:line>
        <draw:line draw:style-name="gr2" draw:text-style-name="P12" draw:layer="layout" svg:x1="17.192cm" svg:y1="4.175cm" svg:x2="16.557cm" svg:y2="4.175cm">
          <text:p text:style-name="P4"/>
        </draw:line>
        <draw:frame draw:style-name="gr3" draw:text-style-name="P14" draw:layer="layout" svg:width="0.849cm" svg:height="0.725cm" svg:x="17.192cm" svg:y="5.037cm">
          <draw:text-box>
            <text:p text:style-name="P13"><text:span text:style-name="T4">I5</text:span></text:p>
          </draw:text-box>
        </draw:frame>
        <draw:frame draw:style-name="gr3" draw:text-style-name="P14" draw:layer="layout" svg:width="0.849cm" svg:height="0.725cm" svg:x="17.192cm" svg:y="4.402cm">
          <draw:text-box>
            <text:p text:style-name="P13"><text:span text:style-name="T4">I6</text:span></text:p>
          </draw:text-box>
        </draw:frame>
        <draw:frame draw:style-name="gr3" draw:text-style-name="P14" draw:layer="layout" svg:width="0.849cm" svg:height="0.725cm" svg:x="17.192cm" svg:y="5.672cm">
          <draw:text-box>
            <text:p text:style-name="P13"><text:span text:style-name="T4">I4</text:span></text:p>
          </draw:text-box>
        </draw:frame>
        <draw:frame draw:style-name="gr3" draw:text-style-name="P14" draw:layer="layout" svg:width="0.849cm" svg:height="0.725cm" svg:x="17.192cm" svg:y="6.307cm">
          <draw:text-box>
            <text:p text:style-name="P13"><text:span text:style-name="T4">I3</text:span></text:p>
          </draw:text-box>
        </draw:frame>
        <draw:frame draw:style-name="gr3" draw:text-style-name="P14" draw:layer="layout" svg:width="0.849cm" svg:height="0.725cm" svg:x="17.192cm" svg:y="6.942cm">
          <draw:text-box>
            <text:p text:style-name="P13"><text:span text:style-name="T4">I2</text:span></text:p>
          </draw:text-box>
        </draw:frame>
        <draw:frame draw:style-name="gr3" draw:text-style-name="P14" draw:layer="layout" svg:width="0.849cm" svg:height="0.725cm" svg:x="17.192cm" svg:y="7.577cm">
          <draw:text-box>
            <text:p text:style-name="P13"><text:span text:style-name="T4">I1</text:span></text:p>
          </draw:text-box>
        </draw:frame>
        <draw:frame draw:style-name="gr3" draw:text-style-name="P14" draw:layer="layout" svg:width="0.849cm" svg:height="0.725cm" svg:x="17.192cm" svg:y="8.212cm">
          <draw:text-box>
            <text:p text:style-name="P13"><text:span text:style-name="T4">I0</text:span></text:p>
          </draw:text-box>
        </draw:frame>
        <draw:frame draw:style-name="gr3" draw:text-style-name="P14" draw:layer="layout" svg:width="0.849cm" svg:height="0.725cm" svg:x="17.193cm" svg:y="3.858cm">
          <draw:text-box>
            <text:p text:style-name="P13"><text:span text:style-name="T4">I7</text:span></text:p>
          </draw:text-box>
        </draw:frame>
        <draw:frame draw:style-name="gr3" draw:text-style-name="P10" draw:layer="layout" svg:width="1.755cm" svg:height="0.725cm" svg:x="14.827cm" svg:y="4.402cm">
          <draw:text-box>
            <text:p text:style-name="P9"><text:span text:style-name="T4">Floppy</text:span></text:p>
          </draw:text-box>
        </draw:frame>
        <draw:frame draw:style-name="gr3" draw:text-style-name="P10" draw:layer="layout" svg:width="1.704cm" svg:height="0.725cm" svg:x="14.827cm" svg:y="5.672cm">
          <draw:text-box>
            <text:p text:style-name="P9"><text:span text:style-name="T4">COM1</text:span></text:p>
          </draw:text-box>
        </draw:frame>
        <draw:frame draw:style-name="gr3" draw:text-style-name="P10" draw:layer="layout" svg:width="1.704cm" svg:height="0.725cm" svg:x="14.827cm" svg:y="6.307cm">
          <draw:text-box>
            <text:p text:style-name="P9"><text:span text:style-name="T4">COM2</text:span></text:p>
          </draw:text-box>
        </draw:frame>
        <draw:frame draw:style-name="gr3" draw:text-style-name="P10" draw:layer="layout" svg:width="2.288cm" svg:height="0.725cm" svg:x="14.269cm" svg:y="7.577cm">
          <draw:text-box>
            <text:p text:style-name="P9"><text:span text:style-name="T4">Keyboard</text:span></text:p>
          </draw:text-box>
        </draw:frame>
        <draw:frame draw:style-name="gr3" draw:text-style-name="P10" draw:layer="layout" svg:width="2.348cm" svg:height="0.725cm" svg:x="14.209cm" svg:y="8.212cm">
          <draw:text-box>
            <text:p text:style-name="P9"><text:span text:style-name="T4">ISA Timer</text:span></text:p>
          </draw:text-box>
        </draw:frame>
        <draw:frame draw:style-name="gr3" draw:text-style-name="P10" draw:layer="layout" svg:width="1.73cm" svg:height="0.725cm" svg:x="14.827cm" svg:y="3.858cm">
          <draw:text-box>
            <text:p text:style-name="P9"><text:span text:style-name="T4">Printer</text:span></text:p>
          </draw:text-box>
        </draw:frame>
        <draw:frame draw:style-name="gr3" draw:text-style-name="P12" draw:layer="layout" svg:width="1.979cm" svg:height="0.725cm" svg:x="17.702cm" svg:y="1.862cm">
          <draw:text-box>
            <text:p text:style-name="P1"><text:span text:style-name="T4">To CPU</text:span></text:p>
          </draw:text-box>
        </draw:frame>
        <draw:rect draw:style-name="gr4" draw:text-style-name="P11" draw:layer="layout" svg:width="3.175cm" svg:height="5.715cm" svg:x="12.43cm" svg:y="9.572cm">
          <text:p text:style-name="P1"><text:span text:style-name="T5">Slave</text:span></text:p>
          <text:p text:style-name="P1"><text:span text:style-name="T5">8259A</text:span></text:p>
        </draw:rect>
        <draw:line draw:style-name="gr2" draw:text-style-name="P10" draw:id="id27" draw:layer="layout" svg:x1="14.017cm" svg:y1="7.35cm" svg:x2="14.017cm" svg:y2="9.572cm">
          <text:p text:style-name="P4"/>
        </draw:line>
        <draw:frame draw:style-name="gr3" draw:text-style-name="P12" draw:layer="layout" svg:width="1.471cm" svg:height="0.725cm" svg:x="13.294cm" svg:y="9.572cm">
          <draw:text-box>
            <text:p text:style-name="P1"><text:span text:style-name="T4">INTR</text:span></text:p>
          </draw:text-box>
        </draw:frame>
        <draw:line draw:style-name="gr2" draw:text-style-name="P12" draw:layer="layout" svg:x1="12.43cm" svg:y1="14.97cm" svg:x2="11.795cm" svg:y2="14.97cm">
          <text:p text:style-name="P4"/>
        </draw:line>
        <draw:line draw:style-name="gr2" draw:text-style-name="P12" draw:id="id15" draw:layer="layout" svg:x1="12.43cm" svg:y1="14.335cm" svg:x2="11.795cm" svg:y2="14.335cm">
          <text:p text:style-name="P4"/>
        </draw:line>
        <draw:line draw:style-name="gr2" draw:text-style-name="P12" draw:id="id18" draw:layer="layout" svg:x1="12.43cm" svg:y1="13.7cm" svg:x2="11.795cm" svg:y2="13.7cm">
          <text:p text:style-name="P4"/>
        </draw:line>
        <draw:line draw:style-name="gr2" draw:text-style-name="P12" draw:id="id16" draw:layer="layout" svg:x1="12.43cm" svg:y1="13.065cm" svg:x2="11.795cm" svg:y2="13.065cm">
          <text:p text:style-name="P4"/>
        </draw:line>
        <draw:line draw:style-name="gr2" draw:text-style-name="P12" draw:layer="layout" svg:x1="12.43cm" svg:y1="12.43cm" svg:x2="11.795cm" svg:y2="12.43cm">
          <text:p text:style-name="P4"/>
        </draw:line>
        <draw:line draw:style-name="gr2" draw:text-style-name="P12" draw:layer="layout" svg:x1="12.43cm" svg:y1="11.795cm" svg:x2="11.795cm" svg:y2="11.795cm">
          <text:p text:style-name="P4"/>
        </draw:line>
        <draw:line draw:style-name="gr2" draw:text-style-name="P12" draw:layer="layout" svg:x1="12.43cm" svg:y1="11.16cm" svg:x2="11.795cm" svg:y2="11.16cm">
          <text:p text:style-name="P4"/>
        </draw:line>
        <draw:line draw:style-name="gr2" draw:text-style-name="P12" draw:layer="layout" svg:x1="12.43cm" svg:y1="10.525cm" svg:x2="11.795cm" svg:y2="10.525cm">
          <text:p text:style-name="P4"/>
        </draw:line>
        <draw:frame draw:style-name="gr3" draw:text-style-name="P14" draw:layer="layout" svg:width="0.849cm" svg:height="0.725cm" svg:x="12.43cm" svg:y="11.387cm">
          <draw:text-box>
            <text:p text:style-name="P13"><text:span text:style-name="T4">I5</text:span></text:p>
          </draw:text-box>
        </draw:frame>
        <draw:frame draw:style-name="gr3" draw:text-style-name="P14" draw:layer="layout" svg:width="0.849cm" svg:height="0.725cm" svg:x="12.43cm" svg:y="10.752cm">
          <draw:text-box>
            <text:p text:style-name="P13"><text:span text:style-name="T4">I6</text:span></text:p>
          </draw:text-box>
        </draw:frame>
        <draw:frame draw:style-name="gr3" draw:text-style-name="P14" draw:layer="layout" svg:width="0.849cm" svg:height="0.725cm" svg:x="12.43cm" svg:y="12.022cm">
          <draw:text-box>
            <text:p text:style-name="P13"><text:span text:style-name="T4">I4</text:span></text:p>
          </draw:text-box>
        </draw:frame>
        <draw:frame draw:style-name="gr3" draw:text-style-name="P14" draw:layer="layout" svg:width="0.849cm" svg:height="0.725cm" svg:x="12.43cm" svg:y="12.657cm">
          <draw:text-box>
            <text:p text:style-name="P13"><text:span text:style-name="T4">I3</text:span></text:p>
          </draw:text-box>
        </draw:frame>
        <draw:frame draw:style-name="gr3" draw:text-style-name="P14" draw:layer="layout" svg:width="0.849cm" svg:height="0.725cm" svg:x="12.43cm" svg:y="13.292cm">
          <draw:text-box>
            <text:p text:style-name="P13"><text:span text:style-name="T4">I2</text:span></text:p>
          </draw:text-box>
        </draw:frame>
        <draw:frame draw:style-name="gr3" draw:text-style-name="P14" draw:layer="layout" svg:width="0.849cm" svg:height="0.725cm" svg:x="12.43cm" svg:y="13.927cm">
          <draw:text-box>
            <text:p text:style-name="P13"><text:span text:style-name="T4">I1</text:span></text:p>
          </draw:text-box>
        </draw:frame>
        <draw:frame draw:style-name="gr3" draw:text-style-name="P14" draw:layer="layout" svg:width="0.849cm" svg:height="0.725cm" svg:x="12.43cm" svg:y="14.562cm">
          <draw:text-box>
            <text:p text:style-name="P13"><text:span text:style-name="T4">I0</text:span></text:p>
          </draw:text-box>
        </draw:frame>
        <draw:frame draw:style-name="gr3" draw:text-style-name="P14" draw:layer="layout" svg:width="0.849cm" svg:height="0.725cm" svg:x="12.431cm" svg:y="10.208cm">
          <draw:text-box>
            <text:p text:style-name="P13"><text:span text:style-name="T4">I7</text:span></text:p>
          </draw:text-box>
        </draw:frame>
        <draw:frame draw:style-name="gr3" draw:text-style-name="P10" draw:layer="layout" svg:width="1.814cm" svg:height="0.725cm" svg:x="9.981cm" svg:y="10.752cm">
          <draw:text-box>
            <text:p text:style-name="P9"><text:span text:style-name="T4">Pri IDE</text:span></text:p>
          </draw:text-box>
        </draw:frame>
        <draw:frame draw:style-name="gr3" draw:text-style-name="P10" draw:layer="layout" svg:width="1.755cm" svg:height="0.725cm" svg:x="10.065cm" svg:y="12.022cm">
          <draw:text-box>
            <text:p text:style-name="P9"><text:span text:style-name="T4">Mouse</text:span></text:p>
          </draw:text-box>
        </draw:frame>
        <draw:frame draw:style-name="gr3" draw:text-style-name="P10" draw:layer="layout" svg:width="1.332cm" svg:height="0.725cm" svg:x="10.463cm" svg:y="11.387cm">
          <draw:text-box>
            <text:p text:style-name="P9"><text:span text:style-name="T4">FPU</text:span></text:p>
          </draw:text-box>
        </draw:frame>
        <draw:frame draw:style-name="gr3" draw:text-style-name="P10" draw:layer="layout" svg:width="2.212cm" svg:height="0.725cm" svg:x="9.573cm" svg:y="14.562cm">
          <draw:text-box>
            <text:p text:style-name="P9"><text:span text:style-name="T4">RT Clock</text:span></text:p>
          </draw:text-box>
        </draw:frame>
        <draw:frame draw:style-name="gr3" draw:text-style-name="P10" draw:layer="layout" svg:width="2.022cm" svg:height="0.725cm" svg:x="9.773cm" svg:y="10.207cm">
          <draw:text-box>
            <text:p text:style-name="P9"><text:span text:style-name="T4">Sec IDE</text:span></text:p>
          </draw:text-box>
        </draw:frame>
        <draw:line draw:style-name="gr2" draw:text-style-name="P3" draw:id="id14" draw:layer="layout" svg:x1="7.985cm" svg:y1="11.795cm" svg:x2="7.985cm" svg:y2="8.302cm">
          <text:p text:style-name="P4"/>
        </draw:line>
        <draw:connector draw:style-name="gr2" draw:text-style-name="P3" draw:layer="layout" svg:x1="12.112cm" svg:y1="5.762cm" svg:x2="7.985cm" svg:y2="8.302cm" draw:start-shape="id13" draw:start-glue-point="1" draw:end-shape="id14">
          <text:p text:style-name="P4"/>
        </draw:connector>
        <draw:connector draw:style-name="gr2" draw:text-style-name="P3" draw:layer="layout" draw:line-skew="-1.905cm" svg:x1="11.795cm" svg:y1="14.335cm" svg:x2="7.985cm" svg:y2="11.795cm" draw:start-shape="id15" draw:start-glue-point="3" draw:end-shape="id14" draw:end-glue-point="2">
          <text:p text:style-name="P4"/>
        </draw:connector>
        <draw:line draw:style-name="gr2" draw:text-style-name="P3" draw:id="id19" draw:layer="layout" svg:x1="8.62cm" svg:y1="7.667cm" svg:x2="8.62cm" svg:y2="12.747cm">
          <text:p text:style-name="P4"/>
        </draw:line>
        <draw:line draw:style-name="gr2" draw:text-style-name="P3" draw:id="id17" draw:layer="layout" svg:x1="9.255cm" svg:y1="8.62cm" svg:x2="9.255cm" svg:y2="12.43cm">
          <text:p text:style-name="P4"/>
        </draw:line>
        <draw:connector draw:style-name="gr2" draw:text-style-name="P3" draw:layer="layout" draw:line-skew="-1.27cm" svg:x1="11.795cm" svg:y1="13.065cm" svg:x2="9.255cm" svg:y2="12.43cm" draw:start-shape="id16" draw:start-glue-point="3" draw:end-shape="id17" draw:end-glue-point="2">
          <text:p text:style-name="P4"/>
        </draw:connector>
        <draw:connector draw:style-name="gr2" draw:text-style-name="P3" draw:layer="layout" draw:line-skew="-1.588cm" svg:x1="11.795cm" svg:y1="13.7cm" svg:x2="8.62cm" svg:y2="12.747cm" draw:start-shape="id18" draw:start-glue-point="3" draw:end-shape="id19" draw:end-glue-point="2">
          <text:p text:style-name="P4"/>
        </draw:connector>
        <draw:line draw:style-name="gr2" draw:text-style-name="P3" draw:id="id21" draw:layer="layout" svg:x1="12.747cm" svg:y1="5.762cm" svg:x2="12.747cm" svg:y2="7.032cm">
          <text:p text:style-name="P4"/>
        </draw:line>
        <draw:connector draw:style-name="gr2" draw:text-style-name="P3" draw:layer="layout" svg:x1="12.112cm" svg:y1="5.127cm" svg:x2="12.747cm" svg:y2="5.762cm" draw:start-shape="id20" draw:start-glue-point="1" draw:end-shape="id21" draw:end-glue-point="0">
          <text:p text:style-name="P4"/>
        </draw:connector>
        <draw:connector draw:style-name="gr2" draw:text-style-name="P3" draw:layer="layout" draw:line-skew="2.063cm" svg:x1="8.62cm" svg:y1="7.667cm" svg:x2="12.747cm" svg:y2="7.032cm" draw:start-shape="id19" draw:start-glue-point="0" draw:end-shape="id21" draw:end-glue-point="2">
          <text:p text:style-name="P4"/>
        </draw:connector>
        <draw:line draw:style-name="gr2" draw:text-style-name="P3" draw:id="id22" draw:layer="layout" svg:x1="13.382cm" svg:y1="4.81cm" svg:x2="13.382cm" svg:y2="7.985cm">
          <text:p text:style-name="P4"/>
        </draw:line>
        <draw:connector draw:style-name="gr2" draw:text-style-name="P3" draw:layer="layout" draw:line-skew="2.063cm" svg:x1="13.382cm" svg:y1="7.985cm" svg:x2="9.255cm" svg:y2="8.62cm" draw:start-shape="id22" draw:start-glue-point="2" draw:end-shape="id17" draw:end-glue-point="0">
          <text:p text:style-name="P4"/>
        </draw:connector>
        <draw:connector draw:style-name="gr2" draw:text-style-name="P3" draw:layer="layout" draw:line-skew="0.635cm" svg:x1="13.382cm" svg:y1="4.81cm" svg:x2="12.112cm" svg:y2="4.492cm" draw:start-shape="id22" draw:start-glue-point="0" draw:end-shape="id23" draw:end-glue-point="1">
          <text:p text:style-name="P4"/>
        </draw:connector>
        <draw:connector draw:style-name="gr2" draw:text-style-name="P3" draw:layer="layout" svg:x1="12.113cm" svg:y1="3.857cm" svg:x2="16.557cm" svg:y2="5.445cm" draw:start-shape="id24" draw:start-glue-point="1" draw:end-shape="id25" draw:end-glue-point="3">
          <text:p text:style-name="P4"/>
        </draw:connector>
        <draw:connector draw:style-name="gr2" draw:text-style-name="P3" draw:layer="layout" svg:x1="16.557cm" svg:y1="7.35cm" svg:x2="14.017cm" svg:y2="7.35cm" draw:start-shape="id26" draw:start-glue-point="3" draw:end-shape="id27" draw:end-glue-point="0">
          <text:p text:style-name="P4"/>
        </draw:connector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top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4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0pt"/>
    </style:style>
    <style:style style:name="P6" style:family="paragraph">
      <style:paragraph-properties fo:text-align="center"/>
      <style:text-properties fo:font-size="12pt" fo:font-weight="bold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text-align="start"/>
      <style:text-properties fo:font-size="12pt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text-align="end"/>
      <style:text-properties fo:font-size="12pt"/>
    </style:style>
    <style:style style:name="T1" style:family="text">
      <style:text-properties fo:font-size="14pt" fo:font-weight="bold"/>
    </style:style>
    <style:style style:name="T2" style:family="text">
      <style:text-properties fo:font-size="10pt"/>
    </style:style>
    <style:style style:name="T3" style:family="text">
      <style:text-properties fo:font-size="12pt" fo:font-weight="bold"/>
    </style:style>
    <style:style style:name="T4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2.858cm" svg:height="1.27cm" svg:x="1.635cm" svg:y="1.635cm">
          <text:p text:style-name="P1"><text:span text:style-name="T1">PCI Slot 0</text:span></text:p>
        </draw:rect>
        <draw:line draw:style-name="gr2" draw:text-style-name="P3" draw:id="id3" draw:layer="layout" svg:x1="4.493cm" svg:y1="2.587cm" svg:x2="5.128cm" svg:y2="2.587cm">
          <text:p text:style-name="P4"/>
        </draw:line>
        <draw:frame draw:style-name="gr3" draw:text-style-name="P5" draw:layer="layout" svg:width="1.48cm" svg:height="0.645cm" svg:x="3.013cm" svg:y="2.27cm">
          <draw:text-box>
            <text:p text:style-name="P4"><text:span text:style-name="T2">INTA#</text:span></text:p>
          </draw:text-box>
        </draw:frame>
        <draw:rect draw:style-name="gr1" draw:text-style-name="P2" draw:layer="layout" svg:width="2.858cm" svg:height="1.27cm" svg:x="1.635cm" svg:y="3.53cm">
          <text:p text:style-name="P1"><text:span text:style-name="T1">PCI Slot 1</text:span></text:p>
        </draw:rect>
        <draw:line draw:style-name="gr2" draw:text-style-name="P3" draw:id="id1" draw:layer="layout" svg:x1="4.493cm" svg:y1="4.482cm" svg:x2="5.128cm" svg:y2="4.482cm">
          <text:p text:style-name="P4"/>
        </draw:line>
        <draw:frame draw:style-name="gr3" draw:text-style-name="P5" draw:layer="layout" svg:width="1.48cm" svg:height="0.645cm" svg:x="3.013cm" svg:y="4.165cm">
          <draw:text-box>
            <text:p text:style-name="P4"><text:span text:style-name="T2">INTA#</text:span></text:p>
          </draw:text-box>
        </draw:frame>
        <draw:rect draw:style-name="gr1" draw:text-style-name="P2" draw:layer="layout" svg:width="2.858cm" svg:height="1.27cm" svg:x="1.635cm" svg:y="5.435cm">
          <text:p text:style-name="P1"><text:span text:style-name="T1">PCI Slot 2</text:span></text:p>
        </draw:rect>
        <draw:line draw:style-name="gr2" draw:text-style-name="P3" draw:id="id10" draw:layer="layout" svg:x1="4.493cm" svg:y1="6.387cm" svg:x2="5.128cm" svg:y2="6.387cm">
          <text:p text:style-name="P4"/>
        </draw:line>
        <draw:frame draw:style-name="gr3" draw:text-style-name="P5" draw:layer="layout" svg:width="1.48cm" svg:height="0.645cm" svg:x="3.013cm" svg:y="6.07cm">
          <draw:text-box>
            <text:p text:style-name="P4"><text:span text:style-name="T2">INTA#</text:span></text:p>
          </draw:text-box>
        </draw:frame>
        <draw:rect draw:style-name="gr1" draw:text-style-name="P2" draw:layer="layout" svg:width="2.858cm" svg:height="1.27cm" svg:x="1.635cm" svg:y="7.34cm">
          <text:p text:style-name="P1"><text:span text:style-name="T1">PCI Slot 3</text:span></text:p>
        </draw:rect>
        <draw:line draw:style-name="gr2" draw:text-style-name="P3" draw:id="id8" draw:layer="layout" svg:x1="4.493cm" svg:y1="8.292cm" svg:x2="5.128cm" svg:y2="8.292cm">
          <text:p text:style-name="P4"/>
        </draw:line>
        <draw:frame draw:style-name="gr3" draw:text-style-name="P5" draw:layer="layout" svg:width="1.48cm" svg:height="0.645cm" svg:x="3.013cm" svg:y="7.975cm">
          <draw:text-box>
            <text:p text:style-name="P4"><text:span text:style-name="T2">INTA#</text:span></text:p>
          </draw:text-box>
        </draw:frame>
        <draw:rect draw:style-name="gr1" draw:text-style-name="P2" draw:layer="layout" svg:width="2.858cm" svg:height="1.27cm" svg:x="1.635cm" svg:y="9.255cm">
          <text:p text:style-name="P1"><text:span text:style-name="T1">PCI Slot 4</text:span></text:p>
        </draw:rect>
        <draw:line draw:style-name="gr2" draw:text-style-name="P3" draw:id="id6" draw:layer="layout" svg:x1="4.493cm" svg:y1="10.207cm" svg:x2="5.128cm" svg:y2="10.207cm">
          <text:p text:style-name="P4"/>
        </draw:line>
        <draw:frame draw:style-name="gr3" draw:text-style-name="P5" draw:layer="layout" svg:width="1.48cm" svg:height="0.645cm" svg:x="3.013cm" svg:y="9.89cm">
          <draw:text-box>
            <text:p text:style-name="P4"><text:span text:style-name="T2">INTA#</text:span></text:p>
          </draw:text-box>
        </draw:frame>
        <draw:rect draw:style-name="gr1" draw:text-style-name="P2" draw:layer="layout" svg:width="2.858cm" svg:height="1.27cm" svg:x="1.635cm" svg:y="11.16cm">
          <text:p text:style-name="P1"><text:span text:style-name="T1">PCI Slot 5</text:span></text:p>
        </draw:rect>
        <draw:line draw:style-name="gr2" draw:text-style-name="P3" draw:id="id4" draw:layer="layout" svg:x1="4.493cm" svg:y1="12.112cm" svg:x2="5.128cm" svg:y2="12.112cm">
          <text:p text:style-name="P4"/>
        </draw:line>
        <draw:frame draw:style-name="gr3" draw:text-style-name="P5" draw:layer="layout" svg:width="1.48cm" svg:height="0.645cm" svg:x="3.013cm" svg:y="11.795cm">
          <draw:text-box>
            <text:p text:style-name="P4"><text:span text:style-name="T2">INTA#</text:span></text:p>
          </draw:text-box>
        </draw:frame>
        <draw:rect draw:style-name="gr4" draw:text-style-name="P6" draw:layer="layout" svg:width="3.807cm" svg:height="15.231cm" svg:x="15.287cm" svg:y="0.365cm">
          <text:p text:style-name="P1"><text:span text:style-name="T3">I/O APIC</text:span></text:p>
        </draw:rect>
        <draw:line draw:style-name="gr2" draw:text-style-name="P7" draw:layer="layout" svg:x1="15.287cm" svg:y1="15.279cm" svg:x2="14.652cm" svg:y2="15.279cm">
          <text:p text:style-name="P4"/>
        </draw:line>
        <draw:line draw:style-name="gr2" draw:text-style-name="P7" draw:layer="layout" svg:x1="15.287cm" svg:y1="14.644cm" svg:x2="14.652cm" svg:y2="14.644cm">
          <text:p text:style-name="P4"/>
        </draw:line>
        <draw:line draw:style-name="gr2" draw:text-style-name="P7" draw:layer="layout" svg:x1="15.287cm" svg:y1="14.009cm" svg:x2="14.652cm" svg:y2="14.009cm">
          <text:p text:style-name="P4"/>
        </draw:line>
        <draw:line draw:style-name="gr2" draw:text-style-name="P7" draw:layer="layout" svg:x1="15.287cm" svg:y1="13.374cm" svg:x2="14.652cm" svg:y2="13.374cm">
          <text:p text:style-name="P4"/>
        </draw:line>
        <draw:line draw:style-name="gr2" draw:text-style-name="P7" draw:layer="layout" svg:x1="15.287cm" svg:y1="12.739cm" svg:x2="14.652cm" svg:y2="12.739cm">
          <text:p text:style-name="P4"/>
        </draw:line>
        <draw:line draw:style-name="gr2" draw:text-style-name="P7" draw:layer="layout" svg:x1="15.287cm" svg:y1="12.104cm" svg:x2="14.652cm" svg:y2="12.104cm">
          <text:p text:style-name="P4"/>
        </draw:line>
        <draw:line draw:style-name="gr2" draw:text-style-name="P7" draw:layer="layout" svg:x1="15.287cm" svg:y1="11.469cm" svg:x2="14.652cm" svg:y2="11.469cm">
          <text:p text:style-name="P4"/>
        </draw:line>
        <draw:line draw:style-name="gr2" draw:text-style-name="P7" draw:layer="layout" svg:x1="15.287cm" svg:y1="10.834cm" svg:x2="14.652cm" svg:y2="10.834cm">
          <text:p text:style-name="P4"/>
        </draw:line>
        <draw:frame draw:style-name="gr3" draw:text-style-name="P9" draw:layer="layout" svg:width="0.849cm" svg:height="0.725cm" svg:x="15.287cm" svg:y="11.696cm">
          <draw:text-box>
            <text:p text:style-name="P8"><text:span text:style-name="T4">I5</text:span></text:p>
          </draw:text-box>
        </draw:frame>
        <draw:frame draw:style-name="gr3" draw:text-style-name="P9" draw:layer="layout" svg:width="0.849cm" svg:height="0.725cm" svg:x="15.287cm" svg:y="11.061cm">
          <draw:text-box>
            <text:p text:style-name="P8"><text:span text:style-name="T4">I6</text:span></text:p>
          </draw:text-box>
        </draw:frame>
        <draw:frame draw:style-name="gr3" draw:text-style-name="P9" draw:layer="layout" svg:width="0.849cm" svg:height="0.725cm" svg:x="15.287cm" svg:y="12.331cm">
          <draw:text-box>
            <text:p text:style-name="P8"><text:span text:style-name="T4">I4</text:span></text:p>
          </draw:text-box>
        </draw:frame>
        <draw:frame draw:style-name="gr3" draw:text-style-name="P9" draw:layer="layout" svg:width="0.849cm" svg:height="0.725cm" svg:x="15.287cm" svg:y="12.966cm">
          <draw:text-box>
            <text:p text:style-name="P8"><text:span text:style-name="T4">I3</text:span></text:p>
          </draw:text-box>
        </draw:frame>
        <draw:frame draw:style-name="gr3" draw:text-style-name="P9" draw:layer="layout" svg:width="0.849cm" svg:height="0.725cm" svg:x="15.287cm" svg:y="13.601cm">
          <draw:text-box>
            <text:p text:style-name="P8"><text:span text:style-name="T4">I2</text:span></text:p>
          </draw:text-box>
        </draw:frame>
        <draw:frame draw:style-name="gr3" draw:text-style-name="P9" draw:layer="layout" svg:width="0.849cm" svg:height="0.725cm" svg:x="15.287cm" svg:y="14.236cm">
          <draw:text-box>
            <text:p text:style-name="P8"><text:span text:style-name="T4">I1</text:span></text:p>
          </draw:text-box>
        </draw:frame>
        <draw:frame draw:style-name="gr3" draw:text-style-name="P9" draw:layer="layout" svg:width="0.849cm" svg:height="0.725cm" svg:x="15.287cm" svg:y="14.871cm">
          <draw:text-box>
            <text:p text:style-name="P8"><text:span text:style-name="T4">I0</text:span></text:p>
          </draw:text-box>
        </draw:frame>
        <draw:frame draw:style-name="gr3" draw:text-style-name="P9" draw:layer="layout" svg:width="0.849cm" svg:height="0.725cm" svg:x="15.288cm" svg:y="10.517cm">
          <draw:text-box>
            <text:p text:style-name="P8"><text:span text:style-name="T4">I7</text:span></text:p>
          </draw:text-box>
        </draw:frame>
        <draw:frame draw:style-name="gr3" draw:text-style-name="P11" draw:layer="layout" svg:width="1.755cm" svg:height="0.725cm" svg:x="12.922cm" svg:y="11.061cm">
          <draw:text-box>
            <text:p text:style-name="P10"><text:span text:style-name="T4">Floppy</text:span></text:p>
          </draw:text-box>
        </draw:frame>
        <draw:frame draw:style-name="gr3" draw:text-style-name="P11" draw:layer="layout" svg:width="1.704cm" svg:height="0.725cm" svg:x="12.922cm" svg:y="12.331cm">
          <draw:text-box>
            <text:p text:style-name="P10"><text:span text:style-name="T4">COM1</text:span></text:p>
          </draw:text-box>
        </draw:frame>
        <draw:frame draw:style-name="gr3" draw:text-style-name="P11" draw:layer="layout" svg:width="1.704cm" svg:height="0.725cm" svg:x="12.922cm" svg:y="12.966cm">
          <draw:text-box>
            <text:p text:style-name="P10"><text:span text:style-name="T4">COM2</text:span></text:p>
          </draw:text-box>
        </draw:frame>
        <draw:frame draw:style-name="gr3" draw:text-style-name="P11" draw:layer="layout" svg:width="2.288cm" svg:height="0.725cm" svg:x="12.364cm" svg:y="14.245cm">
          <draw:text-box>
            <text:p text:style-name="P10"><text:span text:style-name="T4">Keyboard</text:span></text:p>
          </draw:text-box>
        </draw:frame>
        <draw:frame draw:style-name="gr3" draw:text-style-name="P11" draw:layer="layout" svg:width="2.348cm" svg:height="0.725cm" svg:x="12.304cm" svg:y="14.88cm">
          <draw:text-box>
            <text:p text:style-name="P10"><text:span text:style-name="T4">ISA Timer</text:span></text:p>
          </draw:text-box>
        </draw:frame>
        <draw:frame draw:style-name="gr3" draw:text-style-name="P11" draw:layer="layout" svg:width="1.73cm" svg:height="0.725cm" svg:x="12.922cm" svg:y="10.517cm">
          <draw:text-box>
            <text:p text:style-name="P10"><text:span text:style-name="T4">Printer</text:span></text:p>
          </draw:text-box>
        </draw:frame>
        <draw:line draw:style-name="gr2" draw:text-style-name="P7" draw:id="id5" draw:layer="layout" svg:x1="15.286cm" svg:y1="5.119cm" svg:x2="14.651cm" svg:y2="5.119cm">
          <text:p text:style-name="P4"/>
        </draw:line>
        <draw:line draw:style-name="gr2" draw:text-style-name="P7" draw:id="id7" draw:layer="layout" svg:x1="15.286cm" svg:y1="4.484cm" svg:x2="14.651cm" svg:y2="4.484cm">
          <text:p text:style-name="P4"/>
        </draw:line>
        <draw:line draw:style-name="gr2" draw:text-style-name="P7" draw:id="id9" draw:layer="layout" svg:x1="15.286cm" svg:y1="3.849cm" svg:x2="14.651cm" svg:y2="3.849cm">
          <text:p text:style-name="P4"/>
        </draw:line>
        <draw:line draw:style-name="gr2" draw:text-style-name="P7" draw:id="id11" draw:layer="layout" svg:x1="15.286cm" svg:y1="3.214cm" svg:x2="14.651cm" svg:y2="3.214cm">
          <text:p text:style-name="P4"/>
        </draw:line>
        <draw:line draw:style-name="gr2" draw:text-style-name="P7" draw:id="id12" draw:layer="layout" svg:x1="15.286cm" svg:y1="2.579cm" svg:x2="14.651cm" svg:y2="2.579cm">
          <text:p text:style-name="P4"/>
        </draw:line>
        <draw:line draw:style-name="gr2" draw:text-style-name="P7" draw:layer="layout" svg:x1="15.286cm" svg:y1="1.944cm" svg:x2="14.651cm" svg:y2="1.944cm">
          <text:p text:style-name="P4"/>
        </draw:line>
        <draw:line draw:style-name="gr2" draw:text-style-name="P7" draw:layer="layout" svg:x1="15.286cm" svg:y1="1.309cm" svg:x2="14.651cm" svg:y2="1.309cm">
          <text:p text:style-name="P4"/>
        </draw:line>
        <draw:line draw:style-name="gr2" draw:text-style-name="P7" draw:layer="layout" svg:x1="15.286cm" svg:y1="0.674cm" svg:x2="14.651cm" svg:y2="0.674cm">
          <text:p text:style-name="P4"/>
        </draw:line>
        <draw:frame draw:style-name="gr3" draw:text-style-name="P9" draw:layer="layout" svg:width="1.082cm" svg:height="0.725cm" svg:x="15.286cm" svg:y="1.536cm">
          <draw:text-box>
            <text:p text:style-name="P8"><text:span text:style-name="T4">I21</text:span></text:p>
          </draw:text-box>
        </draw:frame>
        <draw:frame draw:style-name="gr3" draw:text-style-name="P9" draw:layer="layout" svg:width="1.082cm" svg:height="0.725cm" svg:x="15.286cm" svg:y="0.901cm">
          <draw:text-box>
            <text:p text:style-name="P8"><text:span text:style-name="T4">I22</text:span></text:p>
          </draw:text-box>
        </draw:frame>
        <draw:frame draw:style-name="gr3" draw:text-style-name="P9" draw:layer="layout" svg:width="1.082cm" svg:height="0.725cm" svg:x="15.286cm" svg:y="2.171cm">
          <draw:text-box>
            <text:p text:style-name="P8"><text:span text:style-name="T4">I20</text:span></text:p>
          </draw:text-box>
        </draw:frame>
        <draw:frame draw:style-name="gr3" draw:text-style-name="P9" draw:layer="layout" svg:width="1.082cm" svg:height="0.725cm" svg:x="15.286cm" svg:y="2.806cm">
          <draw:text-box>
            <text:p text:style-name="P8"><text:span text:style-name="T4">I19</text:span></text:p>
          </draw:text-box>
        </draw:frame>
        <draw:frame draw:style-name="gr3" draw:text-style-name="P9" draw:layer="layout" svg:width="1.082cm" svg:height="0.725cm" svg:x="15.286cm" svg:y="3.441cm">
          <draw:text-box>
            <text:p text:style-name="P8"><text:span text:style-name="T4">I18</text:span></text:p>
          </draw:text-box>
        </draw:frame>
        <draw:frame draw:style-name="gr3" draw:text-style-name="P9" draw:layer="layout" svg:width="1.082cm" svg:height="0.725cm" svg:x="15.286cm" svg:y="4.076cm">
          <draw:text-box>
            <text:p text:style-name="P8"><text:span text:style-name="T4">I17</text:span></text:p>
          </draw:text-box>
        </draw:frame>
        <draw:frame draw:style-name="gr3" draw:text-style-name="P9" draw:layer="layout" svg:width="1.082cm" svg:height="0.725cm" svg:x="15.286cm" svg:y="4.711cm">
          <draw:text-box>
            <text:p text:style-name="P8"><text:span text:style-name="T4">I16</text:span></text:p>
          </draw:text-box>
        </draw:frame>
        <draw:frame draw:style-name="gr3" draw:text-style-name="P9" draw:layer="layout" svg:width="1.082cm" svg:height="0.725cm" svg:x="15.287cm" svg:y="0.357cm">
          <draw:text-box>
            <text:p text:style-name="P8"><text:span text:style-name="T4">I23</text:span></text:p>
          </draw:text-box>
        </draw:frame>
        <draw:frame draw:style-name="gr3" draw:text-style-name="P11" draw:layer="layout" svg:width="1.814cm" svg:height="0.725cm" svg:x="12.837cm" svg:y="5.981cm">
          <draw:text-box>
            <text:p text:style-name="P10"><text:span text:style-name="T4">Pri IDE</text:span></text:p>
          </draw:text-box>
        </draw:frame>
        <draw:frame draw:style-name="gr3" draw:text-style-name="P11" draw:layer="layout" svg:width="1.755cm" svg:height="0.725cm" svg:x="12.921cm" svg:y="7.251cm">
          <draw:text-box>
            <text:p text:style-name="P10"><text:span text:style-name="T4">Mouse</text:span></text:p>
          </draw:text-box>
        </draw:frame>
        <draw:frame draw:style-name="gr3" draw:text-style-name="P11" draw:layer="layout" svg:width="1.332cm" svg:height="0.725cm" svg:x="13.319cm" svg:y="6.616cm">
          <draw:text-box>
            <text:p text:style-name="P10"><text:span text:style-name="T4">FPU</text:span></text:p>
          </draw:text-box>
        </draw:frame>
        <draw:frame draw:style-name="gr3" draw:text-style-name="P11" draw:layer="layout" svg:width="2.212cm" svg:height="0.725cm" svg:x="12.43cm" svg:y="9.8cm">
          <draw:text-box>
            <text:p text:style-name="P10"><text:span text:style-name="T4">RT Clock</text:span></text:p>
          </draw:text-box>
        </draw:frame>
        <draw:frame draw:style-name="gr3" draw:text-style-name="P11" draw:layer="layout" svg:width="2.022cm" svg:height="0.725cm" svg:x="12.629cm" svg:y="5.436cm">
          <draw:text-box>
            <text:p text:style-name="P10"><text:span text:style-name="T4">Sec IDE</text:span></text:p>
          </draw:text-box>
        </draw:frame>
        <draw:line draw:style-name="gr2" draw:text-style-name="P7" draw:layer="layout" svg:x1="15.286cm" svg:y1="10.2cm" svg:x2="14.651cm" svg:y2="10.2cm">
          <text:p text:style-name="P4"/>
        </draw:line>
        <draw:line draw:style-name="gr2" draw:text-style-name="P7" draw:layer="layout" svg:x1="15.286cm" svg:y1="9.565cm" svg:x2="14.651cm" svg:y2="9.565cm">
          <text:p text:style-name="P4"/>
        </draw:line>
        <draw:line draw:style-name="gr2" draw:text-style-name="P7" draw:layer="layout" svg:x1="15.286cm" svg:y1="8.93cm" svg:x2="14.651cm" svg:y2="8.93cm">
          <text:p text:style-name="P4"/>
        </draw:line>
        <draw:line draw:style-name="gr2" draw:text-style-name="P7" draw:layer="layout" svg:x1="15.286cm" svg:y1="8.295cm" svg:x2="14.651cm" svg:y2="8.295cm">
          <text:p text:style-name="P4"/>
        </draw:line>
        <draw:line draw:style-name="gr2" draw:text-style-name="P7" draw:layer="layout" svg:x1="15.286cm" svg:y1="7.66cm" svg:x2="14.651cm" svg:y2="7.66cm">
          <text:p text:style-name="P4"/>
        </draw:line>
        <draw:line draw:style-name="gr2" draw:text-style-name="P7" draw:layer="layout" svg:x1="15.286cm" svg:y1="7.025cm" svg:x2="14.651cm" svg:y2="7.025cm">
          <text:p text:style-name="P4"/>
        </draw:line>
        <draw:line draw:style-name="gr2" draw:text-style-name="P7" draw:layer="layout" svg:x1="15.286cm" svg:y1="6.39cm" svg:x2="14.651cm" svg:y2="6.39cm">
          <text:p text:style-name="P4"/>
        </draw:line>
        <draw:line draw:style-name="gr2" draw:text-style-name="P7" draw:layer="layout" svg:x1="15.286cm" svg:y1="5.755cm" svg:x2="14.651cm" svg:y2="5.755cm">
          <text:p text:style-name="P4"/>
        </draw:line>
        <draw:frame draw:style-name="gr3" draw:text-style-name="P9" draw:layer="layout" svg:width="1.082cm" svg:height="0.725cm" svg:x="15.286cm" svg:y="6.617cm">
          <draw:text-box>
            <text:p text:style-name="P8"><text:span text:style-name="T4">I13</text:span></text:p>
          </draw:text-box>
        </draw:frame>
        <draw:frame draw:style-name="gr3" draw:text-style-name="P9" draw:layer="layout" svg:width="1.082cm" svg:height="0.725cm" svg:x="15.286cm" svg:y="5.982cm">
          <draw:text-box>
            <text:p text:style-name="P8"><text:span text:style-name="T4">I14</text:span></text:p>
          </draw:text-box>
        </draw:frame>
        <draw:frame draw:style-name="gr3" draw:text-style-name="P9" draw:layer="layout" svg:width="1.082cm" svg:height="0.725cm" svg:x="15.286cm" svg:y="7.252cm">
          <draw:text-box>
            <text:p text:style-name="P8"><text:span text:style-name="T4">I12</text:span></text:p>
          </draw:text-box>
        </draw:frame>
        <draw:frame draw:style-name="gr3" draw:text-style-name="P9" draw:layer="layout" svg:width="1.082cm" svg:height="0.725cm" svg:x="15.286cm" svg:y="7.887cm">
          <draw:text-box>
            <text:p text:style-name="P8"><text:span text:style-name="T4">I11</text:span></text:p>
          </draw:text-box>
        </draw:frame>
        <draw:frame draw:style-name="gr3" draw:text-style-name="P9" draw:layer="layout" svg:width="1.082cm" svg:height="0.725cm" svg:x="15.286cm" svg:y="8.522cm">
          <draw:text-box>
            <text:p text:style-name="P8"><text:span text:style-name="T4">I10</text:span></text:p>
          </draw:text-box>
        </draw:frame>
        <draw:frame draw:style-name="gr3" draw:text-style-name="P9" draw:layer="layout" svg:width="0.849cm" svg:height="0.725cm" svg:x="15.286cm" svg:y="9.157cm">
          <draw:text-box>
            <text:p text:style-name="P8"><text:span text:style-name="T4">I9</text:span></text:p>
          </draw:text-box>
        </draw:frame>
        <draw:frame draw:style-name="gr3" draw:text-style-name="P9" draw:layer="layout" svg:width="0.849cm" svg:height="0.725cm" svg:x="15.286cm" svg:y="9.792cm">
          <draw:text-box>
            <text:p text:style-name="P8"><text:span text:style-name="T4">I8</text:span></text:p>
          </draw:text-box>
        </draw:frame>
        <draw:frame draw:style-name="gr3" draw:text-style-name="P9" draw:layer="layout" svg:width="1.082cm" svg:height="0.725cm" svg:x="15.287cm" svg:y="5.438cm">
          <draw:text-box>
            <text:p text:style-name="P8"><text:span text:style-name="T4">I15</text:span></text:p>
          </draw:text-box>
        </draw:frame>
        <draw:connector draw:style-name="gr2" draw:text-style-name="P3" draw:id="id2" draw:layer="layout" draw:type="line" svg:x1="6.086cm" svg:y1="3.593cm" svg:x2="5.128cm" svg:y2="4.482cm" draw:end-shape="id1" draw:end-glue-point="1">
          <text:p text:style-name="P4"/>
        </draw:connector>
        <draw:connector draw:style-name="gr2" draw:text-style-name="P3" draw:layer="layout" draw:type="line" svg:x1="6.086cm" svg:y1="3.593cm" svg:x2="5.128cm" svg:y2="2.587cm" draw:start-shape="id2" draw:start-glue-point="2" draw:end-shape="id3" draw:end-glue-point="1">
          <text:p text:style-name="P4"/>
        </draw:connector>
        <draw:connector draw:style-name="gr2" draw:text-style-name="P3" draw:layer="layout" draw:type="lines" draw:line-skew="0cm -1.721cm" svg:x1="5.128cm" svg:y1="12.112cm" svg:x2="14.651cm" svg:y2="5.119cm" draw:start-shape="id4" draw:start-glue-point="1" draw:end-shape="id5" draw:end-glue-point="3">
          <text:p text:style-name="P4"/>
        </draw:connector>
        <draw:connector draw:style-name="gr2" draw:text-style-name="P3" draw:layer="layout" draw:type="lines" draw:line-skew="0cm -1.721cm" svg:x1="5.128cm" svg:y1="10.207cm" svg:x2="14.651cm" svg:y2="4.484cm" draw:start-shape="id6" draw:start-glue-point="1" draw:end-shape="id7" draw:end-glue-point="3">
          <text:p text:style-name="P4"/>
        </draw:connector>
        <draw:connector draw:style-name="gr2" draw:text-style-name="P3" draw:layer="layout" draw:type="lines" draw:line-skew="0cm -1.721cm" svg:x1="5.128cm" svg:y1="8.292cm" svg:x2="14.651cm" svg:y2="3.849cm" draw:start-shape="id8" draw:start-glue-point="1" draw:end-shape="id9" draw:end-glue-point="3">
          <text:p text:style-name="P4"/>
        </draw:connector>
        <draw:connector draw:style-name="gr2" draw:text-style-name="P3" draw:layer="layout" draw:type="lines" draw:line-skew="0cm -1.721cm" svg:x1="5.128cm" svg:y1="6.387cm" svg:x2="14.651cm" svg:y2="3.214cm" draw:start-shape="id10" draw:start-glue-point="1" draw:end-shape="id11" draw:end-glue-point="3">
          <text:p text:style-name="P4"/>
        </draw:connector>
        <draw:connector draw:style-name="gr2" draw:text-style-name="P3" draw:layer="layout" draw:type="lines" draw:line-skew="0cm -1.721cm" svg:x1="6.086cm" svg:y1="3.593cm" svg:x2="14.651cm" svg:y2="2.579cm" draw:start-shape="id2" draw:start-glue-point="2" draw:end-shape="id12" draw:end-glue-point="3">
          <text:p text:style-name="P4"/>
        </draw:connector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svg:stroke-width="0cm" draw:marker-start-width="0.2cm" draw:marker-end-width="0.2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svg:stroke-width="0.102cm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svg:stroke-width="0cm" draw:marker-start-width="0.048cm" draw:marker-end-width="0.048cm" draw:textarea-horizontal-align="center" draw:textarea-vertical-align="middle" fo:padding-top="0.126cm" fo:padding-bottom="0.126cm" fo:padding-left="0.251cm" fo:padding-right="0.251cm"/>
    </style:style>
    <style:style style:name="gr5" style:family="graphic" style:parent-style-name="standard">
      <style:graphic-properties svg:stroke-width="0cm" draw:marker-start-width="0.048cm" draw:marker-end-width="0.048cm" draw:fill="solid" draw:fill-color="#33cc66" draw:textarea-horizontal-align="center" draw:textarea-vertical-align="middle" fo:padding-top="0.126cm" fo:padding-bottom="0.126cm" fo:padding-left="0.251cm" fo:padding-right="0.251cm"/>
    </style:style>
    <style:style style:name="gr6" style:family="graphic" style:parent-style-name="standard">
      <style:graphic-properties svg:stroke-width="0cm" draw:marker-start-width="0.048cm" draw:marker-end-width="0.048cm" draw:fill="solid" draw:fill-color="#ffff66" draw:textarea-horizontal-align="center" draw:textarea-vertical-align="middle" fo:padding-top="0.126cm" fo:padding-bottom="0.126cm" fo:padding-left="0.251cm" fo:padding-right="0.251cm"/>
    </style:style>
    <style:style style:name="gr7" style:family="graphic" style:parent-style-name="standard">
      <style:graphic-properties svg:stroke-width="0cm" draw:marker-start-width="0.048cm" draw:marker-end-width="0.048cm" draw:textarea-horizontal-align="center" draw:textarea-vertical-align="middle" fo:padding-top="0.126cm" fo:padding-bottom="0.126cm" fo:padding-left="0.251cm" fo:padding-right="0.25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id="id2" draw:layer="layout" svg:width="2.857cm" svg:height="1.27cm" svg:x="8.462cm" svg:y="10.842cm">
          <text:p text:style-name="P1">PCI Slot</text:p>
        </draw:rect>
        <draw:rect draw:style-name="gr2" draw:text-style-name="P1" draw:id="id1" draw:layer="layout" svg:width="5.08cm" svg:height="1.27cm" svg:x="7.351cm" svg:y="7.826cm">
          <text:p text:style-name="P1">PCI-PCI Bridge</text:p>
        </draw:rect>
        <draw:connector draw:style-name="gr3" draw:text-style-name="P2" draw:layer="layout" svg:x1="9.891cm" svg:y1="9.096cm" svg:x2="9.89cm" svg:y2="10.842cm" draw:start-shape="id1" draw:start-glue-point="2" draw:end-shape="id2" draw:end-glue-point="0">
          <text:p/>
        </draw:connector>
        <draw:line draw:style-name="gr3" draw:text-style-name="P2" draw:layer="layout" svg:x1="6.715cm" svg:y1="9.89cm" svg:x2="13.065cm" svg:y2="9.89cm">
          <text:p/>
        </draw:line>
        <draw:rect draw:style-name="gr2" draw:text-style-name="P1" draw:id="id3" draw:layer="layout" svg:width="5.08cm" svg:height="1.27cm" svg:x="7.35cm" svg:y="5.127cm">
          <text:p text:style-name="P1">Host-PCI Bridge</text:p>
        </draw:rect>
        <draw:line draw:style-name="gr3" draw:text-style-name="P2" draw:layer="layout" svg:x1="6.715cm" svg:y1="7.032cm" svg:x2="13.065cm" svg:y2="7.032cm">
          <text:p/>
        </draw:line>
        <draw:connector draw:style-name="gr3" draw:text-style-name="P2" draw:layer="layout" draw:type="line" svg:x1="9.89cm" svg:y1="6.397cm" svg:x2="9.891cm" svg:y2="7.826cm" draw:start-shape="id3" draw:start-glue-point="2" draw:end-shape="id1" draw:end-glue-point="0">
          <text:p/>
        </draw:connector>
        <draw:rect draw:style-name="gr4" draw:text-style-name="P2" draw:layer="layout" svg:width="4.445cm" svg:height="1.799cm" svg:x="14.335cm" svg:y="2.587cm">
          <text:p text:style-name="P1">RAM</text:p>
        </draw:rect>
        <draw:rect draw:style-name="gr5" draw:text-style-name="P1" draw:id="id5" draw:layer="layout" svg:width="2.857cm" svg:height="2.54cm" svg:x="2.905cm" svg:y="2.27cm">
          <text:p text:style-name="P1">CPU</text:p>
        </draw:rect>
        <draw:rect draw:style-name="gr6" draw:text-style-name="P2" draw:id="id4" draw:layer="layout" svg:width="1.588cm" svg:height="2.54cm" svg:x="2.587cm" svg:y="6.715cm">
          <text:p text:style-name="P1">PIC</text:p>
        </draw:rect>
        <draw:connector draw:style-name="gr7" draw:text-style-name="P2" draw:layer="layout" svg:x1="8.462cm" svg:y1="11.477cm" svg:x2="3.381cm" svg:y2="9.255cm" draw:start-shape="id2" draw:start-glue-point="3" draw:end-shape="id4" draw:end-glue-point="2">
          <text:p/>
        </draw:connector>
        <draw:connector draw:style-name="gr7" draw:text-style-name="P2" draw:layer="layout" svg:x1="3.381cm" svg:y1="6.715cm" svg:x2="4.333cm" svg:y2="4.81cm" draw:start-shape="id4" draw:start-glue-point="0" draw:end-shape="id5" draw:end-glue-point="2">
          <text:p/>
        </draw:connector>
        <draw:connector draw:style-name="gr3" draw:text-style-name="P2" draw:layer="layout" svg:x1="5.762cm" svg:y1="3.54cm" svg:x2="9.89cm" svg:y2="5.127cm" draw:start-shape="id5" draw:start-glue-point="1" draw:end-shape="id3" draw:end-glue-point="0">
          <text:p/>
        </draw:connector>
        <draw:line draw:style-name="gr3" draw:text-style-name="P2" draw:layer="layout" svg:x1="9.89cm" svg:y1="3.54cm" svg:x2="14.335cm" svg:y2="3.54cm">
          <text:p/>
        </draw:line>
      </draw:page>
    </office:drawing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cccccc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3.97cm" svg:height="6.35cm" svg:x="2.905cm" svg:y="1cm">
          <text:p text:style-name="P2"/>
        </draw:rect>
        <draw:line draw:style-name="gr2" draw:text-style-name="P1" draw:layer="layout" svg:x1="16.875cm" svg:y1="2.313cm" svg:x2="18.145cm" svg:y2="2.313cm">
          <text:p text:style-name="P2"/>
        </draw:line>
        <draw:line draw:style-name="gr2" draw:text-style-name="P1" draw:layer="layout" svg:x1="16.875cm" svg:y1="3.583cm" svg:x2="18.145cm" svg:y2="3.583cm">
          <text:p text:style-name="P2"/>
        </draw:line>
        <draw:line draw:style-name="gr2" draw:text-style-name="P1" draw:layer="layout" svg:x1="16.875cm" svg:y1="4.853cm" svg:x2="18.145cm" svg:y2="4.853cm">
          <text:p text:style-name="P2"/>
        </draw:line>
        <draw:line draw:style-name="gr2" draw:text-style-name="P1" draw:layer="layout" svg:x1="16.875cm" svg:y1="6.123cm" svg:x2="18.145cm" svg:y2="6.123cm">
          <text:p text:style-name="P2"/>
        </draw:line>
        <draw:frame draw:style-name="gr3" draw:layer="measurelines" svg:width="2.301cm" svg:height="0.962cm" svg:x="14.335cm" svg:y="1.678cm">
          <draw:text-box>
            <text:p text:style-name="P2">INTA#</text:p>
          </draw:text-box>
        </draw:frame>
        <draw:frame draw:style-name="gr3" draw:layer="measurelines" svg:width="2.301cm" svg:height="0.962cm" svg:x="14.335cm" svg:y="2.948cm">
          <draw:text-box>
            <text:p text:style-name="P2">INTB#</text:p>
          </draw:text-box>
        </draw:frame>
        <draw:frame draw:style-name="gr3" draw:layer="measurelines" svg:width="2.335cm" svg:height="0.962cm" svg:x="14.335cm" svg:y="4.218cm">
          <draw:text-box>
            <text:p text:style-name="P2">INTC#</text:p>
          </draw:text-box>
        </draw:frame>
        <draw:frame draw:style-name="gr3" draw:layer="measurelines" svg:width="2.335cm" svg:height="0.962cm" svg:x="14.335cm" svg:y="5.488cm">
          <draw:text-box>
            <text:p text:style-name="P2">INTD#</text:p>
          </draw:text-box>
        </draw:frame>
        <draw:rect draw:style-name="gr4" draw:text-style-name="P1" draw:layer="measurelines" svg:width="1.905cm" svg:height="3.175cm" svg:x="3.54cm" svg:y="1.635cm">
          <text:p text:style-name="P2"/>
        </draw:rect>
        <draw:frame draw:style-name="gr3" draw:text-style-name="P3" draw:layer="measurelines" svg:width="3.546cm" svg:height="1.195cm" svg:x="7.982cm" svg:y="6.015cm">
          <draw:text-box>
            <text:p text:style-name="P2"><text:span text:style-name="T1">PCI Slot</text:span></text:p>
          </draw:text-box>
        </draw:frame>
        <draw:frame draw:style-name="gr3" draw:layer="layout" svg:width="2.932cm" svg:height="0.962cm" draw:transform="rotate (1.5713199255702) translate (3.939cm 4.81cm)">
          <draw:text-box>
            <text:p text:style-name="P2">Function</text:p>
          </draw:text-box>
        </draw:frame>
        <draw:rect draw:style-name="gr4" draw:text-style-name="P1" draw:layer="layout" svg:width="1.905cm" svg:height="3.175cm" svg:x="6.08cm" svg:y="1.635cm">
          <text:p text:style-name="P2"/>
        </draw:rect>
        <draw:frame draw:style-name="gr3" draw:layer="layout" svg:width="2.932cm" svg:height="0.962cm" draw:transform="rotate (1.5713199255702) translate (6.479cm 4.81cm)">
          <draw:text-box>
            <text:p text:style-name="P2">Function</text:p>
          </draw:text-box>
        </draw:frame>
        <draw:rect draw:style-name="gr4" draw:text-style-name="P1" draw:layer="layout" svg:width="1.905cm" svg:height="3.175cm" svg:x="8.62cm" svg:y="1.635cm">
          <text:p text:style-name="P2"/>
        </draw:rect>
        <draw:frame draw:style-name="gr3" draw:layer="layout" svg:width="2.932cm" svg:height="0.962cm" draw:transform="rotate (1.5713199255702) translate (9.019cm 4.81cm)">
          <draw:text-box>
            <text:p text:style-name="P2">Function</text:p>
          </draw:text-box>
        </draw:frame>
        <draw:rect draw:style-name="gr4" draw:text-style-name="P1" draw:layer="layout" svg:width="1.905cm" svg:height="3.175cm" svg:x="11.16cm" svg:y="1.635cm">
          <text:p text:style-name="P2"/>
        </draw:rect>
        <draw:frame draw:style-name="gr3" draw:layer="layout" svg:width="2.932cm" svg:height="0.962cm" draw:transform="rotate (1.5713199255702) translate (11.559cm 4.81cm)">
          <draw:text-box>
            <text:p text:style-name="P2">Function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ry <text:s/>Location <text:s/>Bus Device Pin <text:s/>Link <text:s/>IRQs</text:p>
      <text:p text:style-name="P1"><text:s text:c="2"/>0 <text:s text:c="3"/>embedded <text:s text:c="3"/>0 <text:s text:c="3"/>2 <text:s text:c="3"/>A <text:s text:c="2"/>0x60 <text:s/>3 4 5 6 10 11 14 15</text:p>
      <text:p text:style-name="P1"><text:s text:c="2"/>1 <text:s text:c="3"/>embedded <text:s text:c="3"/>1 <text:s text:c="3"/>0 <text:s text:c="3"/>A <text:s text:c="2"/>0x60 <text:s/>3 4 5 6 10 11 14 15</text:p>
      <text:p text:style-name="P1"><text:s text:c="2"/>1 <text:s text:c="3"/>embedded <text:s text:c="3"/>1 <text:s text:c="3"/>0 <text:s text:c="3"/>B <text:s text:c="2"/>0x61 <text:s/>3 4 5 6 10 11 14 15</text:p>
      <text:p text:style-name="P1"><text:s text:c="2"/>1 <text:s text:c="3"/>embedded <text:s text:c="3"/>1 <text:s text:c="3"/>0 <text:s text:c="3"/>C <text:s text:c="2"/>0x62 <text:s/>3 4 5 6 10 11 14 15</text:p>
      <text:p text:style-name="P1"><text:s text:c="2"/>1 <text:s text:c="3"/>embedded <text:s text:c="3"/>1 <text:s text:c="3"/>0 <text:s text:c="3"/>D <text:s text:c="2"/>0x63 <text:s/>3 4 5 6 10 11 14 15</text:p>
      <text:p text:style-name="P1"><text:s text:c="2"/>2 <text:s text:c="3"/>embedded <text:s text:c="3"/>0 <text:s text:c="2"/>29 <text:s text:c="3"/>A <text:s text:c="2"/>0x60 <text:s/>3 4 5 6 10 11 14 15</text:p>
      <text:p text:style-name="P1"><text:s text:c="2"/>2 <text:s text:c="3"/>embedded <text:s text:c="3"/>0 <text:s text:c="2"/>29 <text:s text:c="3"/>B <text:s text:c="2"/>0x63 <text:s/>3 4 5 6 10 11 14 15</text:p>
      <text:p text:style-name="P1"><text:s text:c="2"/>2 <text:s text:c="3"/>embedded <text:s text:c="3"/>0 <text:s text:c="2"/>29 <text:s text:c="3"/>C <text:s text:c="2"/>0x62 <text:s/>3 4 5 6 10 11 14 15</text:p>
      <text:p text:style-name="P1"><text:s text:c="2"/>2 <text:s text:c="3"/>embedded <text:s text:c="3"/>0 <text:s text:c="2"/>29 <text:s text:c="3"/>D <text:s text:c="2"/>0x6b <text:s/>3 4 5 6 10 11 14 15</text:p>
      <text:p text:style-name="P1"><text:s text:c="2"/>3 <text:s text:c="3"/>embedded <text:s text:c="3"/>0 <text:s text:c="2"/>31 <text:s text:c="3"/>A <text:s text:c="2"/>0x62 <text:s/>3 4 5 6 10 11 14 15</text:p>
      <text:p text:style-name="P1"><text:s text:c="2"/>4 <text:s text:c="3"/>embedded <text:s text:c="3"/>4 <text:s text:c="2"/>13 <text:s text:c="3"/>A <text:s text:c="2"/>0x61 <text:s/>3 4 5 6 10 11 14 15</text:p>
      <text:p text:style-name="P1"><text:s text:c="2"/>5 <text:s text:c="3"/>embedded <text:s text:c="3"/>2 <text:s text:c="3"/>4 <text:s text:c="3"/>A <text:s text:c="2"/>0x60 <text:s/>3 4 5 6 10 11 14 15</text:p>
      <text:p text:style-name="P1"><text:s text:c="2"/>6 <text:s text:c="3"/>embedded <text:s text:c="3"/>4 <text:s text:c="3"/>3 <text:s text:c="3"/>A <text:s text:c="2"/>0x68 <text:s/>3 4 5 6 10 11 14 15</text:p>
      <text:p text:style-name="P1"><text:s text:c="2"/>7 <text:s text:c="3"/>slot 1 <text:s text:c="5"/>3 <text:s text:c="3"/>7 <text:s text:c="3"/>A <text:s text:c="2"/>0x62 <text:s/>3 4 5 6 10 11 14 15</text:p>
      <text:p text:style-name="P1"><text:s text:c="2"/>7 <text:s text:c="3"/>slot 1 <text:s text:c="5"/>3 <text:s text:c="3"/>7 <text:s text:c="3"/>B <text:s text:c="2"/>0x63 <text:s/>3 4 5 6 10 11 14 15</text:p>
      <text:p text:style-name="P1"><text:s text:c="2"/>7 <text:s text:c="3"/>slot 1 <text:s text:c="5"/>3 <text:s text:c="3"/>7 <text:s text:c="3"/>C <text:s text:c="2"/>0x60 <text:s/>3 4 5 6 10 11 14 15</text:p>
      <text:p text:style-name="P1"><text:s text:c="2"/>7 <text:s text:c="3"/>slot 1 <text:s text:c="5"/>3 <text:s text:c="3"/>7 <text:s text:c="3"/>D <text:s text:c="2"/>0x61 <text:s/>3 4 5 6 10 11 14 15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Aria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Scope (\)</text:p>
      <text:p text:style-name="P1"><text:s text:c="4"/>{</text:p>
      <text:p text:style-name="P1"><text:s text:c="8"/>Name (PICF, 0x00)</text:p>
      <text:p text:style-name="P1"><text:s text:c="8"/>Method (_PIC, 1, NotSerialized)</text:p>
      <text:p text:style-name="P1"><text:s text:c="8"/>{</text:p>
      <text:p text:style-name="P1"><text:s text:c="12"/>Store (Arg0, PICF)</text:p>
      <text:p text:style-name="P1"><text:s text:c="8"/>}</text:p>
      <text:p text:style-name="P1"><text:s text:c="4"/>}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Aria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Device (PXHB)</text:p>
      <text:p text:style-name="P1"><text:s text:c="6"/>{</text:p>
      <text:p text:style-name="P1"><text:s text:c="10"/>...</text:p>
      <text:p text:style-name="P1"><text:s text:c="10"/>Name (PIC3, Package (0x04) <text:s text:c="14"/>Method (_PRT, 0, NotSerialized)</text:p>
      <text:p text:style-name="P1"><text:s text:c="10"/>{ <text:s text:c="39"/>{</text:p>
      <text:p text:style-name="P1"><text:s text:c="14"/>Package (0x04) <text:s text:c="26"/>If (LNot (PICF))</text:p>
      <text:p text:style-name="P1"><text:s text:c="14"/>{ <text:s text:c="39"/>{</text:p>
      <text:p text:style-name="P1"><text:s text:c="18"/>0x0007FFFF, <text:s text:c="29"/>Store (PIC3, Local0)</text:p>
      <text:p text:style-name="P1"><text:s text:c="18"/>0x00, <text:s text:c="31"/>}</text:p>
      <text:p text:style-name="P1"><text:s text:c="18"/>LNKC, <text:s text:c="31"/>Else</text:p>
      <text:p text:style-name="P1"><text:s text:c="18"/>0x00 <text:s text:c="32"/>{</text:p>
      <text:p text:style-name="P1"><text:s text:c="14"/>}, <text:s text:c="42"/>Store (APC3, Local0)</text:p>
      <text:p text:style-name="P1"><text:s text:c="14"/>... <text:s text:c="37"/>}</text:p>
      <text:p text:style-name="P1"><text:s text:c="10"/>})</text:p>
      <text:p text:style-name="P1"><text:s text:c="10"/>Name (APC3, Package (0x04) <text:s text:c="18"/>Return (Local0)</text:p>
      <text:p text:style-name="P1"><text:s text:c="10"/>{ <text:s text:c="39"/>}</text:p>
      <text:p text:style-name="P1"><text:s text:c="14"/>Package (0x04) <text:s text:c="18"/>}</text:p>
      <text:p text:style-name="P1"><text:s text:c="14"/>{</text:p>
      <text:p text:style-name="P1"><text:s text:c="18"/>0x0007FFFF,</text:p>
      <text:p text:style-name="P1"><text:s text:c="18"/>0x00,</text:p>
      <text:p text:style-name="P1"><text:s text:c="18"/>0x00,</text:p>
      <text:p text:style-name="P1"><text:s text:c="18"/>0x42</text:p>
      <text:p text:style-name="P1"><text:s text:c="14"/>},</text:p>
      <text:p text:style-name="P1"><text:s text:c="14"/>...</text:p>
      <text:p text:style-name="P1"><text:s text:c="10"/>})</text:p>
      <text:p text:style-name="P1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Aria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02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id="id10" draw:layer="layout" svg:x1="10.525cm" svg:y1="2.27cm" svg:x2="15.605cm" svg:y2="2.27cm">
          <text:p text:style-name="P3"/>
        </draw:line>
        <draw:rect draw:style-name="gr2" draw:text-style-name="P1" draw:id="id1" draw:layer="layout" svg:width="2.54cm" svg:height="1.905cm" svg:x="9.255cm" svg:y="2.905cm">
          <text:p text:style-name="P2">Bridge</text:p>
        </draw:rect>
        <draw:line draw:style-name="gr3" draw:text-style-name="P1" draw:layer="layout" svg:x1="11.795cm" svg:y1="3.54cm" svg:x2="12.43cm" svg:y2="3.54cm">
          <text:p text:style-name="P3"/>
        </draw:line>
        <draw:line draw:style-name="gr3" draw:text-style-name="P1" draw:layer="layout" svg:x1="11.795cm" svg:y1="4.175cm" svg:x2="12.43cm" svg:y2="4.175cm">
          <text:p text:style-name="P3"/>
        </draw:line>
        <draw:line draw:style-name="gr3" draw:text-style-name="P1" draw:layer="layout" svg:x1="11.795cm" svg:y1="3.54cm" svg:x2="12.43cm" svg:y2="3.54cm">
          <text:p text:style-name="P3"/>
        </draw:line>
        <draw:frame draw:style-name="gr4" draw:layer="layout" svg:width="4.875cm" svg:height="0.962cm" svg:x="8.358cm" svg:y="1.308cm">
          <draw:text-box>
            <text:p text:style-name="P3">Parent PCI Bus</text:p>
          </draw:text-box>
        </draw:frame>
        <draw:rect draw:style-name="gr2" draw:text-style-name="P1" draw:id="id3" draw:layer="layout" svg:width="2.54cm" svg:height="1.905cm" svg:x="4.175cm" svg:y="2.905cm">
          <text:p text:style-name="P2">Slot</text:p>
        </draw:rect>
        <draw:line draw:style-name="gr3" draw:text-style-name="P1" draw:layer="layout" svg:x1="6.715cm" svg:y1="3.54cm" svg:x2="7.35cm" svg:y2="3.54cm">
          <text:p text:style-name="P3"/>
        </draw:line>
        <draw:line draw:style-name="gr5" draw:text-style-name="P1" draw:id="id5" draw:layer="layout" svg:x1="10.525cm" svg:y1="5.445cm" svg:x2="13.7cm" svg:y2="5.445cm">
          <text:p text:style-name="P3"/>
        </draw:line>
        <draw:connector draw:style-name="gr5" draw:text-style-name="P1" draw:layer="layout" svg:x1="10.525cm" svg:y1="2.905cm" svg:x2="10.525cm" svg:y2="2.27cm" draw:start-shape="id1" draw:start-glue-point="0" draw:end-shape="id2" draw:end-glue-point="1">
          <text:p text:style-name="P3"/>
        </draw:connector>
        <draw:line draw:style-name="gr5" draw:text-style-name="P1" draw:id="id2" draw:layer="layout" svg:x1="5.445cm" svg:y1="2.27cm" svg:x2="10.525cm" svg:y2="2.27cm">
          <text:p text:style-name="P3"/>
        </draw:line>
        <draw:line draw:style-name="gr5" draw:text-style-name="P1" draw:id="id4" draw:layer="layout" svg:x1="5.445cm" svg:y1="2.27cm" svg:x2="3.54cm" svg:y2="2.27cm">
          <text:p text:style-name="P3"/>
        </draw:line>
        <draw:connector draw:style-name="gr5" draw:text-style-name="P1" draw:layer="layout" svg:x1="5.445cm" svg:y1="2.905cm" svg:x2="5.445cm" svg:y2="2.27cm" draw:start-shape="id3" draw:start-glue-point="0" draw:end-shape="id4" draw:end-glue-point="1">
          <text:p text:style-name="P3"/>
        </draw:connector>
        <draw:connector draw:style-name="gr5" draw:text-style-name="P1" draw:layer="layout" svg:x1="10.525cm" svg:y1="4.81cm" svg:x2="10.525cm" svg:y2="5.445cm" draw:start-shape="id1" draw:start-glue-point="2" draw:end-shape="id5" draw:end-glue-point="3">
          <text:p text:style-name="P3"/>
        </draw:connector>
        <draw:line draw:style-name="gr5" draw:text-style-name="P1" draw:id="id7" draw:layer="layout" svg:x1="7.35cm" svg:y1="5.445cm" svg:x2="10.525cm" svg:y2="5.445cm">
          <text:p text:style-name="P3"/>
        </draw:line>
        <draw:rect draw:style-name="gr2" draw:text-style-name="P1" draw:id="id8" draw:layer="layout" svg:width="2.54cm" svg:height="1.905cm" svg:x="13.7cm" svg:y="6.08cm">
          <text:p text:style-name="P2">Slot</text:p>
        </draw:rect>
        <draw:line draw:style-name="gr3" draw:text-style-name="P1" draw:layer="layout" svg:x1="16.24cm" svg:y1="6.715cm" svg:x2="16.875cm" svg:y2="6.715cm">
          <text:p text:style-name="P3"/>
        </draw:line>
        <draw:rect draw:style-name="gr2" draw:text-style-name="P1" draw:id="id6" draw:layer="layout" svg:width="2.54cm" svg:height="1.905cm" svg:x="4.81cm" svg:y="6.08cm">
          <text:p text:style-name="P2">Slot</text:p>
        </draw:rect>
        <draw:line draw:style-name="gr3" draw:text-style-name="P1" draw:layer="layout" svg:x1="7.35cm" svg:y1="6.715cm" svg:x2="7.985cm" svg:y2="6.715cm">
          <text:p text:style-name="P3"/>
        </draw:line>
        <draw:connector draw:style-name="gr5" draw:text-style-name="P1" draw:layer="layout" svg:x1="6.08cm" svg:y1="6.08cm" svg:x2="7.35cm" svg:y2="5.445cm" draw:start-shape="id6" draw:start-glue-point="0" draw:end-shape="id7" draw:end-glue-point="3">
          <text:p text:style-name="P3"/>
        </draw:connector>
        <draw:connector draw:style-name="gr5" draw:text-style-name="P1" draw:layer="layout" svg:x1="14.97cm" svg:y1="6.08cm" svg:x2="13.7cm" svg:y2="5.445cm" draw:start-shape="id8" draw:start-glue-point="0" draw:end-shape="id5" draw:end-glue-point="1">
          <text:p text:style-name="P3"/>
        </draw:connector>
        <draw:line draw:style-name="gr5" draw:text-style-name="P1" draw:layer="layout" svg:x1="6.08cm" svg:y1="5.445cm" svg:x2="4.175cm" svg:y2="5.445cm">
          <text:p text:style-name="P3"/>
        </draw:line>
        <draw:line draw:style-name="gr5" draw:text-style-name="P1" draw:layer="layout" svg:x1="14.97cm" svg:y1="5.445cm" svg:x2="17.51cm" svg:y2="5.445cm">
          <text:p text:style-name="P3"/>
        </draw:line>
        <draw:rect draw:style-name="gr2" draw:text-style-name="P1" draw:id="id9" draw:layer="layout" svg:width="2.54cm" svg:height="1.905cm" svg:x="14.335cm" svg:y="2.905cm">
          <text:p text:style-name="P2">Slot</text:p>
        </draw:rect>
        <draw:line draw:style-name="gr3" draw:text-style-name="P1" draw:layer="layout" svg:x1="16.875cm" svg:y1="3.54cm" svg:x2="17.51cm" svg:y2="3.54cm">
          <text:p text:style-name="P3"/>
        </draw:line>
        <draw:connector draw:style-name="gr5" draw:text-style-name="P1" draw:layer="layout" svg:x1="15.605cm" svg:y1="2.905cm" svg:x2="15.605cm" svg:y2="2.27cm" draw:start-shape="id9" draw:start-glue-point="0" draw:end-shape="id10" draw:end-glue-point="1">
          <text:p text:style-name="P3"/>
        </draw:connector>
        <draw:line draw:style-name="gr5" draw:text-style-name="P1" draw:layer="layout" svg:x1="15.605cm" svg:y1="2.27cm" svg:x2="18.145cm" svg:y2="2.27cm">
          <text:p text:style-name="P3"/>
        </draw:line>
        <draw:frame draw:style-name="gr6" draw:text-style-name="P4" draw:layer="layout" svg:width="0.879cm" svg:height="0.827cm" svg:x="8.376cm" svg:y="2.905cm">
          <draw:text-box>
            <text:p text:style-name="P3"><text:span text:style-name="T1">A</text:span></text:p>
          </draw:text-box>
        </draw:frame>
        <draw:line draw:style-name="gr3" draw:text-style-name="P1" draw:layer="layout" svg:x1="9.255cm" svg:y1="3.54cm" svg:x2="8.62cm" svg:y2="3.54cm">
          <text:p text:style-name="P3"/>
        </draw:line>
        <draw:line draw:style-name="gr3" draw:text-style-name="P1" draw:layer="layout" svg:x1="9.255cm" svg:y1="4.175cm" svg:x2="8.62cm" svg:y2="4.175cm">
          <text:p text:style-name="P3"/>
        </draw:line>
        <draw:frame draw:style-name="gr6" draw:text-style-name="P4" draw:layer="layout" svg:width="0.879cm" svg:height="0.827cm" svg:x="7.35cm" svg:y="6.08cm">
          <draw:text-box>
            <text:p text:style-name="P3"><text:span text:style-name="T1">A</text:span></text:p>
          </draw:text-box>
        </draw:frame>
        <draw:frame draw:style-name="gr6" draw:text-style-name="P4" draw:layer="layout" svg:width="0.879cm" svg:height="0.827cm" svg:x="16.24cm" svg:y="6.08cm">
          <draw:text-box>
            <text:p text:style-name="P3"><text:span text:style-name="T1">A</text:span></text:p>
          </draw:text-box>
        </draw:frame>
        <draw:frame draw:style-name="gr6" draw:text-style-name="P4" draw:layer="layout" svg:width="0.879cm" svg:height="0.827cm" svg:x="16.875cm" svg:y="2.905cm">
          <draw:text-box>
            <text:p text:style-name="P3"><text:span text:style-name="T1">A</text:span></text:p>
          </draw:text-box>
        </draw:frame>
        <draw:frame draw:style-name="gr6" draw:text-style-name="P4" draw:layer="layout" svg:width="0.879cm" svg:height="0.827cm" svg:x="6.716cm" svg:y="2.906cm">
          <draw:text-box>
            <text:p text:style-name="P3"><text:span text:style-name="T1">A</text:span></text:p>
          </draw:text-box>
        </draw:frame>
        <draw:frame draw:style-name="gr6" draw:text-style-name="P4" draw:layer="layout" svg:width="0.879cm" svg:height="0.827cm" svg:x="8.376cm" svg:y="3.54cm">
          <draw:text-box>
            <text:p text:style-name="P3"><text:span text:style-name="T1">B</text:span></text:p>
          </draw:text-box>
        </draw:frame>
        <draw:frame draw:style-name="gr6" draw:text-style-name="P4" draw:layer="layout" svg:width="0.905cm" svg:height="0.827cm" svg:x="11.795cm" svg:y="2.905cm">
          <draw:text-box>
            <text:p text:style-name="P3"><text:span text:style-name="T1">D</text:span></text:p>
          </draw:text-box>
        </draw:frame>
        <draw:frame draw:style-name="gr6" draw:text-style-name="P4" draw:layer="layout" svg:width="0.905cm" svg:height="0.827cm" svg:x="11.795cm" svg:y="3.54cm">
          <draw:text-box>
            <text:p text:style-name="P3"><text:span text:style-name="T1">C</text:span></text:p>
          </draw:text-box>
        </draw:frame>
        <draw:frame draw:style-name="gr4" draw:layer="layout" svg:width="4.447cm" svg:height="0.962cm" svg:x="8.572cm" svg:y="5.753cm">
          <draw:text-box>
            <text:p text:style-name="P3">Child PCI Bus</text:p>
          </draw:text-box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048cm" draw:marker-end-width="0.048cm" draw:fill="solid" draw:fill-color="#ffffff" draw:textarea-horizontal-align="center" draw:textarea-vertical-align="middle" fo:padding-top="0.126cm" fo:padding-bottom="0.126cm" fo:padding-left="0.251cm" fo:padding-right="0.251cm"/>
    </style:style>
    <style:style style:name="gr2" style:family="graphic" style:parent-style-name="standard">
      <style:graphic-properties svg:stroke-width="0.102cm" draw:fill="solid" draw:fill-color="#ffffff" draw:textarea-horizontal-align="center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svg:stroke-width="0cm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id="id2" draw:layer="layout" svg:width="5.715cm" svg:height="1.27cm" svg:x="7.35cm" svg:y="1.635cm">
          <text:p text:style-name="P1">Host-PCI Bridge</text:p>
        </draw:rect>
        <draw:line draw:style-name="gr2" draw:text-style-name="P2" draw:id="id1" draw:layer="layout" svg:x1="9.89cm" svg:y1="3.54cm" svg:x2="4.81cm" svg:y2="3.54cm">
          <text:p text:style-name="P3"/>
        </draw:line>
        <draw:connector draw:style-name="gr2" draw:text-style-name="P2" draw:layer="layout" svg:x1="9.89cm" svg:y1="3.54cm" svg:x2="10.207cm" svg:y2="2.905cm" draw:start-shape="id1" draw:start-glue-point="1" draw:end-shape="id2" draw:end-glue-point="2">
          <text:p text:style-name="P3"/>
        </draw:connector>
        <draw:line draw:style-name="gr2" draw:text-style-name="P2" draw:id="id4" draw:layer="layout" svg:x1="14.97cm" svg:y1="3.54cm" svg:x2="9.89cm" svg:y2="3.54cm">
          <text:p text:style-name="P3"/>
        </draw:line>
        <draw:rect draw:style-name="gr3" draw:text-style-name="P2" draw:id="id6" draw:layer="layout" svg:width="2.54cm" svg:height="1.27cm" svg:x="3.54cm" svg:y="4.175cm">
          <text:p text:style-name="P1">Slot</text:p>
        </draw:rect>
        <draw:rect draw:style-name="gr3" draw:text-style-name="P2" draw:id="id3" draw:layer="layout" svg:width="5.08cm" svg:height="1.27cm" svg:x="12.43cm" svg:y="4.175cm">
          <text:p text:style-name="P1">PCI-PCI Bridge</text:p>
        </draw:rect>
        <draw:rect draw:style-name="gr3" draw:text-style-name="P2" draw:id="id7" draw:layer="layout" svg:width="2.54cm" svg:height="1.27cm" svg:x="9.89cm" svg:y="6.715cm">
          <text:p text:style-name="P1">Slot</text:p>
        </draw:rect>
        <draw:line draw:style-name="gr2" draw:text-style-name="P2" draw:id="id5" draw:layer="layout" svg:x1="14.97cm" svg:y1="6.08cm" svg:x2="11.16cm" svg:y2="6.08cm">
          <text:p text:style-name="P3"/>
        </draw:line>
        <draw:connector draw:style-name="gr2" draw:text-style-name="P2" draw:layer="layout" svg:x1="14.97cm" svg:y1="4.175cm" svg:x2="14.97cm" svg:y2="3.54cm" draw:start-shape="id3" draw:start-glue-point="0" draw:end-shape="id4" draw:end-glue-point="1">
          <text:p text:style-name="P3"/>
        </draw:connector>
        <draw:connector draw:style-name="gr2" draw:text-style-name="P2" draw:layer="layout" svg:x1="14.97cm" svg:y1="5.445cm" svg:x2="14.97cm" svg:y2="6.08cm" draw:start-shape="id3" draw:start-glue-point="2" draw:end-shape="id5" draw:end-glue-point="1">
          <text:p text:style-name="P3"/>
        </draw:connector>
        <draw:connector draw:style-name="gr2" draw:text-style-name="P2" draw:layer="layout" svg:x1="4.81cm" svg:y1="3.54cm" svg:x2="4.81cm" svg:y2="4.175cm" draw:start-shape="id1" draw:start-glue-point="3" draw:end-shape="id6" draw:end-glue-point="0">
          <text:p text:style-name="P3"/>
        </draw:connector>
        <draw:rect draw:style-name="gr3" draw:text-style-name="P2" draw:id="id8" draw:layer="layout" svg:width="2.54cm" svg:height="1.27cm" svg:x="16.875cm" svg:y="6.715cm">
          <text:p text:style-name="P1">Slot</text:p>
        </draw:rect>
        <draw:line draw:style-name="gr2" draw:text-style-name="P2" draw:id="id9" draw:layer="layout" svg:x1="18.145cm" svg:y1="6.08cm" svg:x2="14.97cm" svg:y2="6.08cm">
          <text:p text:style-name="P3"/>
        </draw:line>
        <draw:connector draw:style-name="gr2" draw:text-style-name="P2" draw:layer="layout" svg:x1="11.16cm" svg:y1="6.715cm" svg:x2="11.16cm" svg:y2="6.08cm" draw:start-shape="id7" draw:start-glue-point="0" draw:end-shape="id5" draw:end-glue-point="3">
          <text:p text:style-name="P3"/>
        </draw:connector>
        <draw:connector draw:style-name="gr2" draw:text-style-name="P2" draw:layer="layout" svg:x1="18.145cm" svg:y1="6.715cm" svg:x2="18.145cm" svg:y2="6.08cm" draw:start-shape="id8" draw:start-glue-point="0" draw:end-shape="id9" draw:end-glue-point="1">
          <text:p text:style-name="P3"/>
        </draw:connector>
        <draw:frame draw:style-name="gr4" draw:layer="layout" svg:width="2.225cm" svg:height="1.064cm" svg:x="13.7cm" svg:y="6.286cm">
          <draw:text-box>
            <text:p text:style-name="P3">Bus 1</text:p>
          </draw:text-box>
        </draw:frame>
        <draw:frame draw:style-name="gr4" draw:layer="layout" svg:width="2.225cm" svg:height="1.064cm" svg:x="8.935cm" svg:y="3.746cm">
          <draw:text-box>
            <text:p text:style-name="P3">Bus 0</text:p>
          </draw:text-box>
        </draw:fram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2323dc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.54cm" svg:height="4.445cm" svg:x="4.175cm" svg:y="3.54cm">
          <text:p text:style-name="P2"/>
        </draw:rect>
        <draw:frame draw:style-name="gr2" draw:layer="layout" svg:width="0.853cm" svg:height="0.962cm" svg:x="7.35cm" svg:y="3.54cm">
          <draw:text-box>
            <text:p text:style-name="P2">0</text:p>
          </draw:text-box>
        </draw:frame>
        <draw:frame draw:style-name="gr2" draw:layer="layout" svg:width="0.853cm" svg:height="0.962cm" svg:x="7.35cm" svg:y="7.023cm">
          <draw:text-box>
            <text:p text:style-name="P2">7</text:p>
          </draw:text-box>
        </draw:frame>
        <draw:frame draw:style-name="gr2" draw:layer="layout" svg:width="2.102cm" svg:height="0.962cm" draw:transform="rotate (1.56748020121581) translate (7.016cm 6.712cm)">
          <draw:text-box>
            <text:p text:style-name="P2">. . . . .</text:p>
          </draw:text-box>
        </draw:frame>
        <draw:rect draw:style-name="gr1" draw:text-style-name="P1" draw:layer="layout" svg:width="2.54cm" svg:height="4.445cm" svg:x="4.175cm" svg:y="9.255cm">
          <text:p text:style-name="P2"/>
        </draw:rect>
        <draw:frame draw:style-name="gr2" draw:layer="layout" svg:width="0.853cm" svg:height="0.962cm" svg:x="7.35cm" svg:y="9.255cm">
          <draw:text-box>
            <text:p text:style-name="P2">8</text:p>
          </draw:text-box>
        </draw:frame>
        <draw:frame draw:style-name="gr2" draw:layer="layout" svg:width="1.205cm" svg:height="0.962cm" svg:x="7.35cm" svg:y="12.738cm">
          <draw:text-box>
            <text:p text:style-name="P2">15</text:p>
          </draw:text-box>
        </draw:frame>
        <draw:frame draw:style-name="gr2" draw:layer="layout" svg:width="2.102cm" svg:height="0.962cm" draw:transform="rotate (1.56748020121581) translate (7.016cm 12.427cm)">
          <draw:text-box>
            <text:p text:style-name="P2">. . . . .</text:p>
          </draw:text-box>
        </draw:frame>
        <draw:frame draw:style-name="gr2" draw:layer="layout" svg:width="4.126cm" svg:height="0.962cm" svg:x="4.175cm" svg:y="1.943cm">
          <draw:text-box>
            <text:p text:style-name="P2">Dual 8259As</text:p>
          </draw:text-box>
        </draw:frame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solid" draw:fill-color="#33cc66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4cm" fo:min-width="1.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.984cm" svg:height="0.962cm" svg:x="6.001cm" svg:y="1.635cm">
          <draw:text-box>
            <text:p text:style-name="P1">APIC</text:p>
          </draw:text-box>
        </draw:frame>
        <draw:rect draw:style-name="gr2" draw:text-style-name="P2" draw:layer="layout" svg:width="2.54cm" svg:height="3.175cm" svg:x="5.445cm" svg:y="2.905cm">
          <text:p text:style-name="P1"/>
        </draw:rect>
        <draw:frame draw:style-name="gr1" draw:layer="layout" svg:width="0.853cm" svg:height="0.962cm" svg:x="8.62cm" svg:y="2.905cm">
          <draw:text-box>
            <text:p text:style-name="P1">0</text:p>
          </draw:text-box>
        </draw:frame>
        <draw:frame draw:style-name="gr1" draw:layer="layout" svg:width="1.205cm" svg:height="0.962cm" svg:x="8.685cm" svg:y="5.118cm">
          <draw:text-box>
            <text:p text:style-name="P1">23</text:p>
          </draw:text-box>
        </draw:frame>
        <draw:frame draw:style-name="gr3" draw:text-style-name="P1" draw:layer="layout" svg:width="1.391cm" svg:height="1.314cm" draw:transform="rotate (1.57533418284978) translate (8.293cm 5.036cm)">
          <draw:text-box>
            <text:p text:style-name="P1">. .</text:p>
          </draw:text-box>
        </draw:frame>
        <draw:rect draw:style-name="gr2" draw:text-style-name="P2" draw:layer="layout" svg:width="2.54cm" svg:height="3.175cm" svg:x="5.445cm" svg:y="6.715cm">
          <text:p text:style-name="P1"/>
        </draw:rect>
        <draw:frame draw:style-name="gr1" draw:layer="layout" svg:width="1.205cm" svg:height="0.962cm" svg:x="8.62cm" svg:y="6.715cm">
          <draw:text-box>
            <text:p text:style-name="P1">24</text:p>
          </draw:text-box>
        </draw:frame>
        <draw:frame draw:style-name="gr1" draw:layer="layout" svg:width="1.205cm" svg:height="0.962cm" svg:x="8.685cm" svg:y="8.928cm">
          <draw:text-box>
            <text:p text:style-name="P1">39</text:p>
          </draw:text-box>
        </draw:frame>
        <draw:frame draw:style-name="gr3" draw:text-style-name="P1" draw:layer="layout" svg:width="1.391cm" svg:height="1.314cm" draw:transform="rotate (1.57533418284978) translate (8.293cm 8.846cm)">
          <draw:text-box>
            <text:p text:style-name="P1">. .</text:p>
          </draw:text-box>
        </draw:frame>
        <draw:rect draw:style-name="gr2" draw:text-style-name="P2" draw:layer="layout" svg:width="2.54cm" svg:height="3.175cm" svg:x="5.445cm" svg:y="10.525cm">
          <text:p text:style-name="P1"/>
        </draw:rect>
        <draw:frame draw:style-name="gr1" draw:layer="layout" svg:width="1.205cm" svg:height="0.962cm" svg:x="8.62cm" svg:y="10.525cm">
          <draw:text-box>
            <text:p text:style-name="P1">40</text:p>
          </draw:text-box>
        </draw:frame>
        <draw:frame draw:style-name="gr1" draw:layer="layout" svg:width="1.205cm" svg:height="0.962cm" svg:x="8.685cm" svg:y="12.738cm">
          <draw:text-box>
            <text:p text:style-name="P1">72</text:p>
          </draw:text-box>
        </draw:frame>
        <draw:frame draw:style-name="gr3" draw:text-style-name="P1" draw:layer="layout" svg:width="1.391cm" svg:height="1.314cm" draw:transform="rotate (1.57533418284978) translate (8.293cm 12.656cm)">
          <draw:text-box>
            <text:p text:style-name="P1">. .</text:p>
          </draw:text-box>
        </draw:frame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