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0cm"/>
    </style:style>
    <style:style style:name="gr6" style:family="graphic" style:parent-style-name="standard">
      <style:graphic-properties draw:fill="solid" draw:fill-color="#ffcc99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157cm"/>
    </style:style>
    <style:style style:name="gr8" style:family="graphic" style:parent-style-name="standard">
      <style:graphic-properties draw:fill="solid" draw:fill-color="#ffff66" draw:textarea-horizontal-align="center" draw:textarea-vertical-align="middle"/>
    </style:style>
    <style:style style:name="gr9" style:family="graphic" style:parent-style-name="standard">
      <style:graphic-properties draw:fill="solid" draw:fill-color="#3deb3d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3" style:family="graphic" style:parent-style-name="standard">
      <style:graphic-properties draw:fill="solid" draw:fill-color="#00b8ff" draw:textarea-horizontal-align="center" draw:textarea-vertical-align="middle"/>
    </style:style>
    <style:style style:name="gr14" style:family="graphic" style:parent-style-name="standard">
      <style:graphic-properties draw:fill="solid" draw:fill-color="#ff3333" draw:textarea-horizontal-align="center" draw:textarea-vertical-align="middle"/>
    </style:style>
    <style:style style:name="gr15" style:family="graphic" style:parent-style-name="standard">
      <style:graphic-properties draw:fill="solid" draw:fill-color="#3deb3d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8cm" fo:min-width="0cm"/>
    </style:style>
    <style:style style:name="gr17" style:family="graphic" style:parent-style-name="standard">
      <style:graphic-properties draw:marker-end="Arrow" draw:marker-end-width="0.3cm" draw:fill="solid" draw:fill-color="#3deb3d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subtitle">
      <style:graphic-properties draw:fill-color="#ffffff" draw:auto-grow-height="true" fo:min-height="13.86cm"/>
    </style:style>
    <style:style style:name="pr9" style:family="presentation" style:parent-style-name="Default-title">
      <style:graphic-properties draw:auto-grow-height="true" fo:min-height="9.323cm"/>
    </style:style>
    <style:style style:name="P1" style:family="paragraph">
      <style:text-properties fo:color="#4c4c4c"/>
    </style:style>
    <style:style style:name="P2" style:family="paragraph">
      <style:text-properties fo:color="#004a4a"/>
    </style:style>
    <style:style style:name="P3" style:family="paragraph">
      <style:paragraph-properties fo:line-height="50%"/>
      <style:text-properties fo:font-family="Courier" style:font-family-generic="modern" style:font-pitch="fixed" fo:font-size="16pt" style:font-size-asian="16pt" style:font-size-complex="16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line-height="50%"/>
      <style:text-properties fo:font-family="Courier" style:font-family-generic="modern" style:font-pitch="fixed"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color="#4c4c4c"/>
    </style:style>
    <style:style style:name="T2" style:family="text">
      <style:text-properties fo:color="#004a4a"/>
    </style:style>
    <style:style style:name="T3" style:family="text">
      <style:text-properties fo:font-family="Courier" style:font-family-generic="modern" style:font-pitch="fixed" fo:font-size="16pt" style:font-size-asian="16pt" style:font-size-complex="16pt"/>
    </style:style>
    <style:style style:name="T4" style:family="text">
      <style:text-properties fo:color="#7e0021" fo:font-family="Courier" style:font-family-generic="modern" style:font-pitch="fixed" fo:font-size="16pt" style:font-size-asian="16pt" style:font-size-complex="16pt"/>
    </style:style>
    <style:style style:name="T5" style:family="text">
      <style:text-properties fo:font-family="Arial" style:font-family-generic="swiss" style:font-pitch="variable" fo:font-size="24pt" style:font-size-asian="24pt" style:font-size-complex="24pt"/>
    </style:style>
    <style:style style:name="T6" style:family="text">
      <style:text-properties fo:font-family="Arial" style:font-family-generic="swiss" style:font-pitch="variable" fo:font-size="24pt" style:font-size-asian="24pt" style:font-size-complex="24pt"/>
    </style:style>
    <style:style style:name="T7" style:family="text">
      <style:text-properties fo:font-family="Arial" style:font-family-generic="swiss" style:font-pitch="variable" fo:font-size="16pt" style:font-size-asian="16pt" style:font-size-complex="16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family="Courier" style:font-family-generic="modern" style:font-pitch="fixed" fo:font-size="24pt" style:font-size-asian="24pt" style:font-size-complex="24pt"/>
    </style:style>
    <style:style style:name="T12" style:family="text">
      <style:text-properties fo:color="#006b6b" fo:font-family="Courier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Running the new FreeBSD jails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James Gritton</text:p>
            <text:p>&lt;<text:a xlink:href="mailto:jamie@FreeBSD.org">jamie@FreeBSD.org</text:a>&gt;</text:p>
            <text:p/>
            <text:p>EuroBSDCon 2010</text:p>
            <text:p>Karlsruhe, Germ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2">Simpler days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3"><text:span text:style-name="T3">struct jail {</text:span></text:p>
            <text:p text:style-name="P3"><text:span text:style-name="T3"><text:s text:c="4"/></text:span><text:span text:style-name="T3">uint32_t <text:s text:c="7"/>version;</text:span></text:p>
            <text:p text:style-name="P3"><text:span text:style-name="T3"><text:s text:c="4"/></text:span><text:span text:style-name="T3">char <text:s text:c="11"/>*path;</text:span></text:p>
            <text:p text:style-name="P3"><text:span text:style-name="T3"><text:s text:c="4"/></text:span><text:span text:style-name="T3">char <text:s text:c="11"/>*hostname;</text:span></text:p>
            <text:p text:style-name="P3"><text:span text:style-name="T3"><text:s text:c="4"/></text:span><text:span text:style-name="T3">uint32_t <text:s text:c="7"/>ip_number;</text:span></text:p>
            <text:p text:style-name="P3"><text:span text:style-name="T3">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2">But then...</text:span></text:p>
          </draw:text-box>
        </draw:frame>
        <draw:frame presentation:style-name="pr5" draw:layer="layout" svg:width="25.199cm" svg:height="15.382cm" svg:x="1.4cm" svg:y="4.914cm" presentation:class="outline" presentation:user-transformed="true">
          <draw:text-box>
            <text:p text:style-name="P3"><text:span text:style-name="T3">struct jail {</text:span></text:p>
            <text:p text:style-name="P3"><text:span text:style-name="T3"><text:s text:c="4"/></text:span><text:span text:style-name="T3">uint32_t <text:s text:c="7"/>version;</text:span></text:p>
            <text:p text:style-name="P3"><text:span text:style-name="T3"><text:s text:c="4"/></text:span><text:span text:style-name="T3">char <text:s text:c="11"/>*path;</text:span></text:p>
            <text:p text:style-name="P3"><text:span text:style-name="T3"><text:s text:c="4"/></text:span><text:span text:style-name="T3">char <text:s text:c="11"/>*hostname;</text:span></text:p>
            <text:p text:style-name="P3"><text:span text:style-name="T3"><text:s text:c="4"/></text:span><text:span text:style-name="T3">char <text:s text:c="11"/>*jailname;</text:span></text:p>
            <text:p text:style-name="P3"><text:span text:style-name="T3"><text:s text:c="4"/></text:span><text:span text:style-name="T3">uint32_t <text:s text:c="7"/>ip4s;</text:span></text:p>
            <text:p text:style-name="P3"><text:span text:style-name="T3"><text:s text:c="4"/></text:span><text:span text:style-name="T3">uint32_t <text:s text:c="7"/>ip6s;</text:span></text:p>
            <text:p text:style-name="P3"><text:span text:style-name="T3"><text:s text:c="4"/></text:span><text:span text:style-name="T3">struct in_addr <text:s/>*ip4;</text:span></text:p>
            <text:p text:style-name="P3"><text:span text:style-name="T3"><text:s text:c="4"/></text:span><text:span text:style-name="T3">struct in6_addr *ip6;</text:span></text:p>
            <text:p text:style-name="P3"><text:span text:style-name="T3">};</text:span></text:p>
            <text:p text:style-name="P3"><text:span text:style-name="T3"/></text:p>
            <text:p text:style-name="P3"><text:span text:style-name="T3">security.jail.enforce_statfs: 2</text:span></text:p>
            <text:p text:style-name="P3"><text:span text:style-name="T3">security.jail.mount_allowed: 0</text:span></text:p>
            <text:p text:style-name="P3"><text:span text:style-name="T3">security.jail.chflags_allowed: 0</text:span></text:p>
            <text:p text:style-name="P3"><text:span text:style-name="T3">security.jail.allow_raw_sockets: 0</text:span></text:p>
            <text:p text:style-name="P3"><text:span text:style-name="T3">security.jail.sysvipc_allowed: 0</text:span></text:p>
            <text:p text:style-name="P3"><text:span text:style-name="T3">security.jail.socket_unixiproute_only: 1</text:span></text:p>
            <text:p text:style-name="P3"><text:span text:style-name="T3">security.jail.set_hostname_allowed: 1</text:span></text:p>
            <text:p text:style-name="P3"><text:span text:style-name="T3">security.jail.jail_max_af_ips: 25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pan text:style-name="T2">A new strategy</text:span></text:p>
          </draw:text-box>
        </draw:frame>
        <draw:frame presentation:style-name="pr7" draw:text-style-name="P3" draw:layer="layout" svg:width="13.84cm" svg:height="15.382cm" svg:x="1.4cm" svg:y="4.914cm" presentation:class="outline" presentation:user-transformed="true">
          <draw:text-box>
            <text:p text:style-name="P3"><text:span text:style-name="T3">struct jail {</text:span></text:p>
            <text:p text:style-name="P3"><text:span text:style-name="T3"><text:s text:c="4"/></text:span><text:span text:style-name="T3">uint32_t <text:s text:c="7"/>version;</text:span></text:p>
            <text:p text:style-name="P3"><text:span text:style-name="T3"><text:s text:c="4"/></text:span><text:span text:style-name="T3">char <text:s text:c="11"/>*path;</text:span></text:p>
            <text:p text:style-name="P3"><text:span text:style-name="T3"><text:s text:c="4"/></text:span><text:span text:style-name="T3">char <text:s text:c="11"/>*hostname;</text:span></text:p>
            <text:p text:style-name="P3"><text:span text:style-name="T3"><text:s text:c="4"/></text:span><text:span text:style-name="T3">char <text:s text:c="11"/>*jailname;</text:span></text:p>
            <text:p text:style-name="P3"><text:span text:style-name="T3"><text:s text:c="4"/></text:span><text:span text:style-name="T3">uint32_t <text:s text:c="7"/>ip4s;</text:span></text:p>
            <text:p text:style-name="P3"><text:span text:style-name="T3"><text:s text:c="4"/></text:span><text:span text:style-name="T3">uint32_t <text:s text:c="7"/>ip6s;</text:span></text:p>
            <text:p text:style-name="P3"><text:span text:style-name="T3"><text:s text:c="4"/></text:span><text:span text:style-name="T3">struct in_addr <text:s/>*ip4;</text:span></text:p>
            <text:p text:style-name="P3"><text:span text:style-name="T3"><text:s text:c="4"/></text:span><text:span text:style-name="T3">struct in6_addr *ip6;</text:span></text:p>
            <text:p text:style-name="P3"><text:span text:style-name="T3">};</text:span></text:p>
            <text:p text:style-name="P3"><text:span text:style-name="T3"/></text:p>
            <text:p text:style-name="P3"><text:span text:style-name="T3">security.jail.enforce_statfs: 2</text:span></text:p>
            <text:p text:style-name="P3"><text:span text:style-name="T3">security.jail.mount_allowed: 0</text:span></text:p>
            <text:p text:style-name="P3"><text:span text:style-name="T3">security.jail.chflags_allowed: 0</text:span></text:p>
            <text:p text:style-name="P3"><text:span text:style-name="T3">security.jail.allow_raw_sockets: 0</text:span></text:p>
            <text:p text:style-name="P3"><text:span text:style-name="T3">security.jail.sysvipc_allowed: 0</text:span></text:p>
            <text:p text:style-name="P3"><text:span text:style-name="T3">security.jail.socket_unixiproute_only: 1</text:span></text:p>
            <text:p text:style-name="P3"><text:span text:style-name="T3">security.jail.set_hostname_allowed: 1</text:span></text:p>
            <text:p text:style-name="P3"><text:span text:style-name="T3">security.jail.jail_max_af_ips: 255</text:span></text:p>
          </draw:text-box>
        </draw:frame>
        <draw:frame presentation:style-name="pr5" draw:layer="layout" svg:width="12.125cm" svg:height="15.382cm" svg:x="15.875cm" svg:y="4.914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>path=/usr/jail/foo</text:span></text:p>
            <text:p text:style-name="P3"><text:span text:style-name="T3">host.hostname=foo.com</text:span></text:p>
            <text:p text:style-name="P3"><text:span text:style-name="T3">name=foo</text:span></text:p>
            <text:p text:style-name="P3"><text:span text:style-name="T3"/></text:p>
            <text:p text:style-name="P3"><text:span text:style-name="T3"/></text:p>
            <text:p text:style-name="P3"><text:span text:style-name="T3">ip4.addr=1.2.3.4,5.6.7.8</text:span></text:p>
            <text:p text:style-name="P3"><text:span text:style-name="T3">ip6.addr=1234:5678::8765::4321</text:span></text:p>
            <text:p text:style-name="P3"><text:span text:style-name="T3"/></text:p>
            <text:p text:style-name="P3"><text:span text:style-name="T3"/></text:p>
            <text:p text:style-name="P3"><text:span text:style-name="T3">enforce.statfs=2</text:span></text:p>
            <text:p text:style-name="P3"><text:span text:style-name="T3">allow.nomount</text:span></text:p>
            <text:p text:style-name="P3"><text:span text:style-name="T3">allow.nochflags</text:span></text:p>
            <text:p text:style-name="P3"><text:span text:style-name="T3">allow.noraw_sockets</text:span></text:p>
            <text:p text:style-name="P3"><text:span text:style-name="T3">allow.nosysvipc</text:span></text:p>
            <text:p text:style-name="P3"><text:span text:style-name="T3">allow.nosocket_af</text:span></text:p>
            <text:p text:style-name="P3"><text:span text:style-name="T3">allow.set_hostname</text:span></text:p>
            <text:p text:style-name="P3"><text:span text:style-name="T3"><text:s text:c="34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2">A new strategy</text:span></text:p>
          </draw:text-box>
        </draw:frame>
        <draw:frame presentation:style-name="pr7" draw:layer="layout" svg:width="13.84cm" svg:height="15.382cm" svg:x="1.4cm" svg:y="4.914cm" presentation:class="outline" presentation:user-transformed="true">
          <draw:text-box>
            <text:p text:style-name="P3"><text:span text:style-name="T3">struct jail {</text:span></text:p>
            <text:p text:style-name="P3"><text:span text:style-name="T3"><text:s text:c="4"/></text:span><text:span text:style-name="T3">uint32_t <text:s text:c="7"/>version;</text:span></text:p>
            <text:p text:style-name="P3"><text:span text:style-name="T3"><text:s text:c="4"/></text:span><text:span text:style-name="T3">char <text:s text:c="11"/>*path;</text:span></text:p>
            <text:p text:style-name="P3"><text:span text:style-name="T3"><text:s text:c="4"/></text:span><text:span text:style-name="T3">char <text:s text:c="11"/>*hostname;</text:span></text:p>
            <text:p text:style-name="P3"><text:span text:style-name="T3"><text:s text:c="4"/></text:span><text:span text:style-name="T3">char <text:s text:c="11"/>*jailname;</text:span></text:p>
            <text:p text:style-name="P3"><text:span text:style-name="T3"><text:s text:c="4"/></text:span><text:span text:style-name="T3">uint32_t <text:s text:c="7"/>ip4s;</text:span></text:p>
            <text:p text:style-name="P3"><text:span text:style-name="T3"><text:s text:c="4"/></text:span><text:span text:style-name="T3">uint32_t <text:s text:c="7"/>ip6s;</text:span></text:p>
            <text:p text:style-name="P3"><text:span text:style-name="T3"><text:s text:c="4"/></text:span><text:span text:style-name="T3">struct in_addr <text:s/>*ip4;</text:span></text:p>
            <text:p text:style-name="P3"><text:span text:style-name="T3"><text:s text:c="4"/></text:span><text:span text:style-name="T3">struct in6_addr *ip6;</text:span></text:p>
            <text:p text:style-name="P3"><text:span text:style-name="T3">};</text:span></text:p>
            <text:p text:style-name="P3"><text:span text:style-name="T3"/></text:p>
            <text:p text:style-name="P3"><text:span text:style-name="T3">security.jail.enforce_statfs: 2</text:span></text:p>
            <text:p text:style-name="P3"><text:span text:style-name="T3">security.jail.mount_allowed: 0</text:span></text:p>
            <text:p text:style-name="P3"><text:span text:style-name="T3">security.jail.chflags_allowed: 0</text:span></text:p>
            <text:p text:style-name="P3"><text:span text:style-name="T3">security.jail.allow_raw_sockets: 0</text:span></text:p>
            <text:p text:style-name="P3"><text:span text:style-name="T3">security.jail.sysvipc_allowed: 0</text:span></text:p>
            <text:p text:style-name="P3"><text:span text:style-name="T3">security.jail.socket_unixiproute_only: 1</text:span></text:p>
            <text:p text:style-name="P3"><text:span text:style-name="T3">security.jail.set_hostname_allowed: 1</text:span></text:p>
            <text:p text:style-name="P3"><text:span text:style-name="T3">security.jail.jail_max_af_ips: 255</text:span></text:p>
          </draw:text-box>
        </draw:frame>
        <draw:frame presentation:style-name="pr5" draw:layer="layout" svg:width="12.125cm" svg:height="15.382cm" svg:x="15.875cm" svg:y="4.914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>path=/usr/jail/foo</text:span></text:p>
            <text:p text:style-name="P3"><text:span text:style-name="T3">host.hostname=foo.com</text:span></text:p>
            <text:p text:style-name="P3"><text:span text:style-name="T3">name=foo</text:span></text:p>
            <text:p text:style-name="P3"><text:span text:style-name="T3"/></text:p>
            <text:p text:style-name="P3"><text:span text:style-name="T3"/></text:p>
            <text:p text:style-name="P3"><text:span text:style-name="T3">ip4.addr=1.2.3.4,5.6.7.8</text:span></text:p>
            <text:p text:style-name="P3"><text:span text:style-name="T3">ip6.addr=1234:5678::8765::4321</text:span></text:p>
            <text:p text:style-name="P3"><text:span text:style-name="T3"/></text:p>
            <text:p text:style-name="P3"><text:span text:style-name="T3"/></text:p>
            <text:p text:style-name="P3"><text:span text:style-name="T3">enforce.statfs=2</text:span></text:p>
            <text:p text:style-name="P3"><text:span text:style-name="T3">allow.nomount</text:span></text:p>
            <text:p text:style-name="P3"><text:span text:style-name="T3">allow.nochflags</text:span></text:p>
            <text:p text:style-name="P3"><text:span text:style-name="T3">allow.noraw_sockets</text:span></text:p>
            <text:p text:style-name="P3"><text:span text:style-name="T3">allow.nosysvipc</text:span></text:p>
            <text:p text:style-name="P3"><text:span text:style-name="T3">allow.nosocket_af</text:span></text:p>
            <text:p text:style-name="P3"><text:span text:style-name="T3">allow.set_hostname</text:span></text:p>
            <text:p text:style-name="P3"><text:span text:style-name="T4">security.jail.jail_max_af_ips: 25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2">A new ABI</text:span></text:p>
          </draw:text-box>
        </draw:frame>
        <draw:frame presentation:style-name="pr5" draw:layer="layout" svg:width="12.296cm" svg:height="13.609cm" svg:x="1.4cm" svg:y="4.914cm" presentation:class="outline" presentation:user-transformed="true">
          <draw:text-box>
            <text:p text:style-name="P3"><text:span text:style-name="T5">OUT:</text:span></text:p>
            <text:p text:style-name="P3"><text:span text:style-name="T3"/></text:p>
            <text:p text:style-name="P3"><text:span text:style-name="T3">struct jail j;</text:span></text:p>
            <text:p text:style-name="P3"><text:span text:style-name="T3">j.version = JAIL_API_VERSION;</text:span></text:p>
            <text:p text:style-name="P3"><text:span text:style-name="T3">j.path = "/usr/jail/foo";</text:span></text:p>
            <text:p text:style-name="P3"><text:span text:style-name="T3">j.jailname = "foo";</text:span></text:p>
            <text:p text:style-name="P3"><text:span text:style-name="T3">i.ip4s = 1;</text:span></text:p>
            <text:p text:style-name="P3"><text:span text:style-name="T3">j.ip6s = 0;</text:span></text:p>
            <text:p text:style-name="P3"><text:span text:style-name="T3">j.ip4 = &amp;iaddr;</text:span></text:p>
            <text:p text:style-name="P3"><text:span text:style-name="T3">inet_aton("1.2.3.4", &amp;iaddr);</text:span></text:p>
            <text:p text:style-name="P3"><text:span text:style-name="T3">jid = jail(&amp;j);</text:span></text:p>
            <text:p text:style-name="P3"><text:span text:style-name="T3"/></text:p>
          </draw:text-box>
        </draw:frame>
        <draw:frame presentation:style-name="pr5" draw:layer="layout" svg:width="15.935cm" svg:height="14.868cm" svg:x="12.065cm" svg:y="4.914cm" presentation:class="outline" presentation:user-transformed="true">
          <draw:text-box>
            <text:p text:style-name="P3"><text:span text:style-name="T5">IN:</text:span></text:p>
            <text:p text:style-name="P3"><text:span text:style-name="T3"/></text:p>
            <text:p text:style-name="P3"><text:span text:style-name="T3">struct iovec iov[6];</text:span></text:p>
            <text:p text:style-name="P3"><text:span text:style-name="T3">iov[0].iov_base = "name";</text:span></text:p>
            <text:p text:style-name="P3"><text:span text:style-name="T3">iov[0].iov_len = sizeof("name");</text:span></text:p>
            <text:p text:style-name="P3"><text:span text:style-name="T3">iov[1].iov_base = "foo";</text:span></text:p>
            <text:p text:style-name="P3"><text:span text:style-name="T3">iov[1].iov_len = sizeof("foo");</text:span></text:p>
            <text:p text:style-name="P3"><text:span text:style-name="T3">iov[2].iov_base = "path";</text:span></text:p>
            <text:p text:style-name="P3"><text:span text:style-name="T3">iov[2].iov_len = sizeof("path");</text:span></text:p>
            <text:p text:style-name="P3"><text:span text:style-name="T3">iov[3].iov_base = "/usr/jail/foo";</text:span></text:p>
            <text:p text:style-name="P3"><text:span text:style-name="T3">iov[3].iov_len = sizeof("/usr/jail/foo");</text:span></text:p>
            <text:p text:style-name="P3"><text:span text:style-name="T3">iov[4].iov_base = "ip4.addr";</text:span></text:p>
            <text:p text:style-name="P3"><text:span text:style-name="T3">iov[4].iov_len = sizeof("ip4.addr");</text:span></text:p>
            <text:p text:style-name="P3"><text:span text:style-name="T3">iov[5].iov_base = &amp;iaddr;</text:span></text:p>
            <text:p text:style-name="P3"><text:span text:style-name="T3">iov[5].iov_len = sizeof iaddr;</text:span></text:p>
            <text:p text:style-name="P3"><text:span text:style-name="T3">inet_aton("1.2.3.4", &amp;iaddr);</text:span></text:p>
            <text:p text:style-name="P3"><text:span text:style-name="T3">jid = jail_set(iov, 6,</text:span></text:p>
            <text:p text:style-name="P3"><text:span text:style-name="T3"><text:s text:c="4"/></text:span><text:span text:style-name="T3">JAIL_CREATE | JAIL_ATTACH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2">A new ABI</text:span></text:p>
          </draw:text-box>
        </draw:frame>
        <draw:frame presentation:style-name="pr5" draw:layer="layout" svg:width="12.296cm" svg:height="13.609cm" svg:x="1.4cm" svg:y="4.914cm" presentation:class="outline">
          <draw:text-box>
            <text:p text:style-name="P3"><text:span text:style-name="T6">OUT:</text:span></text:p>
            <text:p text:style-name="P3"><text:span text:style-name="T3"/></text:p>
            <text:p text:style-name="P3"><text:span text:style-name="T3">struct jail j;</text:span></text:p>
            <text:p text:style-name="P3"><text:span text:style-name="T3">j.version = JAIL_API_VERSION;</text:span></text:p>
            <text:p text:style-name="P3"><text:span text:style-name="T3">j.path = "/usr/jail/foo";</text:span></text:p>
            <text:p text:style-name="P3"><text:span text:style-name="T3">j.jailname = "foo";</text:span></text:p>
            <text:p text:style-name="P3"><text:span text:style-name="T3">i.ip4s = 1;</text:span></text:p>
            <text:p text:style-name="P3"><text:span text:style-name="T3">j.ip6s = 0;</text:span></text:p>
            <text:p text:style-name="P3"><text:span text:style-name="T3">j.ip4 = &amp;iaddr;</text:span></text:p>
            <text:p text:style-name="P3"><text:span text:style-name="T3">inet_aton("1.2.3.4", &amp;iaddr);</text:span></text:p>
            <text:p text:style-name="P3"><text:span text:style-name="T3">jid = jail(&amp;j);</text:span></text:p>
            <text:p text:style-name="P3"><text:span text:style-name="T3"/></text:p>
          </draw:text-box>
        </draw:frame>
        <draw:frame presentation:style-name="pr5" draw:layer="layout" svg:width="15.935cm" svg:height="13.609cm" svg:x="12.065cm" svg:y="4.914cm" presentation:class="outline" presentation:user-transformed="true">
          <draw:text-box>
            <text:p text:style-name="P3"><text:span text:style-name="T6">IN:</text:span></text:p>
            <text:p text:style-name="P3"><text:span text:style-name="T3"/></text:p>
            <text:p text:style-name="P3"><text:span text:style-name="T3">struct jailparam params[3];</text:span></text:p>
            <text:p text:style-name="P3"><text:span text:style-name="T3">jailparam_init(&amp;params[0], "name");</text:span></text:p>
            <text:p text:style-name="P3"><text:span text:style-name="T3">jailparam_init(&amp;params[1], "path");</text:span></text:p>
            <text:p text:style-name="P3"><text:span text:style-name="T3">jailparam_init(&amp;params[2], "ip4.addr");</text:span></text:p>
            <text:p text:style-name="P3"><text:span text:style-name="T3">jailparam_import(&amp;params[0], "foo");</text:span></text:p>
            <text:p text:style-name="P3"><text:span text:style-name="T3">jailparam_import(&amp;params[1], "/usr/jail/foo");</text:span></text:p>
            <text:p text:style-name="P3"><text:span text:style-name="T3">jailparam_import(&amp;params[2], "1.2.3.4");</text:span></text:p>
            <text:p text:style-name="P3"><text:span text:style-name="T3">jid = jailparam_set(params, 3,</text:span></text:p>
            <text:p text:style-name="P3"><text:span text:style-name="T3"><text:s text:c="5"/></text:span><text:span text:style-name="T3">JAIL_CREATE | JAIL_ATTACH);</text:span></text:p>
            <text:p text:style-name="P3"><text:span text:style-name="T3">jailparam_free(params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2">A new ABI</text:span></text:p>
          </draw:text-box>
        </draw:frame>
        <draw:frame presentation:style-name="pr5" draw:layer="layout" svg:width="12.296cm" svg:height="13.609cm" svg:x="1.4cm" svg:y="4.914cm" presentation:class="outline">
          <draw:text-box>
            <text:p text:style-name="P3"><text:span text:style-name="T6">OUT:</text:span></text:p>
            <text:p text:style-name="P3"><text:span text:style-name="T3"/></text:p>
            <text:p text:style-name="P3"><text:span text:style-name="T3">struct jail j;</text:span></text:p>
            <text:p text:style-name="P3"><text:span text:style-name="T3">j.version = JAIL_API_VERSION;</text:span></text:p>
            <text:p text:style-name="P3"><text:span text:style-name="T3">j.path = "/usr/jail/foo";</text:span></text:p>
            <text:p text:style-name="P3"><text:span text:style-name="T3">j.jailname = "foo";</text:span></text:p>
            <text:p text:style-name="P3"><text:span text:style-name="T3">i.ip4s = 1;</text:span></text:p>
            <text:p text:style-name="P3"><text:span text:style-name="T3">j.ip6s = 0;</text:span></text:p>
            <text:p text:style-name="P3"><text:span text:style-name="T3">j.ip4 = &amp;iaddr;</text:span></text:p>
            <text:p text:style-name="P3"><text:span text:style-name="T3">inet_aton("1.2.3.4", &amp;iaddr);</text:span></text:p>
            <text:p text:style-name="P3"><text:span text:style-name="T3">jid = jail(&amp;j);</text:span></text:p>
            <text:p text:style-name="P3"><text:span text:style-name="T3"/></text:p>
          </draw:text-box>
        </draw:frame>
        <draw:frame presentation:style-name="pr5" draw:layer="layout" svg:width="15.935cm" svg:height="13.609cm" svg:x="12.065cm" svg:y="4.914cm" presentation:class="outline" presentation:user-transformed="true">
          <draw:text-box>
            <text:p text:style-name="P3"><text:span text:style-name="T6">IN:</text:span></text:p>
            <text:p text:style-name="P3"><text:span text:style-name="T3"/></text:p>
            <text:p text:style-name="P3"><text:span text:style-name="T3">jid = jail_setv(JAIL_CREATE | JAIL_ATTACH,</text:span></text:p>
            <text:p text:style-name="P3"><text:span text:style-name="T3"><text:s text:c="4"/></text:span><text:span text:style-name="T3">"name", "foo",</text:span></text:p>
            <text:p text:style-name="P3"><text:span text:style-name="T3"><text:s text:c="4"/></text:span><text:span text:style-name="T3">"path", "/usr/jail/foo",</text:span></text:p>
            <text:p text:style-name="P3"><text:span text:style-name="T3"><text:s text:c="4"/></text:span><text:span text:style-name="T3">"ip4.addr", "1.2.3.4", NULL);</text:span></text:p>
          </draw:text-box>
        </draw:frame>
        <draw:frame presentation:style-name="pr5" draw:layer="layout" svg:width="15.935cm" svg:height="13.609cm" svg:x="45.303cm" svg:y="30.854cm" presentation:class="outline" presentation:user-transformed="true">
          <draw:text-box>
            <text:p text:style-name="P3"><text:span text:style-name="T6">IN:</text:span></text:p>
            <text:p text:style-name="P3"><text:span text:style-name="T3"/></text:p>
            <text:p text:style-name="P3"><text:span text:style-name="T3">struct jailparam params[3];</text:span></text:p>
            <text:p text:style-name="P3"><text:span text:style-name="T3">jailparam_init(&amp;params[0], "name");</text:span></text:p>
            <text:p text:style-name="P3"><text:span text:style-name="T3">jailparam_init(&amp;params[1], "path");</text:span></text:p>
            <text:p text:style-name="P3"><text:span text:style-name="T3">jailparam_init(&amp;params[2], "ip4.addr");</text:span></text:p>
            <text:p text:style-name="P3"><text:span text:style-name="T3">jailparam_import(&amp;params[0], "foo");</text:span></text:p>
            <text:p text:style-name="P3"><text:span text:style-name="T3">jailparam_import(&amp;params[1], "/usr/jail/foo");</text:span></text:p>
            <text:p text:style-name="P3"><text:span text:style-name="T3">jailparam_import(&amp;params[2], "1.2.3.4");</text:span></text:p>
            <text:p text:style-name="P3"><text:span text:style-name="T3">jid = jailparam_set(params, 3,</text:span></text:p>
            <text:p text:style-name="P3"><text:span text:style-name="T3"><text:s text:c="5"/></text:span><text:span text:style-name="T3">JAIL_CREATE | JAIL_ATTACH);</text:span></text:p>
            <text:p text:style-name="P3"><text:span text:style-name="T3">jailparam_free(params);</text:span></text:p>
          </draw:text-box>
        </draw:frame>
        <draw:frame presentation:style-name="pr5" draw:layer="layout" svg:width="15.935cm" svg:height="13.609cm" svg:x="45.303cm" svg:y="30.854cm" presentation:class="outline" presentation:user-transformed="true">
          <draw:text-box>
            <text:p text:style-name="P3"><text:span text:style-name="T6">IN:</text:span></text:p>
            <text:p text:style-name="P3"><text:span text:style-name="T3"/></text:p>
            <text:p text:style-name="P3"><text:span text:style-name="T3">struct jailparam params[3];</text:span></text:p>
            <text:p text:style-name="P3"><text:span text:style-name="T3">jailparam_init(&amp;params[0], "name");</text:span></text:p>
            <text:p text:style-name="P3"><text:span text:style-name="T3">jailparam_init(&amp;params[1], "path");</text:span></text:p>
            <text:p text:style-name="P3"><text:span text:style-name="T3">jailparam_init(&amp;params[2], "ip4.addr");</text:span></text:p>
            <text:p text:style-name="P3"><text:span text:style-name="T3">jailparam_import(&amp;params[0], "foo");</text:span></text:p>
            <text:p text:style-name="P3"><text:span text:style-name="T3">jailparam_import(&amp;params[1], "/usr/jail/foo");</text:span></text:p>
            <text:p text:style-name="P3"><text:span text:style-name="T3">jailparam_import(&amp;params[2], "1.2.3.4");</text:span></text:p>
            <text:p text:style-name="P3"><text:span text:style-name="T3">jid = jailparam_set(params, 3,</text:span></text:p>
            <text:p text:style-name="P3"><text:span text:style-name="T3"><text:s text:c="5"/></text:span><text:span text:style-name="T3">JAIL_CREATE | JAIL_ATTACH);</text:span></text:p>
            <text:p text:style-name="P3"><text:span text:style-name="T3">jailparam_free(params);</text:span></text:p>
          </draw:text-box>
        </draw:frame>
        <draw:frame presentation:style-name="pr5" draw:layer="layout" svg:width="15.935cm" svg:height="13.609cm" svg:x="45.744cm" svg:y="31.295cm" presentation:class="outline" presentation:user-transformed="true">
          <draw:text-box>
            <text:p text:style-name="P3"><text:span text:style-name="T6">IN:</text:span></text:p>
            <text:p text:style-name="P3"><text:span text:style-name="T3"/></text:p>
            <text:p text:style-name="P3"><text:span text:style-name="T3">struct jailparam params[3];</text:span></text:p>
            <text:p text:style-name="P3"><text:span text:style-name="T3">jailparam_init(&amp;params[0], "name");</text:span></text:p>
            <text:p text:style-name="P3"><text:span text:style-name="T3">jailparam_init(&amp;params[1], "path");</text:span></text:p>
            <text:p text:style-name="P3"><text:span text:style-name="T3">jailparam_init(&amp;params[2], "ip4.addr");</text:span></text:p>
            <text:p text:style-name="P3"><text:span text:style-name="T3">jailparam_import(&amp;params[0], "foo");</text:span></text:p>
            <text:p text:style-name="P3"><text:span text:style-name="T3">jailparam_import(&amp;params[1], "/usr/jail/foo");</text:span></text:p>
            <text:p text:style-name="P3"><text:span text:style-name="T3">jailparam_import(&amp;params[2], "1.2.3.4");</text:span></text:p>
            <text:p text:style-name="P3"><text:span text:style-name="T3">jid = jailparam_set(params, 3,</text:span></text:p>
            <text:p text:style-name="P3"><text:span text:style-name="T3"><text:s text:c="5"/></text:span><text:span text:style-name="T3">JAIL_CREATE | JAIL_ATTACH);</text:span></text:p>
            <text:p text:style-name="P3"><text:span text:style-name="T3">jailparam_free(params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2">Overview of jail parameters</text:span></text:p>
          </draw:text-box>
        </draw:frame>
        <draw:frame presentation:style-name="pr7" draw:layer="layout" svg:width="25.199cm" svg:height="15.535cm" svg:x="1.4cm" svg:y="4.914cm" presentation:class="outline" presentation:user-transformed="true">
          <draw:text-box>
            <text:p text:style-name="P3"><text:span text:style-name="T3">jid <text:s text:c="12"/></text:span><text:span text:style-name="T7">same as before</text:span></text:p>
            <text:p text:style-name="P3"><text:span text:style-name="T3">name <text:s text:c="11"/></text:span><text:span text:style-name="T7">"</text:span></text:p>
            <text:p text:style-name="P3"><text:span text:style-name="T3">path <text:s text:c="11"/></text:span><text:span text:style-name="T7">"</text:span></text:p>
            <text:p text:style-name="P3"><text:span text:style-name="T3"/></text:p>
            <text:p text:style-name="P3"><text:span text:style-name="T3">host.hostname <text:s text:c="2"/></text:span><text:span text:style-name="T7">was just the hostname, now a few related things</text:span></text:p>
            <text:p text:style-name="P3"><text:span text:style-name="T3"/></text:p>
            <text:p text:style-name="P3"><text:span text:style-name="T3">ip4.addr <text:s text:c="7"/></text:span><text:span text:style-name="T7">IP addresses, as before, with some tweaks</text:span></text:p>
            <text:p text:style-name="P3"><text:span text:style-name="T3">ip6.addr</text:span></text:p>
            <text:p text:style-name="P3"><text:span text:style-name="T3"/></text:p>
            <text:p text:style-name="P3"><text:span text:style-name="T3">securelevel <text:s text:c="4"/></text:span><text:span text:style-name="T7">This all used to be global sysctls, now per-jail controls</text:span></text:p>
            <text:p text:style-name="P3"><text:span text:style-name="T3">enforce_statfs</text:span></text:p>
            <text:p text:style-name="P3"><text:span text:style-name="T3">allow.this</text:span></text:p>
            <text:p text:style-name="P3"><text:span text:style-name="T3">allow.that</text:span></text:p>
            <text:p text:style-name="P3"><text:span text:style-name="T3">allow.the_other</text:span></text:p>
            <text:p text:style-name="P3"><text:span text:style-name="T3"/></text:p>
            <text:p text:style-name="P3"><text:span text:style-name="T3">persist <text:s text:c="8"/></text:span><text:span text:style-name="T7">Jail can exist without processes</text:span></text:p>
            <text:p text:style-name="P3"><text:span text:style-name="T3"/></text:p>
            <text:p text:style-name="P3"><text:span text:style-name="T3">vnet <text:s text:c="11"/></text:span><text:span text:style-name="T7">Virtual network stack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2">Functional groups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3"><text:span text:style-name="T3">ip4 = inherit <text:s text:c="6"/></text:span><text:span text:style-name="T7">IPv4 isn't “jailed” - same addresses as host system</text:span></text:p>
            <text:p text:style-name="P3"><text:span text:style-name="T3"/></text:p>
            <text:p text:style-name="P3"><text:span text:style-name="T3">ip4 = new <text:s text:c="10"/></text:span><text:span text:style-name="T7">Jail uses the IPv4 restriction feature</text:span></text:p>
            <text:p text:style-name="P3"><text:span text:style-name="T3">ip4.addr =1.2.3.4 <text:s text:c="2"/></text:span><text:span text:style-name="T7">The address is a detail of this feature</text:span></text:p>
            <text:p text:style-name="P3"><text:span text:style-name="T3"/></text:p>
            <text:p text:style-name="P3"><text:span text:style-name="T3">ip4 = disabled <text:s text:c="5"/></text:span><text:span text:style-name="T7">Jail can't use IPv4 at 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2">Extending...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3"><text:span text:style-name="T3">linux = new</text:span></text:p>
            <text:p text:style-name="P3"><text:span text:style-name="T3">linux.osname = Linux</text:span></text:p>
            <text:p text:style-name="P3"><text:span text:style-name="T3">linux.osrelease = 2.6.16</text:span></text:p>
            <text:p text:style-name="P3"><text:span text:style-name="T3">linux.oss_version = 198144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2">A more flexible command line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3"><text:span text:style-name="T5">OLD:</text:span></text:p>
            <text:p text:style-name="P3"><text:span text:style-name="T3"/></text:p>
            <text:p text:style-name="P3"><text:span text:style-name="T3">jail -n foo /usr/jail/foo foo.bar 1.2.3.4 /bin/csh</text:span></text:p>
            <text:p text:style-name="P3"><text:span text:style-name="T3"/></text:p>
            <text:p text:style-name="P3"><text:span text:style-name="T5"/></text:p>
            <text:p text:style-name="P3"><text:span text:style-name="T5">NEW:</text:span></text:p>
            <text:p text:style-name="P3"><text:span text:style-name="T3"/></text:p>
            <text:p text:style-name="P3"><text:span text:style-name="T3">jail -c name=foo path=/usr/jail/foo host.hostname=foo.bar \</text:span></text:p>
            <text:p text:style-name="P3"><text:span text:style-name="T3"><text:s text:c="4"/></text:span><text:span text:style-name="T3">ip4.addr=1.2.3.4 command=/bin/cs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2">Examples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4"><text:span text:style-name="T8">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2">Give named a jail</text:span></text:p>
          </draw:text-box>
        </draw:frame>
        <draw:frame presentation:style-name="pr5" draw:layer="layout" svg:width="26.6cm" svg:height="13.609cm" svg:x="1.4cm" svg:y="4.914cm" presentation:class="outline" presentation:user-transformed="true">
          <draw:text-box>
            <text:p text:style-name="P3"><text:span text:style-name="T3">--- contrib/bind9/bin/named/unix/os.c <text:s text:c="2"/>2009-05-30 23:42:58.000000000 -0600</text:span></text:p>
            <text:p text:style-name="P3"><text:span text:style-name="T3">+++ contrib/bind9/bin/named/unix/os.c <text:s text:c="2"/>2010-10-04 12:23:21.000000000 -0600</text:span></text:p>
            <text:p text:style-name="P3"><text:span text:style-name="T3">@@ -508,7 +511,9 @@</text:span></text:p>
            <text:p text:style-name="P3"><text:span text:style-name="T3"><text:s/></text:span><text:span text:style-name="T3">#endif</text:span></text:p>
            <text:p text:style-name="P3"><text:span text:style-name="T3"><text:s text:c="8"/></text:span><text:span text:style-name="T3">if (root != NULL) {</text:span></text:p>
            <text:p text:style-name="P3"><text:span text:style-name="T3"><text:s/></text:span><text:span text:style-name="T3">#ifdef HAVE_CHROOT</text:span></text:p>
            <text:p text:style-name="P3"><text:span text:style-name="T3">- <text:s text:c="12"/>if (chroot(root) &lt; 0) {</text:span></text:p>
            <text:p text:style-name="P3"><text:span text:style-name="T3">+ <text:s text:c="12"/>if (jail_setv(JAIL_CREATE | JAIL_ATTACH, "host", "inherit",</text:span></text:p>
            <text:p text:style-name="P3"><text:span text:style-name="T3">+ <text:s text:c="16"/>"ip4", "inherit", "ip6", "inherit", "path", root, NULL) &lt; 0)</text:span></text:p>
            <text:p text:style-name="P3"><text:span text:style-name="T3">+ <text:s text:c="12"/>{</text:span></text:p>
            <text:p text:style-name="P3"><text:span text:style-name="T3"><text:s text:c="20"/></text:span><text:span text:style-name="T3">isc__strerror(errno, strbuf, sizeof(strbuf));</text:span></text:p>
            <text:p text:style-name="P3"><text:span text:style-name="T3"><text:s text:c="20"/></text:span><text:span text:style-name="T3">ns_main_earlyfatal("chroot(): %s", strbuf);</text:span></text:p>
            <text:p text:style-name="P3"><text:span text:style-name="T3"><text:s text:c="14"/></text:span><text:span text:style-name="T3">}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pan text:style-name="T2">Jails in jail</text:span></text:p>
          </draw:text-box>
        </draw:frame>
        <draw:rect draw:style-name="gr2" draw:text-style-name="P5" draw:layer="layout" svg:width="22.86cm" svg:height="12.065cm" svg:x="2.54cm" svg:y="5.715cm">
          <text:p/>
        </draw:rect>
        <draw:rect draw:style-name="gr3" draw:text-style-name="P5" draw:layer="layout" svg:width="13.97cm" svg:height="5.08cm" svg:x="10.795cm" svg:y="6.35cm">
          <text:p/>
        </draw:rect>
        <draw:rect draw:style-name="gr3" draw:text-style-name="P5" draw:layer="layout" svg:width="13.97cm" svg:height="5.08cm" svg:x="10.795cm" svg:y="12.065cm">
          <text:p/>
        </draw:rect>
        <draw:frame draw:style-name="gr4" draw:text-style-name="P6" draw:layer="layout" svg:width="2.792cm" svg:height="3.806cm" svg:x="2.923cm" svg:y="6.35cm">
          <draw:text-box>
            <text:p text:style-name="P6"><text:span text:style-name="T9">Host</text:span></text:p>
            <text:p text:style-name="P6"><text:span text:style-name="T9">10.0.0.1</text:span></text:p>
            <text:p text:style-name="P6"><text:span text:style-name="T9">10.0.0.2</text:span></text:p>
            <text:p text:style-name="P6"><text:span text:style-name="T9">10.0.0.3</text:span></text:p>
            <text:p text:style-name="P6"><text:span text:style-name="T9">10.0.0.4</text:span></text:p>
          </draw:text-box>
        </draw:frame>
        <draw:frame draw:style-name="gr5" draw:text-style-name="P6" draw:layer="layout" svg:width="2.792cm" svg:height="3.095cm" svg:x="11.178cm" svg:y="6.985cm">
          <draw:text-box>
            <text:p text:style-name="P6"><text:span text:style-name="T9">Jail 1</text:span></text:p>
            <text:p text:style-name="P6"><text:span text:style-name="T9">“</text:span><text:span text:style-name="T9">foo”</text:span></text:p>
            <text:p text:style-name="P6"><text:span text:style-name="T9">10.0.0.2</text:span></text:p>
            <text:p text:style-name="P6"><text:span text:style-name="T9">10.0.0.3</text:span></text:p>
          </draw:text-box>
        </draw:frame>
        <draw:frame draw:style-name="gr4" draw:text-style-name="P6" draw:layer="layout" svg:width="2.792cm" svg:height="3.095cm" svg:x="11.178cm" svg:y="12.7cm">
          <draw:text-box>
            <text:p text:style-name="P6"><text:span text:style-name="T9">Jail 2</text:span></text:p>
            <text:p text:style-name="P6"><text:span text:style-name="T9">“</text:span><text:span text:style-name="T9">bar”</text:span></text:p>
            <text:p text:style-name="P6"><text:span text:style-name="T9">10.0.0.4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draw:frame presentation:style-name="pr4" draw:text-style-name="P2" draw:layer="layout" svg:width="25.199cm" svg:height="3.256cm" svg:x="1.4cm" svg:y="0.962cm" presentation:class="title">
          <draw:text-box>
            <text:p text:style-name="P2"><text:span text:style-name="T2">Jails in jail</text:span></text:p>
          </draw:text-box>
        </draw:frame>
        <draw:rect draw:style-name="gr2" draw:text-style-name="P5" draw:layer="layout" svg:width="22.86cm" svg:height="12.065cm" svg:x="2.54cm" svg:y="5.716cm">
          <text:p/>
        </draw:rect>
        <draw:rect draw:style-name="gr3" draw:text-style-name="P5" draw:layer="layout" svg:width="13.97cm" svg:height="5.08cm" svg:x="10.795cm" svg:y="6.351cm">
          <text:p/>
        </draw:rect>
        <draw:rect draw:style-name="gr3" draw:text-style-name="P5" draw:layer="layout" svg:width="13.97cm" svg:height="5.08cm" svg:x="10.795cm" svg:y="12.066cm">
          <text:p/>
        </draw:rect>
        <draw:frame draw:style-name="gr4" draw:text-style-name="P6" draw:layer="layout" svg:width="2.792cm" svg:height="3.806cm" svg:x="2.923cm" svg:y="6.35cm">
          <draw:text-box>
            <text:p text:style-name="P6"><text:span text:style-name="T9">Host</text:span></text:p>
            <text:p text:style-name="P6"><text:span text:style-name="T9">10.0.0.1</text:span></text:p>
            <text:p text:style-name="P6"><text:span text:style-name="T9">10.0.0.2</text:span></text:p>
            <text:p text:style-name="P6"><text:span text:style-name="T9">10.0.0.3</text:span></text:p>
            <text:p text:style-name="P6"><text:span text:style-name="T9">10.0.0.4</text:span></text:p>
          </draw:text-box>
        </draw:frame>
        <draw:frame draw:style-name="gr4" draw:text-style-name="P6" draw:layer="layout" svg:width="2.792cm" svg:height="3.095cm" svg:x="11.178cm" svg:y="6.985cm">
          <draw:text-box>
            <text:p text:style-name="P6"><text:span text:style-name="T9">Jail 1</text:span></text:p>
            <text:p text:style-name="P6"><text:span text:style-name="T9">“</text:span><text:span text:style-name="T9">foo”</text:span></text:p>
            <text:p text:style-name="P6"><text:span text:style-name="T9">10.0.0.2</text:span></text:p>
            <text:p text:style-name="P6"><text:span text:style-name="T9">10.0.0.3</text:span></text:p>
          </draw:text-box>
        </draw:frame>
        <draw:frame draw:style-name="gr5" draw:text-style-name="P6" draw:layer="layout" svg:width="2.792cm" svg:height="3.095cm" svg:x="11.178cm" svg:y="12.7cm">
          <draw:text-box>
            <text:p text:style-name="P6"><text:span text:style-name="T9">Jail 2</text:span></text:p>
            <text:p text:style-name="P6"><text:span text:style-name="T9">“</text:span><text:span text:style-name="T9">bar”</text:span></text:p>
            <text:p text:style-name="P6"><text:span text:style-name="T9">10.0.0.4</text:span></text:p>
            <text:p text:style-name="P6"><text:span text:style-name="T9"/></text:p>
          </draw:text-box>
        </draw:frame>
        <draw:rect draw:style-name="gr6" draw:text-style-name="P5" draw:layer="layout" svg:width="6.35cm" svg:height="3.81cm" svg:x="17.78cm" svg:y="6.985cm">
          <text:p/>
        </draw:rect>
        <draw:frame draw:style-name="gr7" draw:text-style-name="P6" draw:layer="layout" svg:width="3.292cm" svg:height="3.095cm" svg:x="18.298cm" svg:y="7.62cm">
          <draw:text-box>
            <text:p text:style-name="P6"><text:span text:style-name="T9">Jail 3</text:span></text:p>
            <text:p text:style-name="P6"><text:span text:style-name="T9">“</text:span><text:span text:style-name="T9">foo.bar”</text:span></text:p>
            <text:p text:style-name="P6"><text:span text:style-name="T9">10.0.0.3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2">Coming soon...</text:span></text:p>
          </draw:text-box>
        </draw:frame>
        <draw:frame presentation:style-name="pr8" draw:text-style-name="P7" draw:layer="layout" svg:width="25.199cm" svg:height="13.86cm" svg:x="1.4cm" svg:y="4.914cm" presentation:class="subtitle">
          <draw:text-box>
            <text:p text:style-name="P7">Config files for jail(8)</text:p>
            <text:p text:style-name="P7"><text:a xlink:href="http://people.FreeBSD.org/~jamie/jail.tbz">http://people.FreeBSD.org/~jamie/jail.tbz</text:a></text:p>
            <text:p text:style-name="P7">Expected in FreeBSD 9</text:p>
            <text:p text:style-name="P7"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2">More parameters!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3"><text:span text:style-name="T3">exec.start <text:s text:c="13"/></text:span><text:span text:style-name="T7">Program(s) to run when starting a jail</text:span></text:p>
            <text:p text:style-name="P3"><text:span text:style-name="T3">exec.stop <text:s text:c="14"/></text:span><text:span text:style-name="T7">Program(s) to run when stopping a jail</text:span></text:p>
            <text:p text:style-name="P3"><text:span text:style-name="T3">exec.other_stuff</text:span></text:p>
            <text:p text:style-name="P3"><text:span text:style-name="T3"/></text:p>
            <text:p text:style-name="P3"><text:span text:style-name="T3">mount <text:s text:c="18"/></text:span><text:span text:style-name="T7">A filesystem to mount, perhaps loopback or union</text:span></text:p>
            <text:p text:style-name="P3"><text:span text:style-name="T3">mount.devfs <text:s text:c="12"/></text:span><text:span text:style-name="T7">Mount jail's /dev, run devfs(8) on it</text:span></text:p>
            <text:p text:style-name="P3"><text:span text:style-name="T3"/></text:p>
            <text:p text:style-name="P3"><text:span text:style-name="T3">interface <text:s text:c="14"/></text:span><text:span text:style-name="T7">Configure the jails IP addresses he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pan text:style-name="T2">Simple VPS jail</text:span></text:p>
          </draw:text-box>
        </draw:frame>
        <draw:rect draw:style-name="gr2" draw:text-style-name="P5" draw:layer="layout" svg:width="25.4cm" svg:height="12.065cm" svg:x="1.27cm" svg:y="5.715cm">
          <text:p/>
        </draw:rect>
        <draw:rect draw:style-name="gr8" draw:text-style-name="P5" draw:layer="layout" svg:width="5.08cm" svg:height="10.793cm" svg:x="15.24cm" svg:y="6.35cm">
          <text:p/>
        </draw:rect>
        <draw:rect draw:style-name="gr3" draw:text-style-name="P5" draw:layer="layout" svg:width="5.08cm" svg:height="10.797cm" svg:x="20.955cm" svg:y="6.351cm">
          <text:p/>
        </draw:rect>
        <draw:rect draw:style-name="gr9" draw:text-style-name="P5" draw:layer="layout" svg:width="23.495cm" svg:height="2.54cm" svg:x="1.905cm" svg:y="10.795cm">
          <text:p/>
        </draw:rect>
        <draw:frame draw:style-name="gr4" draw:text-style-name="P6" draw:layer="layout" svg:width="1.912cm" svg:height="0.962cm" svg:x="1.27cm" svg:y="6.023cm">
          <draw:text-box>
            <text:p text:style-name="P6">Host</text:p>
          </draw:text-box>
        </draw:frame>
        <draw:frame draw:style-name="gr10" draw:text-style-name="P6" draw:layer="layout" svg:width="2.09cm" svg:height="0.962cm" svg:x="15.24cm" svg:y="6.658cm">
          <draw:text-box>
            <text:p text:style-name="P6">Jail 1</text:p>
          </draw:text-box>
        </draw:frame>
        <draw:frame draw:style-name="gr4" draw:text-style-name="P6" draw:layer="layout" svg:width="2.09cm" svg:height="0.962cm" svg:x="20.955cm" svg:y="6.658cm">
          <draw:text-box>
            <text:p text:style-name="P6">Jail 2</text:p>
          </draw:text-box>
        </draw:frame>
        <draw:frame draw:style-name="gr4" draw:text-style-name="P6" draw:layer="layout" svg:width="2.551cm" svg:height="0.962cm" svg:x="3.81cm" svg:y="11.43cm">
          <draw:text-box>
            <text:p text:style-name="P6">TCP/IP</text:p>
          </draw:text-box>
        </draw:frame>
        <draw:frame draw:style-name="gr11" draw:text-style-name="P6" draw:layer="layout" svg:width="2.441cm" svg:height="0.962cm" svg:x="16.609cm" svg:y="11.43cm">
          <draw:text-box>
            <text:p text:style-name="P6">1.1.1.1</text:p>
          </draw:text-box>
        </draw:frame>
        <draw:frame draw:style-name="gr12" draw:text-style-name="P6" draw:layer="layout" svg:width="2.441cm" svg:height="0.962cm" svg:x="22.324cm" svg:y="11.43cm">
          <draw:text-box>
            <text:p text:style-name="P6">1.1.1.2</text:p>
          </draw:text-box>
        </draw:frame>
        <draw:rect draw:style-name="gr13" draw:text-style-name="P8" draw:layer="layout" svg:width="2.54cm" svg:height="1.905cm" svg:x="16.51cm" svg:y="7.62cm">
          <text:p text:style-name="P8">App</text:p>
        </draw:rect>
        <draw:rect draw:style-name="gr14" draw:text-style-name="P8" draw:layer="layout" svg:width="2.54cm" svg:height="1.905cm" svg:x="1.905cm" svg:y="14.605cm">
          <text:p text:style-name="P8">re0</text:p>
        </draw:rect>
        <draw:rect draw:style-name="gr13" draw:text-style-name="P8" draw:layer="layout" svg:width="2.54cm" svg:height="1.905cm" svg:x="8.89cm" svg:y="7.62cm">
          <text:p text:style-name="P8">App</text:p>
        </draw:rect>
        <draw:rect draw:style-name="gr13" draw:text-style-name="P8" draw:layer="layout" svg:width="2.54cm" svg:height="1.905cm" svg:x="22.225cm" svg:y="7.62cm">
          <text:p text:style-name="P8">App</text:p>
        </draw:rect>
        <draw:line draw:style-name="gr15" draw:text-style-name="P8" draw:layer="layout" svg:x1="0.635cm" svg:y1="19.05cm" svg:x2="5.715cm" svg:y2="19.05cm">
          <text:p/>
        </draw:line>
        <draw:frame draw:style-name="gr16" draw:text-style-name="P6" draw:layer="layout" svg:width="1.734cm" svg:height="0.962cm" svg:x="4.346cm" svg:y="18.091cm">
          <draw:text-box>
            <text:p text:style-name="P6"><text:span text:style-name="T10">LAN</text:span></text:p>
          </draw:text-box>
        </draw:frame>
        <draw:line draw:style-name="gr17" draw:text-style-name="P8" draw:layer="layout" svg:x1="3.175cm" svg:y1="17.78cm" svg:x2="3.175cm" svg:y2="19.05cm">
          <text:p/>
        </draw:line>
        <draw:line draw:style-name="gr17" draw:text-style-name="P8" draw:layer="layout" svg:x1="3.175cm" svg:y1="17.78cm" svg:x2="3.175cm" svg:y2="16.51cm">
          <text:p/>
        </draw:line>
        <draw:line draw:style-name="gr17" draw:text-style-name="P8" draw:layer="layout" svg:x1="3.175cm" svg:y1="13.97cm" svg:x2="3.175cm" svg:y2="13.335cm">
          <text:p/>
        </draw:line>
        <draw:line draw:style-name="gr17" draw:text-style-name="P8" draw:layer="layout" svg:x1="3.175cm" svg:y1="13.97cm" svg:x2="3.175cm" svg:y2="14.605cm">
          <text:p/>
        </draw:line>
        <draw:line draw:style-name="gr17" draw:text-style-name="P8" draw:layer="layout" svg:x1="10.16cm" svg:y1="10.16cm" svg:x2="10.16cm" svg:y2="10.795cm">
          <text:p/>
        </draw:line>
        <draw:line draw:style-name="gr17" draw:text-style-name="P8" draw:layer="layout" svg:x1="10.16cm" svg:y1="10.16cm" svg:x2="10.16cm" svg:y2="9.525cm">
          <text:p/>
        </draw:line>
        <draw:line draw:style-name="gr17" draw:text-style-name="P8" draw:layer="layout" svg:x1="17.78cm" svg:y1="10.16cm" svg:x2="17.78cm" svg:y2="10.795cm">
          <text:p/>
        </draw:line>
        <draw:line draw:style-name="gr17" draw:text-style-name="P8" draw:layer="layout" svg:x1="17.78cm" svg:y1="10.16cm" svg:x2="17.78cm" svg:y2="9.525cm">
          <text:p/>
        </draw:line>
        <draw:line draw:style-name="gr17" draw:text-style-name="P8" draw:layer="layout" svg:x1="23.495cm" svg:y1="10.16cm" svg:x2="23.495cm" svg:y2="10.795cm">
          <text:p/>
        </draw:line>
        <draw:line draw:style-name="gr17" draw:text-style-name="P8" draw:layer="layout" svg:x1="23.495cm" svg:y1="10.16cm" svg:x2="23.495cm" svg:y2="9.525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2">Simple VPS jail</text:span></text:p>
          </draw:text-box>
        </draw:frame>
        <draw:frame presentation:style-name="pr5" draw:layer="layout" svg:width="25.199cm" svg:height="16.201cm" svg:x="1.4cm" svg:y="4.914cm" presentation:class="outline" presentation:user-transformed="true">
          <draw:text-box>
            <text:p text:style-name="P3"><text:span text:style-name="T3">* {</text:span></text:p>
            <text:p text:style-name="P3"><text:span text:style-name="T3"><text:s text:c="4"/></text:span><text:span text:style-name="T3">exec.start = "/bin/sh /etc/rc";</text:span></text:p>
            <text:p text:style-name="P3"><text:span text:style-name="T3"><text:s text:c="4"/></text:span><text:span text:style-name="T3">exec.stop <text:s/>= "/bin/sh /etc/rc.shutdown";</text:span></text:p>
            <text:p text:style-name="P3"><text:span text:style-name="T3"><text:s text:c="4"/></text:span><text:span text:style-name="T3">exec.consolelog = /dev/null;</text:span></text:p>
            <text:p text:style-name="P3"><text:span text:style-name="T3"><text:s text:c="4"/></text:span><text:span text:style-name="T3">exec.clean;</text:span></text:p>
            <text:p text:style-name="P3"><text:span text:style-name="T3"><text:s text:c="4"/></text:span><text:span text:style-name="T3">mount.devfs;</text:span></text:p>
            <text:p text:style-name="P3"><text:span text:style-name="T3"><text:s text:c="4"/></text:span><text:span text:style-name="T3">interface = msk0;</text:span></text:p>
            <text:p text:style-name="P3"><text:span text:style-name="T3"/></text:p>
            <text:p text:style-name="P3"><text:span text:style-name="T3"><text:s text:c="4"/></text:span><text:span text:style-name="T3">path = /usr/jail/$name;</text:span></text:p>
            <text:p text:style-name="P3"><text:span text:style-name="T3">}</text:span></text:p>
            <text:p text:style-name="P3"><text:span text:style-name="T3"/></text:p>
            <text:p text:style-name="P3"><text:span text:style-name="T3">merry {</text:span></text:p>
            <text:p text:style-name="P3"><text:span text:style-name="T3"><text:s text:c="4"/></text:span><text:span text:style-name="T3">host.hostname = merry.gritton.org;</text:span></text:p>
            <text:p text:style-name="P3"><text:span text:style-name="T3"><text:s text:c="4"/></text:span><text:span text:style-name="T3">ip4.addr = 1.1.1.1;</text:span></text:p>
            <text:p text:style-name="P3"><text:span text:style-name="T3">}</text:span></text:p>
            <text:p text:style-name="P3"><text:span text:style-name="T3"/></text:p>
            <text:p text:style-name="P3"><text:span text:style-name="T3">pippin {</text:span></text:p>
            <text:p text:style-name="P3"><text:span text:style-name="T3"><text:s text:c="4"/></text:span><text:span text:style-name="T3">host.hostname = pippin.gritton.org;</text:span></text:p>
            <text:p text:style-name="P3"><text:span text:style-name="T3"><text:s text:c="4"/></text:span><text:span text:style-name="T3">ip4.addr = 1.1.1.2;</text:span></text:p>
            <text:p text:style-name="P3"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9">
        <draw:frame presentation:style-name="pr9" draw:text-style-name="P2" draw:layer="layout" svg:width="25.199cm" svg:height="9.323cm" svg:x="1.4cm" svg:y="-2.071cm" presentation:class="title">
          <draw:text-box>
            <text:p text:style-name="P2"><text:span text:style-name="T2">Vnet VPS jail</text:span></text:p>
          </draw:text-box>
        </draw:frame>
        <draw:rect draw:style-name="gr2" draw:text-style-name="P5" draw:layer="layout" svg:width="25.4cm" svg:height="12.065cm" svg:x="1.271cm" svg:y="5.715cm">
          <text:p/>
        </draw:rect>
        <draw:rect draw:style-name="gr8" draw:text-style-name="P5" draw:layer="layout" svg:width="5.08cm" svg:height="10.793cm" svg:x="15.241cm" svg:y="6.35cm">
          <text:p/>
        </draw:rect>
        <draw:rect draw:style-name="gr3" draw:text-style-name="P5" draw:layer="layout" svg:width="5.08cm" svg:height="10.797cm" svg:x="20.956cm" svg:y="6.351cm">
          <text:p/>
        </draw:rect>
        <draw:rect draw:style-name="gr15" draw:text-style-name="P8" draw:layer="layout" svg:width="12.699cm" svg:height="2.54cm" svg:x="1.906cm" svg:y="10.795cm">
          <text:p text:style-name="P5"><text:span text:style-name="T9">vnet 0</text:span></text:p>
        </draw:rect>
        <draw:frame draw:style-name="gr4" draw:text-style-name="P6" draw:layer="layout" svg:width="1.912cm" svg:height="0.962cm" svg:x="1.271cm" svg:y="6.023cm">
          <draw:text-box>
            <text:p text:style-name="P6">Host</text:p>
          </draw:text-box>
        </draw:frame>
        <draw:frame draw:style-name="gr10" draw:text-style-name="P6" draw:layer="layout" svg:width="2.09cm" svg:height="0.962cm" svg:x="15.241cm" svg:y="6.658cm">
          <draw:text-box>
            <text:p text:style-name="P6">Jail 1</text:p>
          </draw:text-box>
        </draw:frame>
        <draw:frame draw:style-name="gr4" draw:text-style-name="P6" draw:layer="layout" svg:width="2.09cm" svg:height="0.962cm" svg:x="20.956cm" svg:y="6.658cm">
          <draw:text-box>
            <text:p text:style-name="P6">Jail 2</text:p>
          </draw:text-box>
        </draw:frame>
        <draw:rect draw:style-name="gr13" draw:text-style-name="P8" draw:layer="layout" svg:width="2.54cm" svg:height="1.905cm" svg:x="16.511cm" svg:y="7.62cm">
          <text:p text:style-name="P8">App</text:p>
        </draw:rect>
        <draw:rect draw:style-name="gr14" draw:text-style-name="P8" draw:layer="layout" svg:width="2.54cm" svg:height="1.905cm" svg:x="1.906cm" svg:y="14.605cm">
          <text:p text:style-name="P8">re0</text:p>
        </draw:rect>
        <draw:rect draw:style-name="gr13" draw:text-style-name="P8" draw:layer="layout" svg:width="2.54cm" svg:height="1.905cm" svg:x="8.891cm" svg:y="7.62cm">
          <text:p text:style-name="P8">App</text:p>
        </draw:rect>
        <draw:rect draw:style-name="gr13" draw:text-style-name="P8" draw:layer="layout" svg:width="2.54cm" svg:height="1.905cm" svg:x="22.226cm" svg:y="7.62cm">
          <text:p text:style-name="P8">App</text:p>
        </draw:rect>
        <draw:line draw:style-name="gr15" draw:text-style-name="P8" draw:layer="layout" svg:x1="0.636cm" svg:y1="19.05cm" svg:x2="5.716cm" svg:y2="19.05cm">
          <text:p/>
        </draw:line>
        <draw:frame draw:style-name="gr16" draw:text-style-name="P6" draw:layer="layout" svg:width="1.734cm" svg:height="0.962cm" svg:x="4.347cm" svg:y="18.091cm">
          <draw:text-box>
            <text:p text:style-name="P6"><text:span text:style-name="T10">LAN</text:span></text:p>
          </draw:text-box>
        </draw:frame>
        <draw:line draw:style-name="gr17" draw:text-style-name="P8" draw:layer="layout" svg:x1="3.176cm" svg:y1="17.78cm" svg:x2="3.176cm" svg:y2="19.05cm">
          <text:p/>
        </draw:line>
        <draw:line draw:style-name="gr17" draw:text-style-name="P8" draw:layer="layout" svg:x1="3.176cm" svg:y1="17.78cm" svg:x2="3.176cm" svg:y2="16.51cm">
          <text:p/>
        </draw:line>
        <draw:line draw:style-name="gr17" draw:text-style-name="P8" draw:layer="layout" svg:x1="3.176cm" svg:y1="13.97cm" svg:x2="3.176cm" svg:y2="13.335cm">
          <text:p/>
        </draw:line>
        <draw:line draw:style-name="gr17" draw:text-style-name="P8" draw:layer="layout" svg:x1="3.176cm" svg:y1="13.97cm" svg:x2="3.176cm" svg:y2="14.605cm">
          <text:p/>
        </draw:line>
        <draw:line draw:style-name="gr17" draw:text-style-name="P8" draw:layer="layout" svg:x1="10.161cm" svg:y1="10.16cm" svg:x2="10.161cm" svg:y2="10.795cm">
          <text:p/>
        </draw:line>
        <draw:line draw:style-name="gr17" draw:text-style-name="P8" draw:layer="layout" svg:x1="10.161cm" svg:y1="10.16cm" svg:x2="10.161cm" svg:y2="9.525cm">
          <text:p/>
        </draw:line>
        <draw:line draw:style-name="gr17" draw:text-style-name="P8" draw:layer="layout" svg:x1="17.781cm" svg:y1="10.16cm" svg:x2="17.781cm" svg:y2="10.795cm">
          <text:p/>
        </draw:line>
        <draw:line draw:style-name="gr17" draw:text-style-name="P8" draw:layer="layout" svg:x1="17.781cm" svg:y1="10.16cm" svg:x2="17.781cm" svg:y2="9.525cm">
          <text:p/>
        </draw:line>
        <draw:line draw:style-name="gr17" draw:text-style-name="P8" draw:layer="layout" svg:x1="23.496cm" svg:y1="10.16cm" svg:x2="23.496cm" svg:y2="10.795cm">
          <text:p/>
        </draw:line>
        <draw:line draw:style-name="gr17" draw:text-style-name="P8" draw:layer="layout" svg:x1="23.496cm" svg:y1="10.16cm" svg:x2="23.496cm" svg:y2="9.525cm">
          <text:p/>
        </draw:line>
        <draw:rect draw:style-name="gr14" draw:text-style-name="P8" draw:layer="layout" svg:width="3.175cm" svg:height="1.905cm" svg:x="5.08cm" svg:y="14.605cm">
          <text:p text:style-name="P8">bridge</text:p>
        </draw:rect>
        <draw:rect draw:style-name="gr14" draw:text-style-name="P8" draw:layer="layout" svg:width="2.54cm" svg:height="1.905cm" svg:x="8.89cm" svg:y="14.605cm">
          <text:p text:style-name="P8">ep2a</text:p>
        </draw:rect>
        <draw:rect draw:style-name="gr14" draw:text-style-name="P8" draw:layer="layout" svg:width="2.54cm" svg:height="1.905cm" svg:x="12.065cm" svg:y="14.605cm">
          <text:p text:style-name="P8">ep1a</text:p>
        </draw:rect>
        <draw:rect draw:style-name="gr14" draw:text-style-name="P8" draw:layer="layout" svg:width="2.54cm" svg:height="1.905cm" svg:x="16.51cm" svg:y="14.605cm">
          <text:p text:style-name="P8">ep1b</text:p>
        </draw:rect>
        <draw:rect draw:style-name="gr14" draw:text-style-name="P8" draw:layer="layout" svg:width="2.54cm" svg:height="1.905cm" svg:x="22.225cm" svg:y="14.605cm">
          <text:p text:style-name="P8">ep2b</text:p>
        </draw:rect>
        <draw:rect draw:style-name="gr15" draw:text-style-name="P8" draw:layer="layout" svg:width="3.81cm" svg:height="2.54cm" svg:x="21.59cm" svg:y="10.795cm">
          <text:p text:style-name="P8"><text:span text:style-name="T9">vnet 2</text:span></text:p>
        </draw:rect>
        <draw:rect draw:style-name="gr15" draw:text-style-name="P8" draw:layer="layout" svg:width="3.81cm" svg:height="2.54cm" svg:x="15.875cm" svg:y="10.795cm">
          <text:p text:style-name="P5"><text:span text:style-name="T9">vnet 1</text:span></text:p>
        </draw:rect>
        <draw:line draw:style-name="gr17" draw:text-style-name="P8" draw:layer="layout" svg:x1="17.78cm" svg:y1="13.97cm" svg:x2="17.78cm" svg:y2="14.605cm">
          <text:p/>
        </draw:line>
        <draw:line draw:style-name="gr17" draw:text-style-name="P8" draw:layer="layout" svg:x1="17.78cm" svg:y1="13.97cm" svg:x2="17.78cm" svg:y2="13.335cm">
          <text:p/>
        </draw:line>
        <draw:line draw:style-name="gr17" draw:text-style-name="P8" draw:layer="layout" svg:x1="23.495cm" svg:y1="13.97cm" svg:x2="23.495cm" svg:y2="14.605cm">
          <text:p/>
        </draw:line>
        <draw:line draw:style-name="gr17" draw:text-style-name="P8" draw:layer="layout" svg:x1="23.495cm" svg:y1="13.97cm" svg:x2="23.495cm" svg:y2="13.335cm">
          <text:p/>
        </draw:line>
        <draw:line draw:style-name="gr9" draw:text-style-name="P8" draw:layer="layout" svg:x1="10.16cm" svg:y1="13.97cm" svg:x2="22.86cm" svg:y2="13.97cm">
          <text:p/>
        </draw:line>
        <draw:line draw:style-name="gr17" draw:text-style-name="P8" draw:layer="layout" svg:x1="10.16cm" svg:y1="13.97cm" svg:x2="10.16cm" svg:y2="14.605cm">
          <text:p/>
        </draw:line>
        <draw:line draw:style-name="gr17" draw:text-style-name="P8" draw:layer="layout" svg:x1="15.875cm" svg:y1="15.24cm" svg:x2="14.605cm" svg:y2="15.24cm">
          <text:p/>
        </draw:line>
        <draw:line draw:style-name="gr17" draw:text-style-name="P8" draw:layer="layout" svg:x1="15.875cm" svg:y1="15.24cm" svg:x2="16.51cm" svg:y2="15.24cm">
          <text:p/>
        </draw:line>
        <draw:line draw:style-name="gr17" draw:text-style-name="P8" draw:layer="layout" svg:x1="22.86cm" svg:y1="13.97cm" svg:x2="22.86cm" svg:y2="14.605cm">
          <text:p/>
        </draw:line>
        <draw:line draw:style-name="gr9" draw:text-style-name="P8" draw:layer="layout" svg:x1="4.445cm" svg:y1="15.875cm" svg:x2="5.08cm" svg:y2="15.875cm">
          <text:p/>
        </draw:line>
        <draw:line draw:style-name="gr9" draw:text-style-name="P8" draw:layer="layout" svg:x1="8.255cm" svg:y1="15.875cm" svg:x2="8.89cm" svg:y2="15.875cm">
          <text:p/>
        </draw:line>
        <draw:line draw:style-name="gr9" draw:text-style-name="P8" draw:layer="layout" svg:x1="11.43cm" svg:y1="15.875cm" svg:x2="12.065cm" svg:y2="15.875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2">Vnet VPS jail</text:span></text:p>
          </draw:text-box>
        </draw:frame>
        <draw:frame presentation:style-name="pr5" draw:layer="layout" svg:width="25.199cm" svg:height="16.201cm" svg:x="1.4cm" svg:y="4.914cm" presentation:class="outline" presentation:user-transformed="true">
          <draw:text-box>
            <text:p text:style-name="P3"><text:span text:style-name="T3">exec.prestart <text:s/>= "ifconfig epair$if create up &gt;/dev/null";</text:span></text:p>
            <text:p text:style-name="P3"><text:span text:style-name="T3">exec.prestart += "ifconfig bridge0 addm epair${if}a";</text:span></text:p>
            <text:p text:style-name="P3"><text:span text:style-name="T3">exec.start <text:s text:c="4"/>= "ifconfig lo0 up 127.1";</text:span></text:p>
            <text:p text:style-name="P3"><text:span text:style-name="T3">exec.start <text:s text:c="3"/>+= "ifconfig epair${if}b up $ipaddr";</text:span></text:p>
            <text:p text:style-name="P3"><text:span text:style-name="T3">exec.start <text:s text:c="3"/>+= "sh /etc/rc";</text:span></text:p>
            <text:p text:style-name="P3"><text:span text:style-name="T3">exec.stop <text:s text:c="5"/>= "sh /etc/rc.shutdown";</text:span></text:p>
            <text:p text:style-name="P3"><text:span text:style-name="T3">exec.poststop <text:s/>= "ifconfig epair${if}a destroy";</text:span></text:p>
            <text:p text:style-name="P3"><text:span text:style-name="T3"/></text:p>
            <text:p text:style-name="P3"><text:span text:style-name="T3">vnet;</text:span></text:p>
            <text:p text:style-name="P3"><text:span text:style-name="T3">vnet.interface = "epair${if}b";</text:span></text:p>
            <text:p text:style-name="P3"><text:span text:style-name="T3"/></text:p>
            <text:p text:style-name="P3"><text:span text:style-name="T3">merry {</text:span></text:p>
            <text:p text:style-name="P3"><text:span text:style-name="T3"><text:s text:c="4"/></text:span><text:span text:style-name="T3">$if = 1;</text:span></text:p>
            <text:p text:style-name="P3"><text:span text:style-name="T3"><text:s text:c="4"/></text:span><text:span text:style-name="T3">$ipaddr = 1.1.1.1;</text:span></text:p>
            <text:p text:style-name="P3"><text:span text:style-name="T3">}</text:span></text:p>
            <text:p text:style-name="P3"><text:span text:style-name="T3"/></text:p>
            <text:p text:style-name="P3"><text:span text:style-name="T3">pippin {</text:span></text:p>
            <text:p text:style-name="P3"><text:span text:style-name="T3"><text:s text:c="4"/></text:span><text:span text:style-name="T3">$if = 2;</text:span></text:p>
            <text:p text:style-name="P3"><text:span text:style-name="T3"><text:s text:c="4"/></text:span><text:span text:style-name="T3">$ipaddr = 1.1.1.2;</text:span></text:p>
            <text:p text:style-name="P3"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7cm" svg:x="1.4cm" svg:y="0.837cm" presentation:class="title" presentation:user-transformed="true">
          <draw:text-box>
            <text:p><text:s/></text:p>
          </draw:text-box>
        </draw:frame>
        <draw:frame presentation:style-name="pr7" draw:text-style-name="P10" draw:layer="layout" svg:width="26.6cm" svg:height="13.86cm" svg:x="1.4cm" svg:y="4.914cm" presentation:class="outlin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1">"</text:span><text:span text:style-name="T12">Running the new FreeBSD jails</text:span><text:span text:style-name="T11">" {</text:span></text:p>
            <text:p text:style-name="P9"><text:span text:style-name="T11"><text:s text:c="4"/></text:span><text:span text:style-name="T11">author = "Jamie Gritton";</text:span></text:p>
            <text:p text:style-name="P9"><text:span text:style-name="T11"><text:s text:c="4"/></text:span><text:span text:style-name="T11">email = &lt;</text:span><text:span text:style-name="T11"><text:a xlink:href="mailto:jamie@FreeBSD.org">jamie@FreeBSD.org</text:a></text:span><text:span text:style-name="T11">&gt;;</text:span></text:p>
            <text:p text:style-name="P9"><text:span text:style-name="T11"><text:s text:c="4"/></text:span><text:span text:style-name="T11">url =</text:span></text:p>
            <text:p text:style-name="P9"><text:span text:style-name="T11"><text:s text:c="8"/></text:span><text:span text:style-name="T11">"</text:span><text:span text:style-name="T11"><text:a xlink:href="http://people.FreeBSD.org/~jamie/jail.tbz">http://people.FreeBSD.org/~jamie/jail.tbz</text:a></text:span><text:span text:style-name="T11">";</text:span></text:p>
            <text:p text:style-name="P9"><text:span text:style-name="T11"><text:s text:c="4"/></text:span><text:span text:style-name="T11">location =</text:span></text:p>
            <text:p text:style-name="P9"><text:span text:style-name="T11"><text:s text:c="8"/></text:span><text:span text:style-name="T11">"EuroBSDCon 2010, Karlsruhe, Germany";</text:span></text:p>
            <text:p text:style-name="P9"><text:span text:style-name="T11"><text:s text:c="4"/></text:span><text:span text:style-name="T11">questions = "?";</text:span></text:p>
            <text:p text:style-name="P9"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mes Gritton</meta:initial-creator>
    <meta:creation-date>2010-10-05T11:28:22</meta:creation-date>
    <meta:editing-duration>PT03H11M50S</meta:editing-duration>
    <meta:editing-cycles>15</meta:editing-cycles>
    <dc:date>2010-10-08T19:42:08</dc:date>
    <dc:creator>James Gritton</dc:creator>
    <meta:generator>OpenOffice.org/3.1$FreeBSD/i386 OpenOffice.org_project/310m19$Build-9420</meta:generator>
    <meta:document-statistic meta:object-count="199"/>
  </office:meta>
</office:document-meta>
</file>