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>
      <style:graphic-properties draw:stroke="none" svg:stroke-color="#000000" draw:fill="none" draw:fill-color="#ffffff" fo:min-height="0.736cm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VRT_20_Light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gradient" draw:fill-color="#cfe7f5" draw:fill-gradient-name="Greyscale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Purpl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svg:stroke-width="0.04cm" svg:stroke-color="#b2b2b2" draw:marker-start="" draw:marker-start-width="0.26cm" draw:marker-start-center="false" draw:marker-end="" draw:marker-end-width="0.26cm" draw:marker-end-center="false" draw:fill="gradient" draw:fill-color="#cfe7f5" draw:fill-gradient-name="Light_20_Grey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2" style:family="graphic" style:parent-style-name="standard">
      <style:graphic-properties draw:stroke="none" svg:stroke-color="#000000" draw:fill="none" draw:fill-color="#ffffff" fo:min-height="0.712cm"/>
    </style:style>
    <style:style style:name="gr113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VRT_20_Light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gradient" draw:fill-color="#cfe7f5" draw:fill-gradient-name="Greyscale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Purpl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svg:stroke-width="0.04cm" svg:stroke-color="#b2b2b2" draw:marker-start="" draw:marker-start-width="0.26cm" draw:marker-start-center="false" draw:marker-end="" draw:marker-end-width="0.26cm" draw:marker-end-center="false" draw:fill="gradient" draw:fill-color="#cfe7f5" draw:fill-gradient-name="Light_20_Grey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24" style:family="graphic" style:parent-style-name="objectwithoutfill">
      <style:graphic-properties draw:marker-end="Arrow" draw:marker-end-width="0.3cm" draw:fill="none" draw:textarea-vertical-align="middle"/>
    </style:style>
    <style:style style:name="gr12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VRT_20_Light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4cm" svg:stroke-color="#666666" draw:marker-start="" draw:marker-start-width="0.26cm" draw:marker-start-center="false" draw:marker-end="" draw:marker-end-width="0.26cm" draw:marker-end-center="false" draw:fill="gradient" draw:fill-color="#cfe7f5" draw:fill-gradient-name="Greyscale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Purple_20_Square_20_BR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solid" draw:fill-color="#f9b460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04cm" svg:stroke-color="#ffffff" draw:marker-start="" draw:marker-start-width="0.26cm" draw:marker-start-center="false" draw:marker-end="" draw:marker-end-width="0.26cm" draw:marker-end-center="false" draw:fill="gradient" draw:fill-color="#cfe7f5" draw:fill-gradient-name="Light_20_Orange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4cm" svg:stroke-color="#b2b2b2" draw:marker-start="" draw:marker-start-width="0.26cm" draw:marker-start-center="false" draw:marker-end="" draw:marker-end-width="0.26cm" draw:marker-end-center="false" draw:fill="gradient" draw:fill-color="#cfe7f5" draw:fill-gradient-name="Light_20_Grey_20_Linear_20_B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standard">
      <style:graphic-properties draw:stroke="none" svg:stroke-color="#000000" draw:fill="none" draw:fill-color="#ffffff" fo:min-height="1.434cm"/>
    </style:style>
    <style:style style:name="gr27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standard">
      <style:graphic-properties draw:stroke="none" svg:stroke-color="#000000" draw:fill="none" draw:fill-color="#ffffff" fo:min-height="0.874cm"/>
    </style:style>
    <style:style style:name="gr46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9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standard">
      <style:graphic-properties draw:stroke="none" svg:stroke-color="#000000" draw:fill="none" draw:fill-color="#ffffff" fo:min-height="1.447cm"/>
    </style:style>
    <style:style style:name="gr68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6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7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06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8" style:family="graphic" style:parent-style-name="standard">
      <style:graphic-properties draw:stroke="none" svg:stroke-color="#000000" draw:fill="none" draw:fill-color="#ffffff" fo:min-height="0.723cm"/>
    </style:style>
    <style:style style:name="gr999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7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8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9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0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1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2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3" style:family="graphic" style:parent-style-name="standard" style:list-style-name="L1">
      <style:graphic-properties draw:stroke="solid" draw:stroke-dash="Dashed_20__28_var_29__20_2" svg:stroke-width="0.04cm" svg:stroke-color="#999999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017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20" style:family="graphic" style:parent-style-name="standard">
      <style:graphic-properties draw:stroke="none" svg:stroke-color="#000000" draw:fill="none" draw:fill-color="#ffffff" fo:min-height="0.75cm"/>
    </style:style>
    <style:style style:name="gr102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0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2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0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P7" style:family="paragraph">
      <style:text-properties fo:color="#ffffff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8pt"/>
    </style:style>
    <style:style style:name="T3" style:family="text">
      <style:text-properties style:text-position="super 58%" fo:font-size="18pt"/>
    </style:style>
    <style:style style:name="T4" style:family="text">
      <style:text-properties fo:color="#ffffff" fo:font-size="10pt" style:font-size-asian="10pt" style:font-size-complex="10pt"/>
    </style:style>
    <style:style style:name="T5" style:family="text">
      <style:text-properties fo:color="#ffffff" style:text-position="super 58%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" draw:text-style-name="P1" draw:layer="layout" svg:width="1.312cm" svg:height="0.85cm" svg:x="3.808cm" svg:y="4.393cm" svg:viewBox="0 0 1313 851" svg:d="M1 851c109 0 1312-529 1312-690s-169-161-278-161c0 69-1074 345-1034 851z">
              <text:p/>
            </draw:path>
            <draw:g>
              <draw:polygon draw:style-name="gr2" draw:text-style-name="P2" draw:layer="layout" svg:width="1.391cm" svg:height="1.263cm" svg:x="2.338cm" svg:y="3.933cm" svg:viewBox="0 0 1392 1264" draw:points="0,460 0,0 1392,805 1392,1264">
                <text:p/>
              </draw:polygon>
              <draw:polygon draw:style-name="gr3" draw:text-style-name="P2" draw:layer="layout" svg:width="1.192cm" svg:height="1.148cm" svg:x="3.729cm" svg:y="4.049cm" svg:viewBox="0 0 1193 1149" draw:points="0,1149 0,689 1193,0 1193,460">
                <text:p/>
              </draw:polygon>
              <draw:polygon draw:style-name="gr4" draw:text-style-name="P2" draw:layer="layout" svg:width="2.584cm" svg:height="1.493cm" svg:x="2.338cm" svg:y="3.244cm" svg:viewBox="0 0 2585 1494" draw:points="1392,1494 0,689 1193,0 2585,805">
                <text:p/>
              </draw:polygon>
              <draw:line draw:style-name="gr5" draw:text-style-name="P2" draw:layer="layout" svg:x1="2.815cm" svg:y1="4.301cm" svg:x2="2.815cm" svg:y2="4.577cm">
                <text:p/>
              </draw:line>
              <draw:line draw:style-name="gr6" draw:text-style-name="P2" draw:layer="layout" svg:x1="3.69cm" svg:y1="4.89cm" svg:x2="3.054cm" svg:y2="4.522cm">
                <text:p/>
              </draw:line>
              <draw:line draw:style-name="gr7" draw:text-style-name="P2" draw:layer="layout" svg:x1="3.05cm" svg:y1="4.439cm" svg:x2="3.05cm" svg:y2="4.531cm">
                <text:p/>
              </draw:line>
              <draw:line draw:style-name="gr8" draw:text-style-name="P2" draw:layer="layout" svg:x1="3.686cm" svg:y1="4.807cm" svg:x2="3.686cm" svg:y2="4.899cm">
                <text:p/>
              </draw:line>
              <draw:line draw:style-name="gr9" draw:text-style-name="P2" draw:layer="layout" svg:x1="3.686cm" svg:y1="4.807cm" svg:x2="3.05cm" svg:y2="4.439cm">
                <text:p/>
              </draw:line>
              <draw:polygon draw:style-name="gr10" draw:text-style-name="P2" draw:layer="layout" svg:width="0.079cm" svg:height="0.137cm" svg:x="2.894cm" svg:y="4.347cm" svg:viewBox="0 0 80 138" draw:points="0,92 0,0 80,46 80,138">
                <text:p/>
              </draw:polygon>
              <draw:line draw:style-name="gr11" draw:text-style-name="P2" draw:layer="layout" svg:x1="2.735cm" svg:y1="4.255cm" svg:x2="2.735cm" svg:y2="4.531cm">
                <text:p/>
              </draw:line>
              <draw:line draw:style-name="gr12" draw:text-style-name="P2" draw:layer="layout" svg:x1="2.656cm" svg:y1="4.209cm" svg:x2="2.656cm" svg:y2="4.485cm">
                <text:p/>
              </draw:line>
              <draw:line draw:style-name="gr13" draw:text-style-name="P2" draw:layer="layout" svg:x1="2.576cm" svg:y1="4.163cm" svg:x2="2.576cm" svg:y2="4.439cm">
                <text:p/>
              </draw:line>
              <draw:line draw:style-name="gr14" draw:text-style-name="P2" draw:layer="layout" svg:x1="2.497cm" svg:y1="4.117cm" svg:x2="2.497cm" svg:y2="4.393cm">
                <text:p/>
              </draw:line>
              <draw:line draw:style-name="gr15" draw:text-style-name="P2" draw:layer="layout" svg:x1="2.417cm" svg:y1="4.071cm" svg:x2="2.417cm" svg:y2="4.347cm">
                <text:p/>
              </draw:line>
              <draw:polygon draw:style-name="gr16" draw:text-style-name="P2" draw:layer="layout" svg:width="0.079cm" svg:height="0.505cm" svg:x="2.258cm" svg:y="3.887cm" svg:viewBox="0 0 80 506" draw:points="0,460 0,0 80,46 80,506">
                <text:p/>
              </draw:polygon>
              <draw:polygon draw:style-name="gr17" draw:text-style-name="P2" draw:layer="layout" svg:width="0.079cm" svg:height="0.505cm" svg:x="3.729cm" svg:y="4.738cm" svg:viewBox="0 0 80 506" draw:points="0,460 0,0 80,46 80,506">
                <text:p/>
              </draw:polygon>
              <draw:polygon draw:style-name="gr18" draw:text-style-name="P2" draw:layer="layout" svg:width="2.664cm" svg:height="1.999cm" svg:x="2.258cm" svg:y="3.244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19" draw:text-style-name="P3" draw:layer="layout" svg:width="0.423cm" svg:height="0.421cm" svg:x="4.146cm" svg:y="4.7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20" draw:text-style-name="P2" draw:layer="layout" svg:width="0.257cm" svg:height="0.393cm" svg:x="4.24cm" svg:y="4.736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21" draw:text-style-name="P2" draw:layer="layout" svg:width="0.106cm" svg:height="0.178cm" svg:x="4.451cm" svg:y="4.761cm" svg:viewBox="0 0 107 179" svg:d="M94 179v-13l-24-41v-41l-23-54-47-27c47-27 141 149 94 176z">
              <text:p/>
            </draw:path>
            <draw:g>
              <draw:line draw:style-name="gr22" draw:text-style-name="P2" draw:layer="layout" svg:x1="4.334cm" svg:y1="4.994cm" svg:x2="4.31cm" svg:y2="4.899cm">
                <text:p/>
              </draw:line>
              <draw:line draw:style-name="gr23" draw:text-style-name="P2" draw:layer="layout" svg:x1="4.333cm" svg:y1="4.995cm" svg:x2="4.357cm" svg:y2="4.927cm">
                <text:p/>
              </draw:line>
              <draw:line draw:style-name="gr24" draw:text-style-name="P2" draw:layer="layout" svg:x1="4.381cm" svg:y1="4.995cm" svg:x2="4.357cm" svg:y2="4.927cm">
                <text:p/>
              </draw:line>
              <draw:line draw:style-name="gr25" draw:text-style-name="P2" draw:layer="layout" svg:x1="4.381cm" svg:y1="4.994cm" svg:x2="4.405cm" svg:y2="4.899cm">
                <text:p/>
              </draw:line>
            </draw:g>
            <draw:g>
              <draw:line draw:style-name="gr26" draw:text-style-name="P2" draw:layer="layout" svg:x1="4.475cm" svg:y1="4.994cm" svg:x2="4.451cm" svg:y2="4.899cm">
                <text:p/>
              </draw:line>
              <draw:line draw:style-name="gr27" draw:text-style-name="P2" draw:layer="layout" svg:x1="4.474cm" svg:y1="4.995cm" svg:x2="4.498cm" svg:y2="4.927cm">
                <text:p/>
              </draw:line>
              <draw:line draw:style-name="gr28" draw:text-style-name="P2" draw:layer="layout" svg:x1="4.522cm" svg:y1="4.995cm" svg:x2="4.498cm" svg:y2="4.927cm">
                <text:p/>
              </draw:line>
              <draw:line draw:style-name="gr29" draw:text-style-name="P2" draw:layer="layout" svg:x1="4.522cm" svg:y1="4.994cm" svg:x2="4.546cm" svg:y2="4.899cm">
                <text:p/>
              </draw:line>
            </draw:g>
            <draw:g>
              <draw:line draw:style-name="gr30" draw:text-style-name="P2" draw:layer="layout" svg:x1="4.193cm" svg:y1="4.994cm" svg:x2="4.169cm" svg:y2="4.899cm">
                <text:p/>
              </draw:line>
              <draw:line draw:style-name="gr31" draw:text-style-name="P2" draw:layer="layout" svg:x1="4.193cm" svg:y1="4.995cm" svg:x2="4.217cm" svg:y2="4.927cm">
                <text:p/>
              </draw:line>
              <draw:line draw:style-name="gr32" draw:text-style-name="P2" draw:layer="layout" svg:x1="4.24cm" svg:y1="4.995cm" svg:x2="4.216cm" svg:y2="4.927cm">
                <text:p/>
              </draw:line>
              <draw:line draw:style-name="gr33" draw:text-style-name="P2" draw:layer="layout" svg:x1="4.24cm" svg:y1="4.994cm" svg:x2="4.264cm" svg:y2="4.899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34" draw:text-style-name="P1" draw:layer="layout" svg:width="1.312cm" svg:height="0.85cm" svg:x="7.808cm" svg:y="4.393cm" svg:viewBox="0 0 1313 851" svg:d="M1 851c109 0 1312-529 1312-690s-169-161-278-161c0 69-1074 345-1034 851z">
              <text:p/>
            </draw:path>
            <draw:g>
              <draw:polygon draw:style-name="gr35" draw:text-style-name="P2" draw:layer="layout" svg:width="1.391cm" svg:height="1.263cm" svg:x="6.338cm" svg:y="3.933cm" svg:viewBox="0 0 1392 1264" draw:points="0,460 0,0 1392,805 1392,1264">
                <text:p/>
              </draw:polygon>
              <draw:polygon draw:style-name="gr36" draw:text-style-name="P2" draw:layer="layout" svg:width="1.192cm" svg:height="1.148cm" svg:x="7.729cm" svg:y="4.049cm" svg:viewBox="0 0 1193 1149" draw:points="0,1149 0,689 1193,0 1193,460">
                <text:p/>
              </draw:polygon>
              <draw:polygon draw:style-name="gr37" draw:text-style-name="P2" draw:layer="layout" svg:width="2.584cm" svg:height="1.493cm" svg:x="6.338cm" svg:y="3.244cm" svg:viewBox="0 0 2585 1494" draw:points="1392,1494 0,689 1193,0 2585,805">
                <text:p/>
              </draw:polygon>
              <draw:line draw:style-name="gr38" draw:text-style-name="P2" draw:layer="layout" svg:x1="6.815cm" svg:y1="4.301cm" svg:x2="6.815cm" svg:y2="4.577cm">
                <text:p/>
              </draw:line>
              <draw:line draw:style-name="gr39" draw:text-style-name="P2" draw:layer="layout" svg:x1="7.69cm" svg:y1="4.89cm" svg:x2="7.054cm" svg:y2="4.522cm">
                <text:p/>
              </draw:line>
              <draw:line draw:style-name="gr40" draw:text-style-name="P2" draw:layer="layout" svg:x1="7.05cm" svg:y1="4.439cm" svg:x2="7.05cm" svg:y2="4.531cm">
                <text:p/>
              </draw:line>
              <draw:line draw:style-name="gr41" draw:text-style-name="P2" draw:layer="layout" svg:x1="7.686cm" svg:y1="4.807cm" svg:x2="7.686cm" svg:y2="4.899cm">
                <text:p/>
              </draw:line>
              <draw:line draw:style-name="gr42" draw:text-style-name="P2" draw:layer="layout" svg:x1="7.686cm" svg:y1="4.807cm" svg:x2="7.05cm" svg:y2="4.439cm">
                <text:p/>
              </draw:line>
              <draw:polygon draw:style-name="gr43" draw:text-style-name="P2" draw:layer="layout" svg:width="0.079cm" svg:height="0.137cm" svg:x="6.894cm" svg:y="4.347cm" svg:viewBox="0 0 80 138" draw:points="0,92 0,0 80,46 80,138">
                <text:p/>
              </draw:polygon>
              <draw:line draw:style-name="gr44" draw:text-style-name="P2" draw:layer="layout" svg:x1="6.735cm" svg:y1="4.255cm" svg:x2="6.735cm" svg:y2="4.531cm">
                <text:p/>
              </draw:line>
              <draw:line draw:style-name="gr45" draw:text-style-name="P2" draw:layer="layout" svg:x1="6.656cm" svg:y1="4.209cm" svg:x2="6.656cm" svg:y2="4.485cm">
                <text:p/>
              </draw:line>
              <draw:line draw:style-name="gr46" draw:text-style-name="P2" draw:layer="layout" svg:x1="6.576cm" svg:y1="4.163cm" svg:x2="6.576cm" svg:y2="4.439cm">
                <text:p/>
              </draw:line>
              <draw:line draw:style-name="gr47" draw:text-style-name="P2" draw:layer="layout" svg:x1="6.497cm" svg:y1="4.117cm" svg:x2="6.497cm" svg:y2="4.393cm">
                <text:p/>
              </draw:line>
              <draw:line draw:style-name="gr48" draw:text-style-name="P2" draw:layer="layout" svg:x1="6.417cm" svg:y1="4.071cm" svg:x2="6.417cm" svg:y2="4.347cm">
                <text:p/>
              </draw:line>
              <draw:polygon draw:style-name="gr49" draw:text-style-name="P2" draw:layer="layout" svg:width="0.079cm" svg:height="0.505cm" svg:x="6.258cm" svg:y="3.887cm" svg:viewBox="0 0 80 506" draw:points="0,460 0,0 80,46 80,506">
                <text:p/>
              </draw:polygon>
              <draw:polygon draw:style-name="gr50" draw:text-style-name="P2" draw:layer="layout" svg:width="0.079cm" svg:height="0.505cm" svg:x="7.729cm" svg:y="4.738cm" svg:viewBox="0 0 80 506" draw:points="0,460 0,0 80,46 80,506">
                <text:p/>
              </draw:polygon>
              <draw:polygon draw:style-name="gr51" draw:text-style-name="P2" draw:layer="layout" svg:width="2.664cm" svg:height="1.999cm" svg:x="6.258cm" svg:y="3.244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52" draw:text-style-name="P3" draw:layer="layout" svg:width="0.423cm" svg:height="0.421cm" svg:x="8.146cm" svg:y="4.7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53" draw:text-style-name="P2" draw:layer="layout" svg:width="0.257cm" svg:height="0.393cm" svg:x="8.24cm" svg:y="4.736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54" draw:text-style-name="P2" draw:layer="layout" svg:width="0.106cm" svg:height="0.178cm" svg:x="8.451cm" svg:y="4.761cm" svg:viewBox="0 0 107 179" svg:d="M94 179v-13l-24-41v-41l-23-54-47-27c47-27 141 149 94 176z">
              <text:p/>
            </draw:path>
            <draw:g>
              <draw:line draw:style-name="gr55" draw:text-style-name="P2" draw:layer="layout" svg:x1="8.334cm" svg:y1="4.994cm" svg:x2="8.31cm" svg:y2="4.899cm">
                <text:p/>
              </draw:line>
              <draw:line draw:style-name="gr56" draw:text-style-name="P2" draw:layer="layout" svg:x1="8.333cm" svg:y1="4.995cm" svg:x2="8.357cm" svg:y2="4.927cm">
                <text:p/>
              </draw:line>
              <draw:line draw:style-name="gr57" draw:text-style-name="P2" draw:layer="layout" svg:x1="8.381cm" svg:y1="4.995cm" svg:x2="8.357cm" svg:y2="4.927cm">
                <text:p/>
              </draw:line>
              <draw:line draw:style-name="gr58" draw:text-style-name="P2" draw:layer="layout" svg:x1="8.381cm" svg:y1="4.994cm" svg:x2="8.405cm" svg:y2="4.899cm">
                <text:p/>
              </draw:line>
            </draw:g>
            <draw:g>
              <draw:line draw:style-name="gr59" draw:text-style-name="P2" draw:layer="layout" svg:x1="8.475cm" svg:y1="4.994cm" svg:x2="8.451cm" svg:y2="4.899cm">
                <text:p/>
              </draw:line>
              <draw:line draw:style-name="gr60" draw:text-style-name="P2" draw:layer="layout" svg:x1="8.474cm" svg:y1="4.995cm" svg:x2="8.498cm" svg:y2="4.927cm">
                <text:p/>
              </draw:line>
              <draw:line draw:style-name="gr61" draw:text-style-name="P2" draw:layer="layout" svg:x1="8.522cm" svg:y1="4.995cm" svg:x2="8.498cm" svg:y2="4.927cm">
                <text:p/>
              </draw:line>
              <draw:line draw:style-name="gr62" draw:text-style-name="P2" draw:layer="layout" svg:x1="8.522cm" svg:y1="4.994cm" svg:x2="8.546cm" svg:y2="4.899cm">
                <text:p/>
              </draw:line>
            </draw:g>
            <draw:g>
              <draw:line draw:style-name="gr63" draw:text-style-name="P2" draw:layer="layout" svg:x1="8.193cm" svg:y1="4.994cm" svg:x2="8.169cm" svg:y2="4.899cm">
                <text:p/>
              </draw:line>
              <draw:line draw:style-name="gr64" draw:text-style-name="P2" draw:layer="layout" svg:x1="8.193cm" svg:y1="4.995cm" svg:x2="8.217cm" svg:y2="4.927cm">
                <text:p/>
              </draw:line>
              <draw:line draw:style-name="gr65" draw:text-style-name="P2" draw:layer="layout" svg:x1="8.24cm" svg:y1="4.995cm" svg:x2="8.216cm" svg:y2="4.927cm">
                <text:p/>
              </draw:line>
              <draw:line draw:style-name="gr66" draw:text-style-name="P2" draw:layer="layout" svg:x1="8.24cm" svg:y1="4.994cm" svg:x2="8.264cm" svg:y2="4.899cm">
                <text:p/>
              </draw:line>
            </draw:g>
          </draw:g>
        </draw:g>
        <draw:frame draw:style-name="gr67" draw:layer="layout" svg:width="9.4cm" svg:height="0.986cm" svg:x="1.158cm" svg:y="2.225cm">
          <draw:text-box>
            <text:p>3<text:span text:style-name="T1">rd</text:span> Party Software Repositories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8" draw:text-style-name="P1" draw:layer="layout" svg:width="1.312cm" svg:height="0.85cm" svg:x="3.798cm" svg:y="4.393cm" svg:viewBox="0 0 1313 851" svg:d="M1 851c109 0 1312-529 1312-690s-169-161-278-161c0 69-1074 345-1034 851z">
              <text:p/>
            </draw:path>
            <draw:g>
              <draw:polygon draw:style-name="gr69" draw:text-style-name="P2" draw:layer="layout" svg:width="1.391cm" svg:height="1.263cm" svg:x="2.328cm" svg:y="3.933cm" svg:viewBox="0 0 1392 1264" draw:points="0,460 0,0 1392,805 1392,1264">
                <text:p/>
              </draw:polygon>
              <draw:polygon draw:style-name="gr70" draw:text-style-name="P2" draw:layer="layout" svg:width="1.192cm" svg:height="1.148cm" svg:x="3.719cm" svg:y="4.049cm" svg:viewBox="0 0 1193 1149" draw:points="0,1149 0,689 1193,0 1193,460">
                <text:p/>
              </draw:polygon>
              <draw:polygon draw:style-name="gr71" draw:text-style-name="P2" draw:layer="layout" svg:width="2.584cm" svg:height="1.493cm" svg:x="2.328cm" svg:y="3.244cm" svg:viewBox="0 0 2585 1494" draw:points="1392,1494 0,689 1193,0 2585,805">
                <text:p/>
              </draw:polygon>
              <draw:line draw:style-name="gr72" draw:text-style-name="P2" draw:layer="layout" svg:x1="2.805cm" svg:y1="4.301cm" svg:x2="2.805cm" svg:y2="4.577cm">
                <text:p/>
              </draw:line>
              <draw:line draw:style-name="gr73" draw:text-style-name="P2" draw:layer="layout" svg:x1="3.68cm" svg:y1="4.89cm" svg:x2="3.044cm" svg:y2="4.522cm">
                <text:p/>
              </draw:line>
              <draw:line draw:style-name="gr74" draw:text-style-name="P2" draw:layer="layout" svg:x1="3.04cm" svg:y1="4.439cm" svg:x2="3.04cm" svg:y2="4.531cm">
                <text:p/>
              </draw:line>
              <draw:line draw:style-name="gr75" draw:text-style-name="P2" draw:layer="layout" svg:x1="3.676cm" svg:y1="4.807cm" svg:x2="3.676cm" svg:y2="4.899cm">
                <text:p/>
              </draw:line>
              <draw:line draw:style-name="gr76" draw:text-style-name="P2" draw:layer="layout" svg:x1="3.676cm" svg:y1="4.807cm" svg:x2="3.04cm" svg:y2="4.439cm">
                <text:p/>
              </draw:line>
              <draw:polygon draw:style-name="gr77" draw:text-style-name="P2" draw:layer="layout" svg:width="0.079cm" svg:height="0.137cm" svg:x="2.884cm" svg:y="4.347cm" svg:viewBox="0 0 80 138" draw:points="0,92 0,0 80,46 80,138">
                <text:p/>
              </draw:polygon>
              <draw:line draw:style-name="gr78" draw:text-style-name="P2" draw:layer="layout" svg:x1="2.725cm" svg:y1="4.255cm" svg:x2="2.725cm" svg:y2="4.531cm">
                <text:p/>
              </draw:line>
              <draw:line draw:style-name="gr79" draw:text-style-name="P2" draw:layer="layout" svg:x1="2.646cm" svg:y1="4.209cm" svg:x2="2.646cm" svg:y2="4.485cm">
                <text:p/>
              </draw:line>
              <draw:line draw:style-name="gr80" draw:text-style-name="P2" draw:layer="layout" svg:x1="2.566cm" svg:y1="4.163cm" svg:x2="2.566cm" svg:y2="4.439cm">
                <text:p/>
              </draw:line>
              <draw:line draw:style-name="gr81" draw:text-style-name="P2" draw:layer="layout" svg:x1="2.487cm" svg:y1="4.117cm" svg:x2="2.487cm" svg:y2="4.393cm">
                <text:p/>
              </draw:line>
              <draw:line draw:style-name="gr82" draw:text-style-name="P2" draw:layer="layout" svg:x1="2.407cm" svg:y1="4.071cm" svg:x2="2.407cm" svg:y2="4.347cm">
                <text:p/>
              </draw:line>
              <draw:polygon draw:style-name="gr83" draw:text-style-name="P2" draw:layer="layout" svg:width="0.079cm" svg:height="0.505cm" svg:x="2.248cm" svg:y="3.887cm" svg:viewBox="0 0 80 506" draw:points="0,460 0,0 80,46 80,506">
                <text:p/>
              </draw:polygon>
              <draw:polygon draw:style-name="gr84" draw:text-style-name="P2" draw:layer="layout" svg:width="0.079cm" svg:height="0.505cm" svg:x="3.719cm" svg:y="4.738cm" svg:viewBox="0 0 80 506" draw:points="0,460 0,0 80,46 80,506">
                <text:p/>
              </draw:polygon>
              <draw:polygon draw:style-name="gr85" draw:text-style-name="P2" draw:layer="layout" svg:width="2.664cm" svg:height="1.999cm" svg:x="2.248cm" svg:y="3.244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86" draw:text-style-name="P3" draw:layer="layout" svg:width="0.423cm" svg:height="0.421cm" svg:x="4.136cm" svg:y="4.72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7" draw:text-style-name="P2" draw:layer="layout" svg:width="0.257cm" svg:height="0.393cm" svg:x="4.23cm" svg:y="4.736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88" draw:text-style-name="P2" draw:layer="layout" svg:width="0.106cm" svg:height="0.178cm" svg:x="4.441cm" svg:y="4.761cm" svg:viewBox="0 0 107 179" svg:d="M94 179v-13l-24-41v-41l-23-54-47-27c47-27 141 149 94 176z">
              <text:p/>
            </draw:path>
            <draw:g>
              <draw:line draw:style-name="gr89" draw:text-style-name="P2" draw:layer="layout" svg:x1="4.324cm" svg:y1="4.994cm" svg:x2="4.3cm" svg:y2="4.899cm">
                <text:p/>
              </draw:line>
              <draw:line draw:style-name="gr90" draw:text-style-name="P2" draw:layer="layout" svg:x1="4.323cm" svg:y1="4.995cm" svg:x2="4.347cm" svg:y2="4.927cm">
                <text:p/>
              </draw:line>
              <draw:line draw:style-name="gr91" draw:text-style-name="P2" draw:layer="layout" svg:x1="4.371cm" svg:y1="4.995cm" svg:x2="4.347cm" svg:y2="4.927cm">
                <text:p/>
              </draw:line>
              <draw:line draw:style-name="gr92" draw:text-style-name="P2" draw:layer="layout" svg:x1="4.371cm" svg:y1="4.994cm" svg:x2="4.395cm" svg:y2="4.899cm">
                <text:p/>
              </draw:line>
            </draw:g>
            <draw:g>
              <draw:line draw:style-name="gr93" draw:text-style-name="P2" draw:layer="layout" svg:x1="4.465cm" svg:y1="4.994cm" svg:x2="4.441cm" svg:y2="4.899cm">
                <text:p/>
              </draw:line>
              <draw:line draw:style-name="gr94" draw:text-style-name="P2" draw:layer="layout" svg:x1="4.464cm" svg:y1="4.995cm" svg:x2="4.488cm" svg:y2="4.927cm">
                <text:p/>
              </draw:line>
              <draw:line draw:style-name="gr95" draw:text-style-name="P2" draw:layer="layout" svg:x1="4.512cm" svg:y1="4.995cm" svg:x2="4.488cm" svg:y2="4.927cm">
                <text:p/>
              </draw:line>
              <draw:line draw:style-name="gr96" draw:text-style-name="P2" draw:layer="layout" svg:x1="4.512cm" svg:y1="4.994cm" svg:x2="4.536cm" svg:y2="4.899cm">
                <text:p/>
              </draw:line>
            </draw:g>
            <draw:g>
              <draw:line draw:style-name="gr97" draw:text-style-name="P2" draw:layer="layout" svg:x1="4.183cm" svg:y1="4.994cm" svg:x2="4.159cm" svg:y2="4.899cm">
                <text:p/>
              </draw:line>
              <draw:line draw:style-name="gr98" draw:text-style-name="P2" draw:layer="layout" svg:x1="4.183cm" svg:y1="4.995cm" svg:x2="4.207cm" svg:y2="4.927cm">
                <text:p/>
              </draw:line>
              <draw:line draw:style-name="gr99" draw:text-style-name="P2" draw:layer="layout" svg:x1="4.23cm" svg:y1="4.995cm" svg:x2="4.206cm" svg:y2="4.927cm">
                <text:p/>
              </draw:line>
              <draw:line draw:style-name="gr100" draw:text-style-name="P2" draw:layer="layout" svg:x1="4.23cm" svg:y1="4.994cm" svg:x2="4.254cm" svg:y2="4.899cm">
                <text:p/>
              </draw:line>
            </draw:g>
          </draw:g>
        </draw:g>
        <draw:g>
          <draw:path draw:style-name="gr101" draw:text-style-name="P4" draw:layer="layout" svg:width="0.731cm" svg:height="0.55cm" svg:x="1.953cm" svg:y="9.773cm" svg:viewBox="0 0 732 551" svg:d="M361 0c318 0 371 205 371 389-106 123-530 245-731 88-11-179 42-477 360-477z">
            <text:p/>
          </draw:path>
          <draw:path draw:style-name="gr102" draw:text-style-name="P4" draw:layer="layout" svg:width="0.158cm" svg:height="0.397cm" svg:x="2.314cm" svg:y="9.865cm" svg:viewBox="0 0 159 398" svg:d="M0 31c35-21 124-10 159-31 0 122 0 398 0 398 0-139-124-266-159-367z">
            <text:p/>
          </draw:path>
          <draw:path draw:style-name="gr103" draw:text-style-name="P4" draw:layer="layout" svg:width="0.24cm" svg:height="0.331cm" svg:x="2.247cm" svg:y="9.589cm" svg:viewBox="0 0 241 332" svg:d="M106 0c90 0 119 112 119 173s54 134-38 153c-93 19-187-4-187-142 0-139 16-184 106-184z">
            <text:p/>
          </draw:path>
          <draw:path draw:style-name="gr104" draw:text-style-name="P4" draw:layer="layout" svg:width="0.37cm" svg:height="0.489cm" svg:x="2.261cm" svg:y="9.314cm" svg:viewBox="0 0 371 490" svg:d="M212 0c90 0 159 0 159 214s-69 276-159 276-212-137-212-276 122-214 212-214z">
            <text:p/>
          </draw:path>
          <draw:path draw:style-name="gr105" draw:text-style-name="P4" draw:layer="layout" svg:width="0.448cm" svg:height="0.463cm" svg:x="2.173cm" svg:y="9.191cm" svg:viewBox="0 0 449 464" svg:d="M194 0c106 0 265 0 255 122-53 56-226 15-255 62-84 140 53 367-159 245-106-276 53-429 159-429z">
            <text:p/>
          </draw:path>
          <draw:path draw:style-name="gr106" draw:text-style-name="P4" draw:layer="layout" svg:width="0.625cm" svg:height="0.447cm" svg:x="2.632cm" svg:y="9.896cm" svg:viewBox="0 0 626 448" svg:d="M318 0c318 0 308 205 308 389-106 123-520 40-626-113 53-123 0-276 318-276z">
            <text:p/>
          </draw:path>
          <draw:path draw:style-name="gr107" draw:text-style-name="P4" draw:layer="layout" svg:width="0.158cm" svg:height="0.306cm" svg:x="2.791cm" svg:y="9.988cm" svg:viewBox="0 0 159 307" svg:d="M0 0c53 31 124 21 159 0-106 92-159 307-159 307 0-139 0-185 0-307z">
            <text:p/>
          </draw:path>
          <draw:path draw:style-name="gr108" draw:text-style-name="P4" draw:layer="layout" svg:width="0.219cm" svg:height="0.252cm" svg:x="2.791cm" svg:y="9.742cm" svg:viewBox="0 0 220 253" svg:d="M159 0c90 0 53 92 53 153 0 62-106 123-159 92-53-30-53-30-53-123 0-91 69-122 159-122z">
            <text:p/>
          </draw:path>
          <draw:path draw:style-name="gr109" draw:text-style-name="P4" draw:layer="layout" svg:width="0.317cm" svg:height="0.397cm" svg:x="2.686cm" svg:y="9.498cm" svg:viewBox="0 0 318 398" svg:d="M159 0c90 0 159 31 159 153 0 123-69 245-159 245s-159-106-159-245 69-153 159-153z">
            <text:p/>
          </draw:path>
          <draw:path draw:style-name="gr110" draw:text-style-name="P4" draw:layer="layout" svg:width="0.442cm" svg:height="0.559cm" svg:x="2.685cm" svg:y="9.344cm" svg:viewBox="0 0 443 560" svg:d="M283 0c-106 0-293 31-283 153 54 56 237 15 265 62 84 140-18 397 106 336 159-306 18-551-88-551z">
            <text:p/>
          </draw:path>
          <draw:path draw:style-name="gr111" draw:text-style-name="P4" draw:layer="layout" svg:width="1.295cm" svg:height="1.136cm" svg:x="1.962cm" svg:y="9.191cm" svg:viewBox="0 0 1296 1137" svg:d="M406 0c106 0 274 0 264 122-3 12-35 21-53 31 106 215 0 459-105 459 105 32 175 104 198 225 21-72 72-109 119-102l-1-44c-111-63-144-283-52-354 0 0-67-12-53-30-16-149 302-178 334-140 93 42 174 345 28 556 220-12 211 292 211 371-241 97-510 14-610-91-156 130-546 171-684 63-18-232 83-458 280-476-1-50 9-89 9-140-18-10-32-8-45-21-106-276 54-429 160-429z">
            <text:p/>
          </draw:path>
        </draw:g>
        <draw:frame draw:style-name="gr112" draw:layer="layout" svg:width="9.4cm" svg:height="0.962cm" svg:x="1.158cm" svg:y="10.244cm">
          <draw:text-box>
            <text:p>Port Maintainers</text:p>
          </draw:text-box>
        </draw:frame>
        <draw:g>
          <draw:path draw:style-name="gr113" draw:text-style-name="P4" draw:layer="layout" svg:width="0.731cm" svg:height="0.55cm" svg:x="4.153cm" svg:y="9.773cm" svg:viewBox="0 0 732 551" svg:d="M361 0c318 0 371 205 371 389-106 123-530 245-731 88-11-179 42-477 360-477z">
            <text:p/>
          </draw:path>
          <draw:path draw:style-name="gr114" draw:text-style-name="P4" draw:layer="layout" svg:width="0.158cm" svg:height="0.397cm" svg:x="4.514cm" svg:y="9.865cm" svg:viewBox="0 0 159 398" svg:d="M0 31c35-21 124-10 159-31 0 122 0 398 0 398 0-139-124-266-159-367z">
            <text:p/>
          </draw:path>
          <draw:path draw:style-name="gr115" draw:text-style-name="P4" draw:layer="layout" svg:width="0.24cm" svg:height="0.331cm" svg:x="4.447cm" svg:y="9.589cm" svg:viewBox="0 0 241 332" svg:d="M106 0c90 0 119 112 119 173s54 134-38 153c-93 19-187-4-187-142 0-139 16-184 106-184z">
            <text:p/>
          </draw:path>
          <draw:path draw:style-name="gr116" draw:text-style-name="P4" draw:layer="layout" svg:width="0.37cm" svg:height="0.489cm" svg:x="4.461cm" svg:y="9.314cm" svg:viewBox="0 0 371 490" svg:d="M212 0c90 0 159 0 159 214s-69 276-159 276-212-137-212-276 122-214 212-214z">
            <text:p/>
          </draw:path>
          <draw:path draw:style-name="gr117" draw:text-style-name="P4" draw:layer="layout" svg:width="0.448cm" svg:height="0.463cm" svg:x="4.373cm" svg:y="9.191cm" svg:viewBox="0 0 449 464" svg:d="M194 0c106 0 265 0 255 122-53 56-226 15-255 62-84 140 53 367-159 245-106-276 53-429 159-429z">
            <text:p/>
          </draw:path>
          <draw:path draw:style-name="gr118" draw:text-style-name="P4" draw:layer="layout" svg:width="0.625cm" svg:height="0.447cm" svg:x="4.832cm" svg:y="9.896cm" svg:viewBox="0 0 626 448" svg:d="M318 0c318 0 308 205 308 389-106 123-520 40-626-113 53-123 0-276 318-276z">
            <text:p/>
          </draw:path>
          <draw:path draw:style-name="gr119" draw:text-style-name="P4" draw:layer="layout" svg:width="0.158cm" svg:height="0.306cm" svg:x="4.991cm" svg:y="9.988cm" svg:viewBox="0 0 159 307" svg:d="M0 0c53 31 124 21 159 0-106 92-159 307-159 307 0-139 0-185 0-307z">
            <text:p/>
          </draw:path>
          <draw:path draw:style-name="gr120" draw:text-style-name="P4" draw:layer="layout" svg:width="0.219cm" svg:height="0.252cm" svg:x="4.991cm" svg:y="9.742cm" svg:viewBox="0 0 220 253" svg:d="M159 0c90 0 53 92 53 153 0 62-106 123-159 92-53-30-53-30-53-123 0-91 69-122 159-122z">
            <text:p/>
          </draw:path>
          <draw:path draw:style-name="gr121" draw:text-style-name="P4" draw:layer="layout" svg:width="0.317cm" svg:height="0.397cm" svg:x="4.886cm" svg:y="9.498cm" svg:viewBox="0 0 318 398" svg:d="M159 0c90 0 159 31 159 153 0 123-69 245-159 245s-159-106-159-245 69-153 159-153z">
            <text:p/>
          </draw:path>
          <draw:path draw:style-name="gr122" draw:text-style-name="P4" draw:layer="layout" svg:width="0.442cm" svg:height="0.559cm" svg:x="4.885cm" svg:y="9.344cm" svg:viewBox="0 0 443 560" svg:d="M283 0c-106 0-293 31-283 153 54 56 237 15 265 62 84 140-18 397 106 336 159-306 18-551-88-551z">
            <text:p/>
          </draw:path>
          <draw:path draw:style-name="gr123" draw:text-style-name="P4" draw:layer="layout" svg:width="1.295cm" svg:height="1.136cm" svg:x="4.162cm" svg:y="9.191cm" svg:viewBox="0 0 1296 1137" svg:d="M406 0c106 0 274 0 264 122-3 12-35 21-53 31 106 215 0 459-105 459 105 32 175 104 198 225 21-72 72-109 119-102l-1-44c-111-63-144-283-52-354 0 0-67-12-53-30-16-149 302-178 334-140 93 42 174 345 28 556 220-12 211 292 211 371-241 97-510 14-610-91-156 130-546 171-684 63-18-232 83-458 280-476-1-50 9-89 9-140-18-10-32-8-45-21-106-276 54-429 160-429z">
            <text:p/>
          </draw:path>
        </draw:g>
        <draw:line draw:style-name="gr124" draw:text-style-name="P5" draw:layer="layout" svg:x1="3.158cm" svg:y1="5.244cm" svg:x2="2.658cm" svg:y2="9.044cm">
          <text:p/>
        </draw:line>
        <draw:line draw:style-name="gr124" draw:text-style-name="P5" draw:layer="layout" svg:x1="7.158cm" svg:y1="5.244cm" svg:x2="4.958cm" svg:y2="9.144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25" draw:text-style-name="P1" draw:layer="layout" svg:width="1.334cm" svg:height="0.864cm" svg:x="4.423cm" svg:y="16.479cm" svg:viewBox="0 0 1335 865" svg:d="M1 865c111 0 1334-538 1334-702 0-163-172-163-283-163 0 70-1091 350-1051 865z">
              <text:p/>
            </draw:path>
            <draw:g>
              <draw:polygon draw:style-name="gr126" draw:text-style-name="P2" draw:layer="layout" svg:width="1.414cm" svg:height="1.284cm" svg:x="2.928cm" svg:y="16.012cm" svg:viewBox="0 0 1415 1285" draw:points="0,468 0,0 1415,818 1415,1285">
                <text:p/>
              </draw:polygon>
              <draw:polygon draw:style-name="gr127" draw:text-style-name="P2" draw:layer="layout" svg:width="1.212cm" svg:height="1.167cm" svg:x="4.343cm" svg:y="16.129cm" svg:viewBox="0 0 1213 1168" draw:points="0,1168 0,701 1213,0 1213,468">
                <text:p/>
              </draw:polygon>
              <draw:polygon draw:style-name="gr128" draw:text-style-name="P2" draw:layer="layout" svg:width="2.627cm" svg:height="1.518cm" svg:x="2.928cm" svg:y="15.311cm" svg:viewBox="0 0 2628 1519" draw:points="1415,1519 0,701 1213,0 2628,818">
                <text:p/>
              </draw:polygon>
              <draw:line draw:style-name="gr129" draw:text-style-name="P2" draw:layer="layout" svg:x1="3.413cm" svg:y1="16.386cm" svg:x2="3.413cm" svg:y2="16.667cm">
                <text:p/>
              </draw:line>
              <draw:line draw:style-name="gr130" draw:text-style-name="P2" draw:layer="layout" svg:x1="4.303cm" svg:y1="16.984cm" svg:x2="3.656cm" svg:y2="16.61cm">
                <text:p/>
              </draw:line>
              <draw:line draw:style-name="gr131" draw:text-style-name="P2" draw:layer="layout" svg:x1="3.652cm" svg:y1="16.526cm" svg:x2="3.652cm" svg:y2="16.62cm">
                <text:p/>
              </draw:line>
              <draw:line draw:style-name="gr132" draw:text-style-name="P2" draw:layer="layout" svg:x1="4.299cm" svg:y1="16.9cm" svg:x2="4.299cm" svg:y2="16.994cm">
                <text:p/>
              </draw:line>
              <draw:line draw:style-name="gr133" draw:text-style-name="P2" draw:layer="layout" svg:x1="4.299cm" svg:y1="16.9cm" svg:x2="3.652cm" svg:y2="16.526cm">
                <text:p/>
              </draw:line>
              <draw:polygon draw:style-name="gr134" draw:text-style-name="P2" draw:layer="layout" svg:width="0.08cm" svg:height="0.139cm" svg:x="3.494cm" svg:y="16.433cm" svg:viewBox="0 0 81 140" draw:points="0,94 0,0 81,47 81,140">
                <text:p/>
              </draw:polygon>
              <draw:line draw:style-name="gr135" draw:text-style-name="P2" draw:layer="layout" svg:x1="3.332cm" svg:y1="16.339cm" svg:x2="3.332cm" svg:y2="16.62cm">
                <text:p/>
              </draw:line>
              <draw:line draw:style-name="gr136" draw:text-style-name="P2" draw:layer="layout" svg:x1="3.251cm" svg:y1="16.292cm" svg:x2="3.251cm" svg:y2="16.573cm">
                <text:p/>
              </draw:line>
              <draw:line draw:style-name="gr137" draw:text-style-name="P2" draw:layer="layout" svg:x1="3.17cm" svg:y1="16.246cm" svg:x2="3.17cm" svg:y2="16.527cm">
                <text:p/>
              </draw:line>
              <draw:line draw:style-name="gr138" draw:text-style-name="P2" draw:layer="layout" svg:x1="3.09cm" svg:y1="16.199cm" svg:x2="3.09cm" svg:y2="16.48cm">
                <text:p/>
              </draw:line>
              <draw:line draw:style-name="gr139" draw:text-style-name="P2" draw:layer="layout" svg:x1="3.009cm" svg:y1="16.152cm" svg:x2="3.009cm" svg:y2="16.433cm">
                <text:p/>
              </draw:line>
              <draw:polygon draw:style-name="gr140" draw:text-style-name="P2" draw:layer="layout" svg:width="0.08cm" svg:height="0.513cm" svg:x="2.847cm" svg:y="15.965cm" svg:viewBox="0 0 81 514" draw:points="0,468 0,0 81,47 81,514">
                <text:p/>
              </draw:polygon>
              <draw:polygon draw:style-name="gr141" draw:text-style-name="P2" draw:layer="layout" svg:width="0.08cm" svg:height="0.513cm" svg:x="4.343cm" svg:y="16.83cm" svg:viewBox="0 0 81 514" draw:points="0,468 0,0 81,47 81,514">
                <text:p/>
              </draw:polygon>
              <draw:polygon draw:style-name="gr142" draw:text-style-name="P2" draw:layer="layout" svg:width="2.708cm" svg:height="2.032cm" svg:x="2.847cm" svg:y="15.311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143" draw:text-style-name="P2" draw:layer="layout" svg:width="0.394cm" svg:height="0.581cm" svg:x="4.786cm" svg:y="16.646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144" draw:text-style-name="P2" draw:layer="layout" svg:width="0.394cm" svg:height="0.185cm" svg:x="4.786cm" svg:y="16.6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12" draw:layer="layout" svg:width="3.4cm" svg:height="0.962cm" svg:x="2.558cm" svg:y="17.382cm">
          <draw:text-box>
            <text:p>Bugzilla</text:p>
          </draw:text-box>
        </draw:frame>
        <draw:line draw:style-name="gr124" draw:text-style-name="P5" draw:layer="layout" svg:x1="2.658cm" svg:y1="11.144cm" svg:x2="3.858cm" svg:y2="15.144cm">
          <text:p/>
        </draw:line>
        <draw:line draw:style-name="gr124" draw:text-style-name="P5" draw:layer="layout" svg:x1="5.058cm" svg:y1="11.244cm" svg:x2="4.258cm" svg:y2="15.144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145" draw:text-style-name="P1" draw:layer="layout" svg:width="1.334cm" svg:height="0.864cm" svg:x="8.734cm" svg:y="16.412cm" svg:viewBox="0 0 1335 865" svg:d="M1 865c111 0 1334-538 1334-702 0-163-172-163-283-163 0 70-1091 350-1051 865z">
              <text:p/>
            </draw:path>
            <draw:g>
              <draw:polygon draw:style-name="gr146" draw:text-style-name="P2" draw:layer="layout" svg:width="1.414cm" svg:height="1.284cm" svg:x="7.239cm" svg:y="15.945cm" svg:viewBox="0 0 1415 1285" draw:points="0,468 0,0 1415,818 1415,1285">
                <text:p/>
              </draw:polygon>
              <draw:polygon draw:style-name="gr147" draw:text-style-name="P2" draw:layer="layout" svg:width="1.212cm" svg:height="1.167cm" svg:x="8.654cm" svg:y="16.062cm" svg:viewBox="0 0 1213 1168" draw:points="0,1168 0,701 1213,0 1213,468">
                <text:p/>
              </draw:polygon>
              <draw:polygon draw:style-name="gr148" draw:text-style-name="P2" draw:layer="layout" svg:width="2.627cm" svg:height="1.518cm" svg:x="7.239cm" svg:y="15.244cm" svg:viewBox="0 0 2628 1519" draw:points="1415,1519 0,701 1213,0 2628,818">
                <text:p/>
              </draw:polygon>
              <draw:line draw:style-name="gr149" draw:text-style-name="P2" draw:layer="layout" svg:x1="7.724cm" svg:y1="16.319cm" svg:x2="7.724cm" svg:y2="16.6cm">
                <text:p/>
              </draw:line>
              <draw:line draw:style-name="gr150" draw:text-style-name="P2" draw:layer="layout" svg:x1="8.614cm" svg:y1="16.917cm" svg:x2="7.967cm" svg:y2="16.543cm">
                <text:p/>
              </draw:line>
              <draw:line draw:style-name="gr151" draw:text-style-name="P2" draw:layer="layout" svg:x1="7.963cm" svg:y1="16.459cm" svg:x2="7.963cm" svg:y2="16.553cm">
                <text:p/>
              </draw:line>
              <draw:line draw:style-name="gr152" draw:text-style-name="P2" draw:layer="layout" svg:x1="8.61cm" svg:y1="16.833cm" svg:x2="8.61cm" svg:y2="16.927cm">
                <text:p/>
              </draw:line>
              <draw:line draw:style-name="gr153" draw:text-style-name="P2" draw:layer="layout" svg:x1="8.61cm" svg:y1="16.833cm" svg:x2="7.963cm" svg:y2="16.459cm">
                <text:p/>
              </draw:line>
              <draw:polygon draw:style-name="gr154" draw:text-style-name="P2" draw:layer="layout" svg:width="0.08cm" svg:height="0.139cm" svg:x="7.805cm" svg:y="16.366cm" svg:viewBox="0 0 81 140" draw:points="0,94 0,0 81,47 81,140">
                <text:p/>
              </draw:polygon>
              <draw:line draw:style-name="gr155" draw:text-style-name="P2" draw:layer="layout" svg:x1="7.643cm" svg:y1="16.272cm" svg:x2="7.643cm" svg:y2="16.553cm">
                <text:p/>
              </draw:line>
              <draw:line draw:style-name="gr156" draw:text-style-name="P2" draw:layer="layout" svg:x1="7.562cm" svg:y1="16.225cm" svg:x2="7.562cm" svg:y2="16.506cm">
                <text:p/>
              </draw:line>
              <draw:line draw:style-name="gr157" draw:text-style-name="P2" draw:layer="layout" svg:x1="7.481cm" svg:y1="16.179cm" svg:x2="7.481cm" svg:y2="16.46cm">
                <text:p/>
              </draw:line>
              <draw:line draw:style-name="gr158" draw:text-style-name="P2" draw:layer="layout" svg:x1="7.401cm" svg:y1="16.132cm" svg:x2="7.401cm" svg:y2="16.413cm">
                <text:p/>
              </draw:line>
              <draw:line draw:style-name="gr159" draw:text-style-name="P2" draw:layer="layout" svg:x1="7.32cm" svg:y1="16.085cm" svg:x2="7.32cm" svg:y2="16.366cm">
                <text:p/>
              </draw:line>
              <draw:polygon draw:style-name="gr160" draw:text-style-name="P2" draw:layer="layout" svg:width="0.08cm" svg:height="0.513cm" svg:x="7.158cm" svg:y="15.898cm" svg:viewBox="0 0 81 514" draw:points="0,468 0,0 81,47 81,514">
                <text:p/>
              </draw:polygon>
              <draw:polygon draw:style-name="gr161" draw:text-style-name="P2" draw:layer="layout" svg:width="0.08cm" svg:height="0.513cm" svg:x="8.654cm" svg:y="16.763cm" svg:viewBox="0 0 81 514" draw:points="0,468 0,0 81,47 81,514">
                <text:p/>
              </draw:polygon>
              <draw:polygon draw:style-name="gr162" draw:text-style-name="P2" draw:layer="layout" svg:width="2.708cm" svg:height="2.032cm" svg:x="7.158cm" svg:y="15.244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163" draw:text-style-name="P2" draw:layer="layout" svg:width="0.394cm" svg:height="0.581cm" svg:x="9.097cm" svg:y="16.579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164" draw:text-style-name="P2" draw:layer="layout" svg:width="0.394cm" svg:height="0.185cm" svg:x="9.097cm" svg:y="16.5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12" draw:layer="layout" svg:width="4.3cm" svg:height="0.962cm" svg:x="6.858cm" svg:y="17.344cm">
          <draw:text-box>
            <text:p>Ports SVN</text:p>
          </draw:text-box>
        </draw:frame>
        <draw:g>
          <draw:path draw:style-name="gr165" draw:text-style-name="P4" draw:layer="layout" svg:width="0.731cm" svg:height="0.55cm" svg:x="7.958cm" svg:y="10.726cm" svg:viewBox="0 0 732 551" svg:d="M361 0c318 0 371 205 371 389-106 123-530 245-731 88-11-179 42-477 360-477z">
            <text:p/>
          </draw:path>
          <draw:path draw:style-name="gr166" draw:text-style-name="P4" draw:layer="layout" svg:width="0.158cm" svg:height="0.397cm" svg:x="8.319cm" svg:y="10.818cm" svg:viewBox="0 0 159 398" svg:d="M0 31c35-21 124-10 159-31 0 122 0 398 0 398 0-139-124-266-159-367z">
            <text:p/>
          </draw:path>
          <draw:path draw:style-name="gr167" draw:text-style-name="P4" draw:layer="layout" svg:width="0.24cm" svg:height="0.331cm" svg:x="8.252cm" svg:y="10.542cm" svg:viewBox="0 0 241 332" svg:d="M106 0c90 0 119 112 119 173s54 134-38 153c-93 19-187-4-187-142 0-139 16-184 106-184z">
            <text:p/>
          </draw:path>
          <draw:path draw:style-name="gr168" draw:text-style-name="P4" draw:layer="layout" svg:width="0.37cm" svg:height="0.489cm" svg:x="8.266cm" svg:y="10.267cm" svg:viewBox="0 0 371 490" svg:d="M212 0c90 0 159 0 159 214s-69 276-159 276-212-137-212-276 122-214 212-214z">
            <text:p/>
          </draw:path>
          <draw:path draw:style-name="gr169" draw:text-style-name="P4" draw:layer="layout" svg:width="0.448cm" svg:height="0.463cm" svg:x="8.178cm" svg:y="10.144cm" svg:viewBox="0 0 449 464" svg:d="M194 0c106 0 265 0 255 122-53 56-226 15-255 62-84 140 53 367-159 245-106-276 53-429 159-429z">
            <text:p/>
          </draw:path>
          <draw:path draw:style-name="gr170" draw:text-style-name="P4" draw:layer="layout" svg:width="0.625cm" svg:height="0.447cm" svg:x="8.637cm" svg:y="10.849cm" svg:viewBox="0 0 626 448" svg:d="M318 0c318 0 308 205 308 389-106 123-520 40-626-113 53-123 0-276 318-276z">
            <text:p/>
          </draw:path>
          <draw:path draw:style-name="gr171" draw:text-style-name="P4" draw:layer="layout" svg:width="0.158cm" svg:height="0.306cm" svg:x="8.796cm" svg:y="10.941cm" svg:viewBox="0 0 159 307" svg:d="M0 0c53 31 124 21 159 0-106 92-159 307-159 307 0-139 0-185 0-307z">
            <text:p/>
          </draw:path>
          <draw:path draw:style-name="gr172" draw:text-style-name="P4" draw:layer="layout" svg:width="0.219cm" svg:height="0.252cm" svg:x="8.796cm" svg:y="10.695cm" svg:viewBox="0 0 220 253" svg:d="M159 0c90 0 53 92 53 153 0 62-106 123-159 92-53-30-53-30-53-123 0-91 69-122 159-122z">
            <text:p/>
          </draw:path>
          <draw:path draw:style-name="gr173" draw:text-style-name="P4" draw:layer="layout" svg:width="0.317cm" svg:height="0.397cm" svg:x="8.691cm" svg:y="10.451cm" svg:viewBox="0 0 318 398" svg:d="M159 0c90 0 159 31 159 153 0 123-69 245-159 245s-159-106-159-245 69-153 159-153z">
            <text:p/>
          </draw:path>
          <draw:path draw:style-name="gr174" draw:text-style-name="P4" draw:layer="layout" svg:width="0.442cm" svg:height="0.559cm" svg:x="8.69cm" svg:y="10.297cm" svg:viewBox="0 0 443 560" svg:d="M283 0c-106 0-293 31-283 153 54 56 237 15 265 62 84 140-18 397 106 336 159-306 18-551-88-551z">
            <text:p/>
          </draw:path>
          <draw:path draw:style-name="gr175" draw:text-style-name="P4" draw:layer="layout" svg:width="1.295cm" svg:height="1.136cm" svg:x="7.967cm" svg:y="10.144cm" svg:viewBox="0 0 1296 1137" svg:d="M406 0c106 0 274 0 264 122-3 12-35 21-53 31 106 215 0 459-105 459 105 32 175 104 198 225 21-72 72-109 119-102l-1-44c-111-63-144-283-52-354 0 0-67-12-53-30-16-149 302-178 334-140 93 42 174 345 28 556 220-12 211 292 211 371-241 97-510 14-610-91-156 130-546 171-684 63-18-232 83-458 280-476-1-50 9-89 9-140-18-10-32-8-45-21-106-276 54-429 160-429z">
            <text:p/>
          </draw:path>
        </draw:g>
        <draw:frame draw:style-name="gr112" draw:layer="layout" svg:width="5.5cm" svg:height="0.962cm" svg:x="6.358cm" svg:y="9.082cm">
          <draw:text-box>
            <text:p>Ports Committers</text:p>
          </draw:text-box>
        </draw:frame>
        <draw:line draw:style-name="gr124" draw:text-style-name="P5" draw:layer="layout" svg:x1="5.158cm" svg:y1="15.444cm" svg:x2="7.658cm" svg:y2="11.444cm">
          <text:p/>
        </draw:line>
        <draw:line draw:style-name="gr124" draw:text-style-name="P5" draw:layer="layout" svg:x1="9.158cm" svg:y1="11.544cm" svg:x2="8.658cm" svg:y2="15.144cm">
          <text:p/>
        </draw:lin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76" draw:text-style-name="P1" draw:layer="layout" svg:width="0.882cm" svg:height="0.548cm" svg:x="15.808cm" svg:y="10.995cm" svg:viewBox="0 0 883 549" svg:d="M1 549c93 0 882-196 882-372 0-177-212-177-306-177 0 59-610 118-576 549z">
            <text:p/>
          </draw:path>
          <draw:g>
            <draw:polygon draw:style-name="gr177" draw:text-style-name="P2" draw:layer="layout" svg:width="1.594cm" svg:height="0.921cm" svg:x="14.858cm" svg:y="10.524cm" svg:viewBox="0 0 1595 922" draw:points="950,922 0,373 645,0 1595,549">
              <text:p/>
            </draw:polygon>
            <draw:polygon draw:style-name="gr178" draw:text-style-name="P4" draw:layer="layout" svg:width="1.051cm" svg:height="0.607cm" svg:x="15.231cm" svg:y="10.622cm" svg:viewBox="0 0 1052 608" draw:points="0,157 272,0 1052,451 781,608">
              <text:p/>
            </draw:polygon>
            <draw:polygon draw:style-name="gr179" draw:text-style-name="P2" draw:layer="layout" svg:width="0.949cm" svg:height="1.412cm" svg:x="15.503cm" svg:y="9.661cm" svg:viewBox="0 0 950 1413" draw:points="0,863 0,0 950,549 950,1413">
              <text:p/>
            </draw:polygon>
            <draw:polygon draw:style-name="gr180" draw:text-style-name="P2" draw:layer="layout" svg:width="0.882cm" svg:height="1.235cm" svg:x="15.537cm" svg:y="9.719cm" svg:viewBox="0 0 883 1236" draw:points="0,726 0,0 883,510 883,1236">
              <text:p/>
            </draw:polygon>
            <draw:polygon draw:style-name="gr181" draw:text-style-name="P2" draw:layer="layout" svg:width="0.983cm" svg:height="0.568cm" svg:x="15.503cm" svg:y="9.641cm" svg:viewBox="0 0 984 569" draw:points="950,569 0,20 34,0 984,549">
              <text:p/>
            </draw:polygon>
            <draw:polygon draw:style-name="gr182" draw:text-style-name="P2" draw:layer="layout" svg:width="0.033cm" svg:height="0.882cm" svg:x="16.453cm" svg:y="10.19cm" svg:viewBox="0 0 34 883" draw:points="0,883 0,20 34,0 34,863">
              <text:p/>
            </draw:polygon>
            <draw:polygon draw:style-name="gr183" draw:text-style-name="P2" draw:layer="layout" svg:width="0.644cm" svg:height="0.47cm" svg:x="15.808cm" svg:y="11.073cm" svg:viewBox="0 0 645 471" draw:points="0,471 0,373 645,0 645,98">
              <text:p/>
            </draw:polygon>
            <draw:line draw:style-name="gr184" draw:text-style-name="P2" draw:layer="layout" svg:x1="15.299cm" svg:y1="10.74cm" svg:x2="16.08cm" svg:y2="11.191cm">
              <text:p/>
            </draw:line>
            <draw:line draw:style-name="gr185" draw:text-style-name="P2" draw:layer="layout" svg:x1="15.367cm" svg:y1="10.701cm" svg:x2="16.148cm" svg:y2="11.152cm">
              <text:p/>
            </draw:line>
            <draw:line draw:style-name="gr186" draw:text-style-name="P2" draw:layer="layout" svg:x1="15.435cm" svg:y1="10.661cm" svg:x2="16.216cm" svg:y2="11.112cm">
              <text:p/>
            </draw:line>
            <draw:line draw:style-name="gr187" draw:text-style-name="P2" draw:layer="layout" svg:x1="16.114cm" svg:y1="11.053cm" svg:x2="16.182cm" svg:y2="11.014cm">
              <text:p/>
            </draw:line>
            <draw:line draw:style-name="gr188" draw:text-style-name="P2" draw:layer="layout" svg:x1="16.046cm" svg:y1="11.014cm" svg:x2="16.114cm" svg:y2="10.975cm">
              <text:p/>
            </draw:line>
            <draw:line draw:style-name="gr189" draw:text-style-name="P2" draw:layer="layout" svg:x1="15.978cm" svg:y1="10.975cm" svg:x2="16.046cm" svg:y2="10.936cm">
              <text:p/>
            </draw:line>
            <draw:line draw:style-name="gr190" draw:text-style-name="P2" draw:layer="layout" svg:x1="16.012cm" svg:y1="11.073cm" svg:x2="16.08cm" svg:y2="11.034cm">
              <text:p/>
            </draw:line>
            <draw:line draw:style-name="gr191" draw:text-style-name="P2" draw:layer="layout" svg:x1="15.944cm" svg:y1="11.034cm" svg:x2="16.012cm" svg:y2="10.995cm">
              <text:p/>
            </draw:line>
            <draw:line draw:style-name="gr192" draw:text-style-name="P2" draw:layer="layout" svg:x1="15.876cm" svg:y1="10.994cm" svg:x2="15.944cm" svg:y2="10.955cm">
              <text:p/>
            </draw:line>
            <draw:line draw:style-name="gr193" draw:text-style-name="P2" draw:layer="layout" svg:x1="15.91cm" svg:y1="10.936cm" svg:x2="15.978cm" svg:y2="10.897cm">
              <text:p/>
            </draw:line>
            <draw:line draw:style-name="gr194" draw:text-style-name="P2" draw:layer="layout" svg:x1="15.808cm" svg:y1="10.955cm" svg:x2="15.876cm" svg:y2="10.916cm">
              <text:p/>
            </draw:line>
            <draw:line draw:style-name="gr195" draw:text-style-name="P2" draw:layer="layout" svg:x1="15.842cm" svg:y1="10.897cm" svg:x2="15.91cm" svg:y2="10.858cm">
              <text:p/>
            </draw:line>
            <draw:line draw:style-name="gr196" draw:text-style-name="P2" draw:layer="layout" svg:x1="15.774cm" svg:y1="10.857cm" svg:x2="15.842cm" svg:y2="10.818cm">
              <text:p/>
            </draw:line>
            <draw:line draw:style-name="gr197" draw:text-style-name="P2" draw:layer="layout" svg:x1="15.707cm" svg:y1="10.818cm" svg:x2="15.775cm" svg:y2="10.779cm">
              <text:p/>
            </draw:line>
            <draw:line draw:style-name="gr198" draw:text-style-name="P2" draw:layer="layout" svg:x1="15.741cm" svg:y1="10.916cm" svg:x2="15.809cm" svg:y2="10.877cm">
              <text:p/>
            </draw:line>
            <draw:line draw:style-name="gr199" draw:text-style-name="P2" draw:layer="layout" svg:x1="15.673cm" svg:y1="10.877cm" svg:x2="15.741cm" svg:y2="10.838cm">
              <text:p/>
            </draw:line>
            <draw:line draw:style-name="gr200" draw:text-style-name="P2" draw:layer="layout" svg:x1="15.605cm" svg:y1="10.838cm" svg:x2="15.673cm" svg:y2="10.799cm">
              <text:p/>
            </draw:line>
            <draw:line draw:style-name="gr201" draw:text-style-name="P2" draw:layer="layout" svg:x1="15.639cm" svg:y1="10.779cm" svg:x2="15.707cm" svg:y2="10.74cm">
              <text:p/>
            </draw:line>
            <draw:line draw:style-name="gr202" draw:text-style-name="P2" draw:layer="layout" svg:x1="15.537cm" svg:y1="10.798cm" svg:x2="15.605cm" svg:y2="10.759cm">
              <text:p/>
            </draw:line>
            <draw:line draw:style-name="gr203" draw:text-style-name="P2" draw:layer="layout" svg:x1="15.571cm" svg:y1="10.74cm" svg:x2="15.639cm" svg:y2="10.701cm">
              <text:p/>
            </draw:line>
            <draw:line draw:style-name="gr204" draw:text-style-name="P2" draw:layer="layout" svg:x1="15.503cm" svg:y1="10.7cm" svg:x2="15.571cm" svg:y2="10.661cm">
              <text:p/>
            </draw:line>
            <draw:line draw:style-name="gr205" draw:text-style-name="P2" draw:layer="layout" svg:x1="15.469cm" svg:y1="10.759cm" svg:x2="15.537cm" svg:y2="10.72cm">
              <text:p/>
            </draw:line>
            <draw:line draw:style-name="gr206" draw:text-style-name="P2" draw:layer="layout" svg:x1="15.91cm" svg:y1="11.093cm" svg:x2="15.978cm" svg:y2="11.054cm">
              <text:p/>
            </draw:line>
            <draw:line draw:style-name="gr207" draw:text-style-name="P2" draw:layer="layout" svg:x1="15.842cm" svg:y1="11.053cm" svg:x2="15.91cm" svg:y2="11.014cm">
              <text:p/>
            </draw:line>
            <draw:line draw:style-name="gr208" draw:text-style-name="P2" draw:layer="layout" svg:x1="15.774cm" svg:y1="11.014cm" svg:x2="15.842cm" svg:y2="10.975cm">
              <text:p/>
            </draw:line>
            <draw:line draw:style-name="gr209" draw:text-style-name="P2" draw:layer="layout" svg:x1="15.741cm" svg:y1="11.073cm" svg:x2="15.809cm" svg:y2="11.034cm">
              <text:p/>
            </draw:line>
            <draw:line draw:style-name="gr210" draw:text-style-name="P2" draw:layer="layout" svg:x1="15.673cm" svg:y1="11.034cm" svg:x2="15.741cm" svg:y2="10.995cm">
              <text:p/>
            </draw:line>
            <draw:line draw:style-name="gr211" draw:text-style-name="P2" draw:layer="layout" svg:x1="15.707cm" svg:y1="10.975cm" svg:x2="15.775cm" svg:y2="10.936cm">
              <text:p/>
            </draw:line>
            <draw:line draw:style-name="gr212" draw:text-style-name="P2" draw:layer="layout" svg:x1="15.639cm" svg:y1="10.936cm" svg:x2="15.707cm" svg:y2="10.897cm">
              <text:p/>
            </draw:line>
            <draw:line draw:style-name="gr213" draw:text-style-name="P2" draw:layer="layout" svg:x1="15.571cm" svg:y1="10.897cm" svg:x2="15.639cm" svg:y2="10.858cm">
              <text:p/>
            </draw:line>
            <draw:line draw:style-name="gr214" draw:text-style-name="P2" draw:layer="layout" svg:x1="15.503cm" svg:y1="10.857cm" svg:x2="15.571cm" svg:y2="10.818cm">
              <text:p/>
            </draw:line>
            <draw:line draw:style-name="gr215" draw:text-style-name="P2" draw:layer="layout" svg:x1="15.401cm" svg:y1="10.877cm" svg:x2="15.469cm" svg:y2="10.838cm">
              <text:p/>
            </draw:line>
            <draw:line draw:style-name="gr216" draw:text-style-name="P2" draw:layer="layout" svg:x1="15.435cm" svg:y1="10.818cm" svg:x2="15.503cm" svg:y2="10.779cm">
              <text:p/>
            </draw:line>
            <draw:line draw:style-name="gr217" draw:text-style-name="P2" draw:layer="layout" svg:x1="15.333cm" svg:y1="10.838cm" svg:x2="15.401cm" svg:y2="10.799cm">
              <text:p/>
            </draw:line>
            <draw:line draw:style-name="gr218" draw:text-style-name="P2" draw:layer="layout" svg:x1="15.876cm" svg:y1="11.152cm" svg:x2="15.944cm" svg:y2="11.113cm">
              <text:p/>
            </draw:line>
            <draw:line draw:style-name="gr219" draw:text-style-name="P2" draw:layer="layout" svg:x1="15.808cm" svg:y1="11.112cm" svg:x2="15.876cm" svg:y2="11.073cm">
              <text:p/>
            </draw:line>
            <draw:polygon draw:style-name="gr220" draw:text-style-name="P2" draw:layer="layout" svg:width="0.949cm" svg:height="0.647cm" svg:x="14.858cm" svg:y="10.897cm" svg:viewBox="0 0 950 648" draw:points="0,98 0,0 950,549 950,648">
              <text:p/>
            </draw:polygon>
            <draw:polygon draw:style-name="gr221" draw:text-style-name="P2" draw:layer="layout" svg:width="1.628cm" svg:height="1.902cm" svg:x="14.858cm" svg:y="9.641cm" svg:viewBox="0 0 1629 1903" draw:points="679,0 1629,549 1629,1413 1595,1432 1595,1530 950,1903 0,1354 0,1256 645,883 645,20">
              <text:p/>
            </draw:polygon>
            <draw:polygon draw:style-name="gr222" draw:text-style-name="P2" draw:layer="layout" svg:width="0.406cm" svg:height="0.234cm" svg:x="15.265cm" svg:y="10.955cm" svg:viewBox="0 0 407 235" draw:points="0,98 170,0 407,138 238,235">
              <text:p/>
            </draw:polygon>
            <draw:line draw:style-name="gr223" draw:text-style-name="P2" draw:layer="layout" svg:x1="16.08cm" svg:y1="11.112cm" svg:x2="16.148cm" svg:y2="11.073cm">
              <text:p/>
            </draw:line>
            <draw:line draw:style-name="gr224" draw:text-style-name="P2" draw:layer="layout" svg:x1="15.978cm" svg:y1="11.132cm" svg:x2="16.046cm" svg:y2="11.093cm">
              <text:p/>
            </draw:line>
          </draw:g>
        </draw:g>
        <draw:frame draw:style-name="gr112" draw:layer="layout" svg:width="3.4cm" svg:height="0.962cm" svg:x="14.458cm" svg:y="8.382cm">
          <draw:text-box>
            <text:p>End User</text:p>
          </draw:text-box>
        </draw:frame>
        <draw:line draw:style-name="gr124" draw:text-style-name="P5" draw:layer="layout" svg:x1="9.658cm" svg:y1="15.744cm" svg:x2="15.058cm" svg:y2="11.444cm">
          <text:p/>
        </draw:line>
        <draw:line draw:style-name="gr124" draw:text-style-name="P5" draw:layer="layout" svg:x1="8.858cm" svg:y1="5.144cm" svg:x2="15.058cm" svg:y2="10.144cm">
          <text:p/>
        </draw:line>
        <draw:line draw:style-name="gr124" draw:text-style-name="P5" draw:layer="layout" svg:x1="4.858cm" svg:y1="5.044cm" svg:x2="14.958cm" svg:y2="10.344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25" draw:text-style-name="P1" draw:layer="layout" svg:width="1.334cm" svg:height="0.864cm" svg:x="15.023cm" svg:y="16.512cm" svg:viewBox="0 0 1335 865" svg:d="M1 865c111 0 1334-538 1334-702 0-163-172-163-283-163 0 70-1091 350-1051 865z">
              <text:p/>
            </draw:path>
            <draw:g>
              <draw:polygon draw:style-name="gr226" draw:text-style-name="P2" draw:layer="layout" svg:width="1.414cm" svg:height="1.284cm" svg:x="13.528cm" svg:y="16.045cm" svg:viewBox="0 0 1415 1285" draw:points="0,468 0,0 1415,818 1415,1285">
                <text:p/>
              </draw:polygon>
              <draw:polygon draw:style-name="gr227" draw:text-style-name="P2" draw:layer="layout" svg:width="1.212cm" svg:height="1.167cm" svg:x="14.943cm" svg:y="16.162cm" svg:viewBox="0 0 1213 1168" draw:points="0,1168 0,701 1213,0 1213,468">
                <text:p/>
              </draw:polygon>
              <draw:polygon draw:style-name="gr228" draw:text-style-name="P2" draw:layer="layout" svg:width="2.627cm" svg:height="1.518cm" svg:x="13.528cm" svg:y="15.344cm" svg:viewBox="0 0 2628 1519" draw:points="1415,1519 0,701 1213,0 2628,818">
                <text:p/>
              </draw:polygon>
              <draw:line draw:style-name="gr229" draw:text-style-name="P2" draw:layer="layout" svg:x1="14.013cm" svg:y1="16.419cm" svg:x2="14.013cm" svg:y2="16.7cm">
                <text:p/>
              </draw:line>
              <draw:line draw:style-name="gr230" draw:text-style-name="P2" draw:layer="layout" svg:x1="14.903cm" svg:y1="17.017cm" svg:x2="14.256cm" svg:y2="16.643cm">
                <text:p/>
              </draw:line>
              <draw:line draw:style-name="gr231" draw:text-style-name="P2" draw:layer="layout" svg:x1="14.252cm" svg:y1="16.559cm" svg:x2="14.252cm" svg:y2="16.653cm">
                <text:p/>
              </draw:line>
              <draw:line draw:style-name="gr232" draw:text-style-name="P2" draw:layer="layout" svg:x1="14.899cm" svg:y1="16.933cm" svg:x2="14.899cm" svg:y2="17.027cm">
                <text:p/>
              </draw:line>
              <draw:line draw:style-name="gr233" draw:text-style-name="P2" draw:layer="layout" svg:x1="14.899cm" svg:y1="16.933cm" svg:x2="14.252cm" svg:y2="16.559cm">
                <text:p/>
              </draw:line>
              <draw:polygon draw:style-name="gr234" draw:text-style-name="P2" draw:layer="layout" svg:width="0.08cm" svg:height="0.139cm" svg:x="14.094cm" svg:y="16.466cm" svg:viewBox="0 0 81 140" draw:points="0,94 0,0 81,47 81,140">
                <text:p/>
              </draw:polygon>
              <draw:line draw:style-name="gr235" draw:text-style-name="P2" draw:layer="layout" svg:x1="13.932cm" svg:y1="16.372cm" svg:x2="13.932cm" svg:y2="16.653cm">
                <text:p/>
              </draw:line>
              <draw:line draw:style-name="gr236" draw:text-style-name="P2" draw:layer="layout" svg:x1="13.851cm" svg:y1="16.325cm" svg:x2="13.851cm" svg:y2="16.606cm">
                <text:p/>
              </draw:line>
              <draw:line draw:style-name="gr237" draw:text-style-name="P2" draw:layer="layout" svg:x1="13.77cm" svg:y1="16.279cm" svg:x2="13.77cm" svg:y2="16.56cm">
                <text:p/>
              </draw:line>
              <draw:line draw:style-name="gr238" draw:text-style-name="P2" draw:layer="layout" svg:x1="13.69cm" svg:y1="16.232cm" svg:x2="13.69cm" svg:y2="16.513cm">
                <text:p/>
              </draw:line>
              <draw:line draw:style-name="gr239" draw:text-style-name="P2" draw:layer="layout" svg:x1="13.609cm" svg:y1="16.185cm" svg:x2="13.609cm" svg:y2="16.466cm">
                <text:p/>
              </draw:line>
              <draw:polygon draw:style-name="gr240" draw:text-style-name="P2" draw:layer="layout" svg:width="0.08cm" svg:height="0.513cm" svg:x="13.447cm" svg:y="15.998cm" svg:viewBox="0 0 81 514" draw:points="0,468 0,0 81,47 81,514">
                <text:p/>
              </draw:polygon>
              <draw:polygon draw:style-name="gr241" draw:text-style-name="P2" draw:layer="layout" svg:width="0.08cm" svg:height="0.513cm" svg:x="14.943cm" svg:y="16.863cm" svg:viewBox="0 0 81 514" draw:points="0,468 0,0 81,47 81,514">
                <text:p/>
              </draw:polygon>
              <draw:polygon draw:style-name="gr242" draw:text-style-name="P2" draw:layer="layout" svg:width="2.708cm" svg:height="2.032cm" svg:x="13.447cm" svg:y="15.344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243" draw:text-style-name="P2" draw:layer="layout" svg:width="0.394cm" svg:height="0.581cm" svg:x="15.386cm" svg:y="16.679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244" draw:text-style-name="P2" draw:layer="layout" svg:width="0.394cm" svg:height="0.185cm" svg:x="15.386cm" svg:y="16.6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12" draw:layer="layout" svg:width="4.3cm" svg:height="0.962cm" svg:x="13.458cm" svg:y="17.382cm">
          <draw:text-box>
            <text:p>Portsnap</text:p>
          </draw:text-box>
        </draw:frame>
        <draw:line draw:style-name="gr124" draw:text-style-name="P5" draw:layer="layout" svg:x1="14.758cm" svg:y1="15.144cm" svg:x2="15.658cm" svg:y2="11.644cm">
          <text:p/>
        </draw:line>
        <draw:line draw:style-name="gr124" draw:text-style-name="P5" draw:layer="layout" svg:x1="10.158cm" svg:y1="16.244cm" svg:x2="13.058cm" svg:y2="16.244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45" draw:text-style-name="P1" draw:layer="layout" svg:width="1.304cm" svg:height="0.844cm" svg:x="18.653cm" svg:y="20.086cm" svg:viewBox="0 0 1305 845" svg:d="M1 845c108 0 1304-525 1304-685s-168-160-277-160c0 68-1066 343-1027 845z">
              <text:p/>
            </draw:path>
            <draw:g>
              <draw:polygon draw:style-name="gr246" draw:text-style-name="P2" draw:layer="layout" svg:width="1.382cm" svg:height="1.255cm" svg:x="17.192cm" svg:y="19.629cm" svg:viewBox="0 0 1383 1256" draw:points="0,457 0,0 1383,800 1383,1256">
                <text:p/>
              </draw:polygon>
              <draw:polygon draw:style-name="gr247" draw:text-style-name="P2" draw:layer="layout" svg:width="1.184cm" svg:height="1.141cm" svg:x="18.575cm" svg:y="19.744cm" svg:viewBox="0 0 1185 1142" draw:points="0,1142 0,685 1185,0 1185,457">
                <text:p/>
              </draw:polygon>
              <draw:polygon draw:style-name="gr248" draw:text-style-name="P2" draw:layer="layout" svg:width="2.568cm" svg:height="1.484cm" svg:x="17.192cm" svg:y="18.944cm" svg:viewBox="0 0 2569 1485" draw:points="1383,1485 0,685 1185,0 2569,800">
                <text:p/>
              </draw:polygon>
              <draw:line draw:style-name="gr249" draw:text-style-name="P2" draw:layer="layout" svg:x1="17.666cm" svg:y1="19.995cm" svg:x2="17.666cm" svg:y2="20.269cm">
                <text:p/>
              </draw:line>
              <draw:line draw:style-name="gr250" draw:text-style-name="P2" draw:layer="layout" svg:x1="18.535cm" svg:y1="20.58cm" svg:x2="17.903cm" svg:y2="20.214cm">
                <text:p/>
              </draw:line>
              <draw:line draw:style-name="gr251" draw:text-style-name="P2" draw:layer="layout" svg:x1="17.9cm" svg:y1="20.132cm" svg:x2="17.9cm" svg:y2="20.223cm">
                <text:p/>
              </draw:line>
              <draw:line draw:style-name="gr252" draw:text-style-name="P2" draw:layer="layout" svg:x1="18.532cm" svg:y1="20.497cm" svg:x2="18.532cm" svg:y2="20.588cm">
                <text:p/>
              </draw:line>
              <draw:line draw:style-name="gr253" draw:text-style-name="P2" draw:layer="layout" svg:x1="18.532cm" svg:y1="20.498cm" svg:x2="17.9cm" svg:y2="20.132cm">
                <text:p/>
              </draw:line>
              <draw:polygon draw:style-name="gr254" draw:text-style-name="P2" draw:layer="layout" svg:width="0.078cm" svg:height="0.136cm" svg:x="17.745cm" svg:y="20.04cm" svg:viewBox="0 0 79 137" draw:points="0,91 0,0 79,46 79,137">
                <text:p/>
              </draw:polygon>
              <draw:line draw:style-name="gr255" draw:text-style-name="P2" draw:layer="layout" svg:x1="17.587cm" svg:y1="19.949cm" svg:x2="17.587cm" svg:y2="20.223cm">
                <text:p/>
              </draw:line>
              <draw:line draw:style-name="gr256" draw:text-style-name="P2" draw:layer="layout" svg:x1="17.508cm" svg:y1="19.903cm" svg:x2="17.508cm" svg:y2="20.177cm">
                <text:p/>
              </draw:line>
              <draw:line draw:style-name="gr257" draw:text-style-name="P2" draw:layer="layout" svg:x1="17.429cm" svg:y1="19.858cm" svg:x2="17.429cm" svg:y2="20.132cm">
                <text:p/>
              </draw:line>
              <draw:line draw:style-name="gr258" draw:text-style-name="P2" draw:layer="layout" svg:x1="17.35cm" svg:y1="19.812cm" svg:x2="17.35cm" svg:y2="20.086cm">
                <text:p/>
              </draw:line>
              <draw:line draw:style-name="gr259" draw:text-style-name="P2" draw:layer="layout" svg:x1="17.271cm" svg:y1="19.766cm" svg:x2="17.271cm" svg:y2="20.04cm">
                <text:p/>
              </draw:line>
              <draw:polygon draw:style-name="gr260" draw:text-style-name="P2" draw:layer="layout" svg:width="0.078cm" svg:height="0.502cm" svg:x="17.113cm" svg:y="19.583cm" svg:viewBox="0 0 79 503" draw:points="0,457 0,0 79,46 79,503">
                <text:p/>
              </draw:polygon>
              <draw:polygon draw:style-name="gr261" draw:text-style-name="P2" draw:layer="layout" svg:width="0.078cm" svg:height="0.502cm" svg:x="18.575cm" svg:y="20.429cm" svg:viewBox="0 0 79 503" draw:points="0,457 0,0 79,46 79,503">
                <text:p/>
              </draw:polygon>
              <draw:polygon draw:style-name="gr262" draw:text-style-name="P2" draw:layer="layout" svg:width="2.647cm" svg:height="1.986cm" svg:x="17.113cm" svg:y="18.944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263" draw:text-style-name="P3" draw:layer="layout" svg:width="0.421cm" svg:height="0.418cm" svg:x="18.988cm" svg:y="20.41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264" draw:text-style-name="P2" draw:layer="layout" svg:width="0.255cm" svg:height="0.39cm" svg:x="19.082cm" svg:y="20.427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265" draw:text-style-name="P2" draw:layer="layout" svg:width="0.105cm" svg:height="0.177cm" svg:x="19.292cm" svg:y="20.451cm" svg:viewBox="0 0 106 178" svg:d="M93 178v-13l-23-41v-41l-23-53-47-27c47-27 140 148 93 175z">
              <text:p/>
            </draw:path>
            <draw:g>
              <draw:line draw:style-name="gr266" draw:text-style-name="P2" draw:layer="layout" svg:x1="19.175cm" svg:y1="20.683cm" svg:x2="19.152cm" svg:y2="20.589cm">
                <text:p/>
              </draw:line>
              <draw:line draw:style-name="gr267" draw:text-style-name="P2" draw:layer="layout" svg:x1="19.175cm" svg:y1="20.684cm" svg:x2="19.198cm" svg:y2="20.616cm">
                <text:p/>
              </draw:line>
              <draw:line draw:style-name="gr268" draw:text-style-name="P2" draw:layer="layout" svg:x1="19.222cm" svg:y1="20.684cm" svg:x2="19.199cm" svg:y2="20.616cm">
                <text:p/>
              </draw:line>
              <draw:line draw:style-name="gr269" draw:text-style-name="P2" draw:layer="layout" svg:x1="19.222cm" svg:y1="20.683cm" svg:x2="19.245cm" svg:y2="20.589cm">
                <text:p/>
              </draw:line>
            </draw:g>
            <draw:g>
              <draw:line draw:style-name="gr270" draw:text-style-name="P2" draw:layer="layout" svg:x1="19.315cm" svg:y1="20.683cm" svg:x2="19.292cm" svg:y2="20.589cm">
                <text:p/>
              </draw:line>
              <draw:line draw:style-name="gr271" draw:text-style-name="P2" draw:layer="layout" svg:x1="19.315cm" svg:y1="20.684cm" svg:x2="19.338cm" svg:y2="20.616cm">
                <text:p/>
              </draw:line>
              <draw:line draw:style-name="gr272" draw:text-style-name="P2" draw:layer="layout" svg:x1="19.362cm" svg:y1="20.684cm" svg:x2="19.339cm" svg:y2="20.616cm">
                <text:p/>
              </draw:line>
              <draw:line draw:style-name="gr273" draw:text-style-name="P2" draw:layer="layout" svg:x1="19.362cm" svg:y1="20.683cm" svg:x2="19.385cm" svg:y2="20.589cm">
                <text:p/>
              </draw:line>
            </draw:g>
            <draw:g>
              <draw:line draw:style-name="gr274" draw:text-style-name="P2" draw:layer="layout" svg:x1="19.035cm" svg:y1="20.683cm" svg:x2="19.012cm" svg:y2="20.589cm">
                <text:p/>
              </draw:line>
              <draw:line draw:style-name="gr275" draw:text-style-name="P2" draw:layer="layout" svg:x1="19.035cm" svg:y1="20.684cm" svg:x2="19.058cm" svg:y2="20.616cm">
                <text:p/>
              </draw:line>
              <draw:line draw:style-name="gr276" draw:text-style-name="P2" draw:layer="layout" svg:x1="19.082cm" svg:y1="20.684cm" svg:x2="19.059cm" svg:y2="20.616cm">
                <text:p/>
              </draw:line>
              <draw:line draw:style-name="gr277" draw:text-style-name="P2" draw:layer="layout" svg:x1="19.082cm" svg:y1="20.683cm" svg:x2="19.105cm" svg:y2="20.589cm">
                <text:p/>
              </draw:line>
            </draw:g>
          </draw:g>
        </draw:g>
        <draw:frame draw:style-name="gr112" draw:layer="layout" svg:width="4.3cm" svg:height="0.962cm" svg:x="16.958cm" svg:y="20.944cm">
          <draw:text-box>
            <text:p>ports.tgz</text:p>
          </draw:text-box>
        </draw:frame>
        <draw:line draw:style-name="gr124" draw:text-style-name="P5" draw:layer="layout" svg:x1="10.058cm" svg:y1="16.644cm" svg:x2="16.958cm" svg:y2="19.444cm">
          <text:p/>
        </draw:line>
        <draw:line draw:style-name="gr124" draw:text-style-name="P5" draw:layer="layout" svg:x1="18.258cm" svg:y1="18.644cm" svg:x2="16.158cm" svg:y2="11.644cm">
          <text:p/>
        </draw:line>
        <draw:frame draw:style-name="gr278" draw:text-style-name="P5" draw:layer="layout" svg:width="8.2cm" svg:height="1.684cm" svg:x="11.758cm" svg:y="12.46cm">
          <draw:text-box>
            <text:p text:style-name="P5">Port metadata obtained via</text:p>
            <text:p text:style-name="P5">one of these 3 paths</text:p>
          </draw:text-box>
        </draw:frame>
        <draw:frame draw:style-name="gr67" draw:layer="layout" svg:width="10.5cm" svg:height="0.986cm" svg:x="6.6cm" svg:y="1.114cm">
          <draw:text-box>
            <text:p>3<text:span text:style-name="T1">rd</text:span> party source to FreeBSD ports</text:p>
          </draw:text-box>
        </draw:frame>
      </draw:page>
      <draw:page draw:name="page2" draw:style-name="dp1" draw:master-page-name="Default"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279" draw:text-style-name="P1" draw:layer="layout" svg:width="1.312cm" svg:height="0.85cm" svg:x="3.624cm" svg:y="4.209cm" svg:viewBox="0 0 1313 851" svg:d="M1 851c109 0 1312-529 1312-690s-169-161-278-161c0 69-1074 345-1034 851z">
              <text:p/>
            </draw:path>
            <draw:g>
              <draw:polygon draw:style-name="gr280" draw:text-style-name="P2" draw:layer="layout" svg:width="1.391cm" svg:height="1.263cm" svg:x="2.154cm" svg:y="3.749cm" svg:viewBox="0 0 1392 1264" draw:points="0,460 0,0 1392,805 1392,1264">
                <text:p/>
              </draw:polygon>
              <draw:polygon draw:style-name="gr281" draw:text-style-name="P2" draw:layer="layout" svg:width="1.192cm" svg:height="1.148cm" svg:x="3.545cm" svg:y="3.865cm" svg:viewBox="0 0 1193 1149" draw:points="0,1149 0,689 1193,0 1193,460">
                <text:p/>
              </draw:polygon>
              <draw:polygon draw:style-name="gr282" draw:text-style-name="P2" draw:layer="layout" svg:width="2.584cm" svg:height="1.493cm" svg:x="2.154cm" svg:y="3.06cm" svg:viewBox="0 0 2585 1494" draw:points="1392,1494 0,689 1193,0 2585,805">
                <text:p/>
              </draw:polygon>
              <draw:line draw:style-name="gr283" draw:text-style-name="P2" draw:layer="layout" svg:x1="2.631cm" svg:y1="4.117cm" svg:x2="2.631cm" svg:y2="4.393cm">
                <text:p/>
              </draw:line>
              <draw:line draw:style-name="gr284" draw:text-style-name="P2" draw:layer="layout" svg:x1="3.506cm" svg:y1="4.706cm" svg:x2="2.87cm" svg:y2="4.338cm">
                <text:p/>
              </draw:line>
              <draw:line draw:style-name="gr285" draw:text-style-name="P2" draw:layer="layout" svg:x1="2.866cm" svg:y1="4.255cm" svg:x2="2.866cm" svg:y2="4.347cm">
                <text:p/>
              </draw:line>
              <draw:line draw:style-name="gr286" draw:text-style-name="P2" draw:layer="layout" svg:x1="3.502cm" svg:y1="4.623cm" svg:x2="3.502cm" svg:y2="4.715cm">
                <text:p/>
              </draw:line>
              <draw:line draw:style-name="gr287" draw:text-style-name="P2" draw:layer="layout" svg:x1="3.502cm" svg:y1="4.623cm" svg:x2="2.866cm" svg:y2="4.255cm">
                <text:p/>
              </draw:line>
              <draw:polygon draw:style-name="gr288" draw:text-style-name="P2" draw:layer="layout" svg:width="0.079cm" svg:height="0.137cm" svg:x="2.71cm" svg:y="4.163cm" svg:viewBox="0 0 80 138" draw:points="0,92 0,0 80,46 80,138">
                <text:p/>
              </draw:polygon>
              <draw:line draw:style-name="gr289" draw:text-style-name="P2" draw:layer="layout" svg:x1="2.551cm" svg:y1="4.071cm" svg:x2="2.551cm" svg:y2="4.347cm">
                <text:p/>
              </draw:line>
              <draw:line draw:style-name="gr290" draw:text-style-name="P2" draw:layer="layout" svg:x1="2.472cm" svg:y1="4.025cm" svg:x2="2.472cm" svg:y2="4.301cm">
                <text:p/>
              </draw:line>
              <draw:line draw:style-name="gr291" draw:text-style-name="P2" draw:layer="layout" svg:x1="2.392cm" svg:y1="3.979cm" svg:x2="2.392cm" svg:y2="4.255cm">
                <text:p/>
              </draw:line>
              <draw:line draw:style-name="gr292" draw:text-style-name="P2" draw:layer="layout" svg:x1="2.313cm" svg:y1="3.933cm" svg:x2="2.313cm" svg:y2="4.209cm">
                <text:p/>
              </draw:line>
              <draw:line draw:style-name="gr293" draw:text-style-name="P2" draw:layer="layout" svg:x1="2.233cm" svg:y1="3.887cm" svg:x2="2.233cm" svg:y2="4.163cm">
                <text:p/>
              </draw:line>
              <draw:polygon draw:style-name="gr294" draw:text-style-name="P2" draw:layer="layout" svg:width="0.079cm" svg:height="0.505cm" svg:x="2.074cm" svg:y="3.703cm" svg:viewBox="0 0 80 506" draw:points="0,460 0,0 80,46 80,506">
                <text:p/>
              </draw:polygon>
              <draw:polygon draw:style-name="gr295" draw:text-style-name="P2" draw:layer="layout" svg:width="0.079cm" svg:height="0.505cm" svg:x="3.545cm" svg:y="4.554cm" svg:viewBox="0 0 80 506" draw:points="0,460 0,0 80,46 80,506">
                <text:p/>
              </draw:polygon>
              <draw:polygon draw:style-name="gr296" draw:text-style-name="P2" draw:layer="layout" svg:width="2.664cm" svg:height="1.999cm" svg:x="2.074cm" svg:y="3.06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297" draw:text-style-name="P3" draw:layer="layout" svg:width="0.423cm" svg:height="0.421cm" svg:x="3.962cm" svg:y="4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298" draw:text-style-name="P2" draw:layer="layout" svg:width="0.257cm" svg:height="0.393cm" svg:x="4.056cm" svg:y="4.552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299" draw:text-style-name="P2" draw:layer="layout" svg:width="0.106cm" svg:height="0.178cm" svg:x="4.267cm" svg:y="4.577cm" svg:viewBox="0 0 107 179" svg:d="M94 179v-13l-24-41v-41l-23-54-47-27c47-27 141 149 94 176z">
              <text:p/>
            </draw:path>
            <draw:g>
              <draw:line draw:style-name="gr300" draw:text-style-name="P2" draw:layer="layout" svg:x1="4.15cm" svg:y1="4.81cm" svg:x2="4.126cm" svg:y2="4.715cm">
                <text:p/>
              </draw:line>
              <draw:line draw:style-name="gr301" draw:text-style-name="P2" draw:layer="layout" svg:x1="4.149cm" svg:y1="4.811cm" svg:x2="4.173cm" svg:y2="4.743cm">
                <text:p/>
              </draw:line>
              <draw:line draw:style-name="gr302" draw:text-style-name="P2" draw:layer="layout" svg:x1="4.197cm" svg:y1="4.811cm" svg:x2="4.173cm" svg:y2="4.743cm">
                <text:p/>
              </draw:line>
              <draw:line draw:style-name="gr303" draw:text-style-name="P2" draw:layer="layout" svg:x1="4.197cm" svg:y1="4.81cm" svg:x2="4.221cm" svg:y2="4.715cm">
                <text:p/>
              </draw:line>
            </draw:g>
            <draw:g>
              <draw:line draw:style-name="gr304" draw:text-style-name="P2" draw:layer="layout" svg:x1="4.291cm" svg:y1="4.81cm" svg:x2="4.267cm" svg:y2="4.715cm">
                <text:p/>
              </draw:line>
              <draw:line draw:style-name="gr305" draw:text-style-name="P2" draw:layer="layout" svg:x1="4.29cm" svg:y1="4.811cm" svg:x2="4.314cm" svg:y2="4.743cm">
                <text:p/>
              </draw:line>
              <draw:line draw:style-name="gr306" draw:text-style-name="P2" draw:layer="layout" svg:x1="4.338cm" svg:y1="4.811cm" svg:x2="4.314cm" svg:y2="4.743cm">
                <text:p/>
              </draw:line>
              <draw:line draw:style-name="gr307" draw:text-style-name="P2" draw:layer="layout" svg:x1="4.338cm" svg:y1="4.81cm" svg:x2="4.362cm" svg:y2="4.715cm">
                <text:p/>
              </draw:line>
            </draw:g>
            <draw:g>
              <draw:line draw:style-name="gr308" draw:text-style-name="P2" draw:layer="layout" svg:x1="4.009cm" svg:y1="4.81cm" svg:x2="3.985cm" svg:y2="4.715cm">
                <text:p/>
              </draw:line>
              <draw:line draw:style-name="gr309" draw:text-style-name="P2" draw:layer="layout" svg:x1="4.009cm" svg:y1="4.811cm" svg:x2="4.033cm" svg:y2="4.743cm">
                <text:p/>
              </draw:line>
              <draw:line draw:style-name="gr310" draw:text-style-name="P2" draw:layer="layout" svg:x1="4.056cm" svg:y1="4.811cm" svg:x2="4.032cm" svg:y2="4.743cm">
                <text:p/>
              </draw:line>
              <draw:line draw:style-name="gr311" draw:text-style-name="P2" draw:layer="layout" svg:x1="4.056cm" svg:y1="4.81cm" svg:x2="4.08cm" svg:y2="4.715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312" draw:text-style-name="P1" draw:layer="layout" svg:width="1.312cm" svg:height="0.85cm" svg:x="7.624cm" svg:y="4.209cm" svg:viewBox="0 0 1313 851" svg:d="M1 851c109 0 1312-529 1312-690s-169-161-278-161c0 69-1074 345-1034 851z">
              <text:p/>
            </draw:path>
            <draw:g>
              <draw:polygon draw:style-name="gr313" draw:text-style-name="P2" draw:layer="layout" svg:width="1.391cm" svg:height="1.263cm" svg:x="6.154cm" svg:y="3.749cm" svg:viewBox="0 0 1392 1264" draw:points="0,460 0,0 1392,805 1392,1264">
                <text:p/>
              </draw:polygon>
              <draw:polygon draw:style-name="gr314" draw:text-style-name="P2" draw:layer="layout" svg:width="1.192cm" svg:height="1.148cm" svg:x="7.545cm" svg:y="3.865cm" svg:viewBox="0 0 1193 1149" draw:points="0,1149 0,689 1193,0 1193,460">
                <text:p/>
              </draw:polygon>
              <draw:polygon draw:style-name="gr315" draw:text-style-name="P2" draw:layer="layout" svg:width="2.584cm" svg:height="1.493cm" svg:x="6.154cm" svg:y="3.06cm" svg:viewBox="0 0 2585 1494" draw:points="1392,1494 0,689 1193,0 2585,805">
                <text:p/>
              </draw:polygon>
              <draw:line draw:style-name="gr316" draw:text-style-name="P2" draw:layer="layout" svg:x1="6.631cm" svg:y1="4.117cm" svg:x2="6.631cm" svg:y2="4.393cm">
                <text:p/>
              </draw:line>
              <draw:line draw:style-name="gr317" draw:text-style-name="P2" draw:layer="layout" svg:x1="7.506cm" svg:y1="4.706cm" svg:x2="6.87cm" svg:y2="4.338cm">
                <text:p/>
              </draw:line>
              <draw:line draw:style-name="gr318" draw:text-style-name="P2" draw:layer="layout" svg:x1="6.866cm" svg:y1="4.255cm" svg:x2="6.866cm" svg:y2="4.347cm">
                <text:p/>
              </draw:line>
              <draw:line draw:style-name="gr319" draw:text-style-name="P2" draw:layer="layout" svg:x1="7.502cm" svg:y1="4.623cm" svg:x2="7.502cm" svg:y2="4.715cm">
                <text:p/>
              </draw:line>
              <draw:line draw:style-name="gr320" draw:text-style-name="P2" draw:layer="layout" svg:x1="7.502cm" svg:y1="4.623cm" svg:x2="6.866cm" svg:y2="4.255cm">
                <text:p/>
              </draw:line>
              <draw:polygon draw:style-name="gr321" draw:text-style-name="P2" draw:layer="layout" svg:width="0.079cm" svg:height="0.137cm" svg:x="6.71cm" svg:y="4.163cm" svg:viewBox="0 0 80 138" draw:points="0,92 0,0 80,46 80,138">
                <text:p/>
              </draw:polygon>
              <draw:line draw:style-name="gr322" draw:text-style-name="P2" draw:layer="layout" svg:x1="6.551cm" svg:y1="4.071cm" svg:x2="6.551cm" svg:y2="4.347cm">
                <text:p/>
              </draw:line>
              <draw:line draw:style-name="gr323" draw:text-style-name="P2" draw:layer="layout" svg:x1="6.472cm" svg:y1="4.025cm" svg:x2="6.472cm" svg:y2="4.301cm">
                <text:p/>
              </draw:line>
              <draw:line draw:style-name="gr324" draw:text-style-name="P2" draw:layer="layout" svg:x1="6.392cm" svg:y1="3.979cm" svg:x2="6.392cm" svg:y2="4.255cm">
                <text:p/>
              </draw:line>
              <draw:line draw:style-name="gr325" draw:text-style-name="P2" draw:layer="layout" svg:x1="6.313cm" svg:y1="3.933cm" svg:x2="6.313cm" svg:y2="4.209cm">
                <text:p/>
              </draw:line>
              <draw:line draw:style-name="gr326" draw:text-style-name="P2" draw:layer="layout" svg:x1="6.233cm" svg:y1="3.887cm" svg:x2="6.233cm" svg:y2="4.163cm">
                <text:p/>
              </draw:line>
              <draw:polygon draw:style-name="gr327" draw:text-style-name="P2" draw:layer="layout" svg:width="0.079cm" svg:height="0.505cm" svg:x="6.074cm" svg:y="3.703cm" svg:viewBox="0 0 80 506" draw:points="0,460 0,0 80,46 80,506">
                <text:p/>
              </draw:polygon>
              <draw:polygon draw:style-name="gr328" draw:text-style-name="P2" draw:layer="layout" svg:width="0.079cm" svg:height="0.505cm" svg:x="7.545cm" svg:y="4.554cm" svg:viewBox="0 0 80 506" draw:points="0,460 0,0 80,46 80,506">
                <text:p/>
              </draw:polygon>
              <draw:polygon draw:style-name="gr329" draw:text-style-name="P2" draw:layer="layout" svg:width="2.664cm" svg:height="1.999cm" svg:x="6.074cm" svg:y="3.06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330" draw:text-style-name="P3" draw:layer="layout" svg:width="0.423cm" svg:height="0.421cm" svg:x="7.962cm" svg:y="4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31" draw:text-style-name="P2" draw:layer="layout" svg:width="0.257cm" svg:height="0.393cm" svg:x="8.056cm" svg:y="4.552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332" draw:text-style-name="P2" draw:layer="layout" svg:width="0.106cm" svg:height="0.178cm" svg:x="8.267cm" svg:y="4.577cm" svg:viewBox="0 0 107 179" svg:d="M94 179v-13l-24-41v-41l-23-54-47-27c47-27 141 149 94 176z">
              <text:p/>
            </draw:path>
            <draw:g>
              <draw:line draw:style-name="gr333" draw:text-style-name="P2" draw:layer="layout" svg:x1="8.15cm" svg:y1="4.81cm" svg:x2="8.126cm" svg:y2="4.715cm">
                <text:p/>
              </draw:line>
              <draw:line draw:style-name="gr334" draw:text-style-name="P2" draw:layer="layout" svg:x1="8.149cm" svg:y1="4.811cm" svg:x2="8.173cm" svg:y2="4.743cm">
                <text:p/>
              </draw:line>
              <draw:line draw:style-name="gr335" draw:text-style-name="P2" draw:layer="layout" svg:x1="8.197cm" svg:y1="4.811cm" svg:x2="8.173cm" svg:y2="4.743cm">
                <text:p/>
              </draw:line>
              <draw:line draw:style-name="gr336" draw:text-style-name="P2" draw:layer="layout" svg:x1="8.197cm" svg:y1="4.81cm" svg:x2="8.221cm" svg:y2="4.715cm">
                <text:p/>
              </draw:line>
            </draw:g>
            <draw:g>
              <draw:line draw:style-name="gr337" draw:text-style-name="P2" draw:layer="layout" svg:x1="8.291cm" svg:y1="4.81cm" svg:x2="8.267cm" svg:y2="4.715cm">
                <text:p/>
              </draw:line>
              <draw:line draw:style-name="gr338" draw:text-style-name="P2" draw:layer="layout" svg:x1="8.29cm" svg:y1="4.811cm" svg:x2="8.314cm" svg:y2="4.743cm">
                <text:p/>
              </draw:line>
              <draw:line draw:style-name="gr339" draw:text-style-name="P2" draw:layer="layout" svg:x1="8.338cm" svg:y1="4.811cm" svg:x2="8.314cm" svg:y2="4.743cm">
                <text:p/>
              </draw:line>
              <draw:line draw:style-name="gr340" draw:text-style-name="P2" draw:layer="layout" svg:x1="8.338cm" svg:y1="4.81cm" svg:x2="8.362cm" svg:y2="4.715cm">
                <text:p/>
              </draw:line>
            </draw:g>
            <draw:g>
              <draw:line draw:style-name="gr341" draw:text-style-name="P2" draw:layer="layout" svg:x1="8.009cm" svg:y1="4.81cm" svg:x2="7.985cm" svg:y2="4.715cm">
                <text:p/>
              </draw:line>
              <draw:line draw:style-name="gr342" draw:text-style-name="P2" draw:layer="layout" svg:x1="8.009cm" svg:y1="4.811cm" svg:x2="8.033cm" svg:y2="4.743cm">
                <text:p/>
              </draw:line>
              <draw:line draw:style-name="gr343" draw:text-style-name="P2" draw:layer="layout" svg:x1="8.056cm" svg:y1="4.811cm" svg:x2="8.032cm" svg:y2="4.743cm">
                <text:p/>
              </draw:line>
              <draw:line draw:style-name="gr344" draw:text-style-name="P2" draw:layer="layout" svg:x1="8.056cm" svg:y1="4.81cm" svg:x2="8.08cm" svg:y2="4.715cm">
                <text:p/>
              </draw:line>
            </draw:g>
          </draw:g>
        </draw:g>
        <draw:frame draw:style-name="gr67" draw:text-style-name="P6" draw:layer="layout" svg:width="9.4cm" svg:height="0.986cm" svg:x="0.974cm" svg:y="2.041cm">
          <draw:text-box>
            <text:p><text:span text:style-name="T2">3</text:span><text:span text:style-name="T3">rd</text:span><text:span text:style-name="T2"> Party Software Repositories</text:span>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345" draw:text-style-name="P1" draw:layer="layout" svg:width="1.312cm" svg:height="0.85cm" svg:x="3.614cm" svg:y="4.209cm" svg:viewBox="0 0 1313 851" svg:d="M1 851c109 0 1312-529 1312-690s-169-161-278-161c0 69-1074 345-1034 851z">
              <text:p/>
            </draw:path>
            <draw:g>
              <draw:polygon draw:style-name="gr346" draw:text-style-name="P2" draw:layer="layout" svg:width="1.391cm" svg:height="1.263cm" svg:x="2.144cm" svg:y="3.749cm" svg:viewBox="0 0 1392 1264" draw:points="0,460 0,0 1392,805 1392,1264">
                <text:p/>
              </draw:polygon>
              <draw:polygon draw:style-name="gr347" draw:text-style-name="P2" draw:layer="layout" svg:width="1.192cm" svg:height="1.148cm" svg:x="3.535cm" svg:y="3.865cm" svg:viewBox="0 0 1193 1149" draw:points="0,1149 0,689 1193,0 1193,460">
                <text:p/>
              </draw:polygon>
              <draw:polygon draw:style-name="gr348" draw:text-style-name="P2" draw:layer="layout" svg:width="2.584cm" svg:height="1.493cm" svg:x="2.144cm" svg:y="3.06cm" svg:viewBox="0 0 2585 1494" draw:points="1392,1494 0,689 1193,0 2585,805">
                <text:p/>
              </draw:polygon>
              <draw:line draw:style-name="gr349" draw:text-style-name="P2" draw:layer="layout" svg:x1="2.621cm" svg:y1="4.117cm" svg:x2="2.621cm" svg:y2="4.393cm">
                <text:p/>
              </draw:line>
              <draw:line draw:style-name="gr350" draw:text-style-name="P2" draw:layer="layout" svg:x1="3.496cm" svg:y1="4.706cm" svg:x2="2.86cm" svg:y2="4.338cm">
                <text:p/>
              </draw:line>
              <draw:line draw:style-name="gr351" draw:text-style-name="P2" draw:layer="layout" svg:x1="2.856cm" svg:y1="4.255cm" svg:x2="2.856cm" svg:y2="4.347cm">
                <text:p/>
              </draw:line>
              <draw:line draw:style-name="gr352" draw:text-style-name="P2" draw:layer="layout" svg:x1="3.492cm" svg:y1="4.623cm" svg:x2="3.492cm" svg:y2="4.715cm">
                <text:p/>
              </draw:line>
              <draw:line draw:style-name="gr353" draw:text-style-name="P2" draw:layer="layout" svg:x1="3.492cm" svg:y1="4.623cm" svg:x2="2.856cm" svg:y2="4.255cm">
                <text:p/>
              </draw:line>
              <draw:polygon draw:style-name="gr354" draw:text-style-name="P2" draw:layer="layout" svg:width="0.079cm" svg:height="0.137cm" svg:x="2.7cm" svg:y="4.163cm" svg:viewBox="0 0 80 138" draw:points="0,92 0,0 80,46 80,138">
                <text:p/>
              </draw:polygon>
              <draw:line draw:style-name="gr355" draw:text-style-name="P2" draw:layer="layout" svg:x1="2.541cm" svg:y1="4.071cm" svg:x2="2.541cm" svg:y2="4.347cm">
                <text:p/>
              </draw:line>
              <draw:line draw:style-name="gr356" draw:text-style-name="P2" draw:layer="layout" svg:x1="2.462cm" svg:y1="4.025cm" svg:x2="2.462cm" svg:y2="4.301cm">
                <text:p/>
              </draw:line>
              <draw:line draw:style-name="gr357" draw:text-style-name="P2" draw:layer="layout" svg:x1="2.382cm" svg:y1="3.979cm" svg:x2="2.382cm" svg:y2="4.255cm">
                <text:p/>
              </draw:line>
              <draw:line draw:style-name="gr358" draw:text-style-name="P2" draw:layer="layout" svg:x1="2.303cm" svg:y1="3.933cm" svg:x2="2.303cm" svg:y2="4.209cm">
                <text:p/>
              </draw:line>
              <draw:line draw:style-name="gr359" draw:text-style-name="P2" draw:layer="layout" svg:x1="2.223cm" svg:y1="3.887cm" svg:x2="2.223cm" svg:y2="4.163cm">
                <text:p/>
              </draw:line>
              <draw:polygon draw:style-name="gr360" draw:text-style-name="P2" draw:layer="layout" svg:width="0.079cm" svg:height="0.505cm" svg:x="2.064cm" svg:y="3.703cm" svg:viewBox="0 0 80 506" draw:points="0,460 0,0 80,46 80,506">
                <text:p/>
              </draw:polygon>
              <draw:polygon draw:style-name="gr361" draw:text-style-name="P2" draw:layer="layout" svg:width="0.079cm" svg:height="0.505cm" svg:x="3.535cm" svg:y="4.554cm" svg:viewBox="0 0 80 506" draw:points="0,460 0,0 80,46 80,506">
                <text:p/>
              </draw:polygon>
              <draw:polygon draw:style-name="gr362" draw:text-style-name="P2" draw:layer="layout" svg:width="2.664cm" svg:height="1.999cm" svg:x="2.064cm" svg:y="3.06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363" draw:text-style-name="P3" draw:layer="layout" svg:width="0.423cm" svg:height="0.421cm" svg:x="3.952cm" svg:y="4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364" draw:text-style-name="P2" draw:layer="layout" svg:width="0.257cm" svg:height="0.393cm" svg:x="4.046cm" svg:y="4.552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365" draw:text-style-name="P2" draw:layer="layout" svg:width="0.106cm" svg:height="0.178cm" svg:x="4.257cm" svg:y="4.577cm" svg:viewBox="0 0 107 179" svg:d="M94 179v-13l-24-41v-41l-23-54-47-27c47-27 141 149 94 176z">
              <text:p/>
            </draw:path>
            <draw:g>
              <draw:line draw:style-name="gr366" draw:text-style-name="P2" draw:layer="layout" svg:x1="4.14cm" svg:y1="4.81cm" svg:x2="4.116cm" svg:y2="4.715cm">
                <text:p/>
              </draw:line>
              <draw:line draw:style-name="gr367" draw:text-style-name="P2" draw:layer="layout" svg:x1="4.139cm" svg:y1="4.811cm" svg:x2="4.163cm" svg:y2="4.743cm">
                <text:p/>
              </draw:line>
              <draw:line draw:style-name="gr368" draw:text-style-name="P2" draw:layer="layout" svg:x1="4.187cm" svg:y1="4.811cm" svg:x2="4.163cm" svg:y2="4.743cm">
                <text:p/>
              </draw:line>
              <draw:line draw:style-name="gr369" draw:text-style-name="P2" draw:layer="layout" svg:x1="4.187cm" svg:y1="4.81cm" svg:x2="4.211cm" svg:y2="4.715cm">
                <text:p/>
              </draw:line>
            </draw:g>
            <draw:g>
              <draw:line draw:style-name="gr370" draw:text-style-name="P2" draw:layer="layout" svg:x1="4.281cm" svg:y1="4.81cm" svg:x2="4.257cm" svg:y2="4.715cm">
                <text:p/>
              </draw:line>
              <draw:line draw:style-name="gr371" draw:text-style-name="P2" draw:layer="layout" svg:x1="4.28cm" svg:y1="4.811cm" svg:x2="4.304cm" svg:y2="4.743cm">
                <text:p/>
              </draw:line>
              <draw:line draw:style-name="gr372" draw:text-style-name="P2" draw:layer="layout" svg:x1="4.328cm" svg:y1="4.811cm" svg:x2="4.304cm" svg:y2="4.743cm">
                <text:p/>
              </draw:line>
              <draw:line draw:style-name="gr373" draw:text-style-name="P2" draw:layer="layout" svg:x1="4.328cm" svg:y1="4.81cm" svg:x2="4.352cm" svg:y2="4.715cm">
                <text:p/>
              </draw:line>
            </draw:g>
            <draw:g>
              <draw:line draw:style-name="gr374" draw:text-style-name="P2" draw:layer="layout" svg:x1="3.999cm" svg:y1="4.81cm" svg:x2="3.975cm" svg:y2="4.715cm">
                <text:p/>
              </draw:line>
              <draw:line draw:style-name="gr375" draw:text-style-name="P2" draw:layer="layout" svg:x1="3.999cm" svg:y1="4.811cm" svg:x2="4.023cm" svg:y2="4.743cm">
                <text:p/>
              </draw:line>
              <draw:line draw:style-name="gr376" draw:text-style-name="P2" draw:layer="layout" svg:x1="4.046cm" svg:y1="4.811cm" svg:x2="4.022cm" svg:y2="4.743cm">
                <text:p/>
              </draw:line>
              <draw:line draw:style-name="gr377" draw:text-style-name="P2" draw:layer="layout" svg:x1="4.046cm" svg:y1="4.81cm" svg:x2="4.07cm" svg:y2="4.715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378" draw:text-style-name="P1" draw:layer="layout" svg:width="1.334cm" svg:height="0.864cm" svg:x="2.95cm" svg:y="16.165cm" svg:viewBox="0 0 1335 865" svg:d="M1 865c111 0 1334-538 1334-702 0-163-172-163-283-163 0 70-1091 350-1051 865z">
              <text:p/>
            </draw:path>
            <draw:g>
              <draw:polygon draw:style-name="gr379" draw:text-style-name="P2" draw:layer="layout" svg:width="1.414cm" svg:height="1.284cm" svg:x="1.455cm" svg:y="15.698cm" svg:viewBox="0 0 1415 1285" draw:points="0,468 0,0 1415,818 1415,1285">
                <text:p/>
              </draw:polygon>
              <draw:polygon draw:style-name="gr380" draw:text-style-name="P2" draw:layer="layout" svg:width="1.212cm" svg:height="1.167cm" svg:x="2.87cm" svg:y="15.815cm" svg:viewBox="0 0 1213 1168" draw:points="0,1168 0,701 1213,0 1213,468">
                <text:p/>
              </draw:polygon>
              <draw:polygon draw:style-name="gr381" draw:text-style-name="P2" draw:layer="layout" svg:width="2.627cm" svg:height="1.518cm" svg:x="1.455cm" svg:y="14.997cm" svg:viewBox="0 0 2628 1519" draw:points="1415,1519 0,701 1213,0 2628,818">
                <text:p/>
              </draw:polygon>
              <draw:line draw:style-name="gr382" draw:text-style-name="P2" draw:layer="layout" svg:x1="1.94cm" svg:y1="16.072cm" svg:x2="1.94cm" svg:y2="16.353cm">
                <text:p/>
              </draw:line>
              <draw:line draw:style-name="gr383" draw:text-style-name="P2" draw:layer="layout" svg:x1="2.83cm" svg:y1="16.67cm" svg:x2="2.183cm" svg:y2="16.296cm">
                <text:p/>
              </draw:line>
              <draw:line draw:style-name="gr384" draw:text-style-name="P2" draw:layer="layout" svg:x1="2.179cm" svg:y1="16.212cm" svg:x2="2.179cm" svg:y2="16.306cm">
                <text:p/>
              </draw:line>
              <draw:line draw:style-name="gr385" draw:text-style-name="P2" draw:layer="layout" svg:x1="2.826cm" svg:y1="16.586cm" svg:x2="2.826cm" svg:y2="16.68cm">
                <text:p/>
              </draw:line>
              <draw:line draw:style-name="gr386" draw:text-style-name="P2" draw:layer="layout" svg:x1="2.826cm" svg:y1="16.586cm" svg:x2="2.179cm" svg:y2="16.212cm">
                <text:p/>
              </draw:line>
              <draw:polygon draw:style-name="gr387" draw:text-style-name="P2" draw:layer="layout" svg:width="0.08cm" svg:height="0.139cm" svg:x="2.021cm" svg:y="16.119cm" svg:viewBox="0 0 81 140" draw:points="0,94 0,0 81,47 81,140">
                <text:p/>
              </draw:polygon>
              <draw:line draw:style-name="gr388" draw:text-style-name="P2" draw:layer="layout" svg:x1="1.859cm" svg:y1="16.025cm" svg:x2="1.859cm" svg:y2="16.306cm">
                <text:p/>
              </draw:line>
              <draw:line draw:style-name="gr389" draw:text-style-name="P2" draw:layer="layout" svg:x1="1.778cm" svg:y1="15.978cm" svg:x2="1.778cm" svg:y2="16.259cm">
                <text:p/>
              </draw:line>
              <draw:line draw:style-name="gr390" draw:text-style-name="P2" draw:layer="layout" svg:x1="1.697cm" svg:y1="15.932cm" svg:x2="1.697cm" svg:y2="16.213cm">
                <text:p/>
              </draw:line>
              <draw:line draw:style-name="gr391" draw:text-style-name="P2" draw:layer="layout" svg:x1="1.617cm" svg:y1="15.885cm" svg:x2="1.617cm" svg:y2="16.166cm">
                <text:p/>
              </draw:line>
              <draw:line draw:style-name="gr392" draw:text-style-name="P2" draw:layer="layout" svg:x1="1.536cm" svg:y1="15.838cm" svg:x2="1.536cm" svg:y2="16.119cm">
                <text:p/>
              </draw:line>
              <draw:polygon draw:style-name="gr393" draw:text-style-name="P2" draw:layer="layout" svg:width="0.08cm" svg:height="0.513cm" svg:x="1.374cm" svg:y="15.651cm" svg:viewBox="0 0 81 514" draw:points="0,468 0,0 81,47 81,514">
                <text:p/>
              </draw:polygon>
              <draw:polygon draw:style-name="gr394" draw:text-style-name="P2" draw:layer="layout" svg:width="0.08cm" svg:height="0.513cm" svg:x="2.87cm" svg:y="16.516cm" svg:viewBox="0 0 81 514" draw:points="0,468 0,0 81,47 81,514">
                <text:p/>
              </draw:polygon>
              <draw:polygon draw:style-name="gr395" draw:text-style-name="P2" draw:layer="layout" svg:width="2.708cm" svg:height="2.032cm" svg:x="1.374cm" svg:y="14.9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396" draw:text-style-name="P2" draw:layer="layout" svg:width="0.394cm" svg:height="0.581cm" svg:x="3.313cm" svg:y="16.3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397" draw:text-style-name="P2" draw:layer="layout" svg:width="0.394cm" svg:height="0.185cm" svg:x="3.313cm" svg:y="16.3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12" draw:text-style-name="P6" draw:layer="layout" svg:width="4.3cm" svg:height="0.962cm" svg:x="1.074cm" svg:y="17.097cm">
          <draw:text-box>
            <text:p><text:span text:style-name="T2">Ports SVN</text:span></text:p>
          </draw:text-box>
        </draw:fram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398" draw:text-style-name="P1" draw:layer="layout" svg:width="0.882cm" svg:height="0.548cm" svg:x="18.324cm" svg:y="11.31cm" svg:viewBox="0 0 883 549" svg:d="M1 549c93 0 882-196 882-372 0-177-212-177-306-177 0 59-610 118-576 549z">
            <text:p/>
          </draw:path>
          <draw:g>
            <draw:polygon draw:style-name="gr399" draw:text-style-name="P2" draw:layer="layout" svg:width="1.594cm" svg:height="0.921cm" svg:x="17.374cm" svg:y="10.839cm" svg:viewBox="0 0 1595 922" draw:points="950,922 0,373 645,0 1595,549">
              <text:p/>
            </draw:polygon>
            <draw:polygon draw:style-name="gr400" draw:text-style-name="P4" draw:layer="layout" svg:width="1.051cm" svg:height="0.607cm" svg:x="17.747cm" svg:y="10.937cm" svg:viewBox="0 0 1052 608" draw:points="0,157 272,0 1052,451 781,608">
              <text:p/>
            </draw:polygon>
            <draw:polygon draw:style-name="gr401" draw:text-style-name="P2" draw:layer="layout" svg:width="0.949cm" svg:height="1.412cm" svg:x="18.019cm" svg:y="9.976cm" svg:viewBox="0 0 950 1413" draw:points="0,863 0,0 950,549 950,1413">
              <text:p/>
            </draw:polygon>
            <draw:polygon draw:style-name="gr402" draw:text-style-name="P2" draw:layer="layout" svg:width="0.882cm" svg:height="1.235cm" svg:x="18.053cm" svg:y="10.034cm" svg:viewBox="0 0 883 1236" draw:points="0,726 0,0 883,510 883,1236">
              <text:p/>
            </draw:polygon>
            <draw:polygon draw:style-name="gr403" draw:text-style-name="P2" draw:layer="layout" svg:width="0.983cm" svg:height="0.568cm" svg:x="18.019cm" svg:y="9.956cm" svg:viewBox="0 0 984 569" draw:points="950,569 0,20 34,0 984,549">
              <text:p/>
            </draw:polygon>
            <draw:polygon draw:style-name="gr404" draw:text-style-name="P2" draw:layer="layout" svg:width="0.033cm" svg:height="0.882cm" svg:x="18.969cm" svg:y="10.505cm" svg:viewBox="0 0 34 883" draw:points="0,883 0,20 34,0 34,863">
              <text:p/>
            </draw:polygon>
            <draw:polygon draw:style-name="gr405" draw:text-style-name="P2" draw:layer="layout" svg:width="0.644cm" svg:height="0.47cm" svg:x="18.324cm" svg:y="11.388cm" svg:viewBox="0 0 645 471" draw:points="0,471 0,373 645,0 645,98">
              <text:p/>
            </draw:polygon>
            <draw:line draw:style-name="gr406" draw:text-style-name="P2" draw:layer="layout" svg:x1="17.815cm" svg:y1="11.055cm" svg:x2="18.596cm" svg:y2="11.506cm">
              <text:p/>
            </draw:line>
            <draw:line draw:style-name="gr407" draw:text-style-name="P2" draw:layer="layout" svg:x1="17.883cm" svg:y1="11.016cm" svg:x2="18.664cm" svg:y2="11.467cm">
              <text:p/>
            </draw:line>
            <draw:line draw:style-name="gr408" draw:text-style-name="P2" draw:layer="layout" svg:x1="17.951cm" svg:y1="10.976cm" svg:x2="18.732cm" svg:y2="11.427cm">
              <text:p/>
            </draw:line>
            <draw:line draw:style-name="gr409" draw:text-style-name="P2" draw:layer="layout" svg:x1="18.63cm" svg:y1="11.368cm" svg:x2="18.698cm" svg:y2="11.329cm">
              <text:p/>
            </draw:line>
            <draw:line draw:style-name="gr410" draw:text-style-name="P2" draw:layer="layout" svg:x1="18.562cm" svg:y1="11.329cm" svg:x2="18.63cm" svg:y2="11.29cm">
              <text:p/>
            </draw:line>
            <draw:line draw:style-name="gr411" draw:text-style-name="P2" draw:layer="layout" svg:x1="18.494cm" svg:y1="11.29cm" svg:x2="18.562cm" svg:y2="11.251cm">
              <text:p/>
            </draw:line>
            <draw:line draw:style-name="gr412" draw:text-style-name="P2" draw:layer="layout" svg:x1="18.528cm" svg:y1="11.388cm" svg:x2="18.596cm" svg:y2="11.349cm">
              <text:p/>
            </draw:line>
            <draw:line draw:style-name="gr413" draw:text-style-name="P2" draw:layer="layout" svg:x1="18.46cm" svg:y1="11.349cm" svg:x2="18.528cm" svg:y2="11.31cm">
              <text:p/>
            </draw:line>
            <draw:line draw:style-name="gr414" draw:text-style-name="P2" draw:layer="layout" svg:x1="18.392cm" svg:y1="11.309cm" svg:x2="18.46cm" svg:y2="11.27cm">
              <text:p/>
            </draw:line>
            <draw:line draw:style-name="gr415" draw:text-style-name="P2" draw:layer="layout" svg:x1="18.426cm" svg:y1="11.251cm" svg:x2="18.494cm" svg:y2="11.212cm">
              <text:p/>
            </draw:line>
            <draw:line draw:style-name="gr416" draw:text-style-name="P2" draw:layer="layout" svg:x1="18.324cm" svg:y1="11.27cm" svg:x2="18.392cm" svg:y2="11.231cm">
              <text:p/>
            </draw:line>
            <draw:line draw:style-name="gr417" draw:text-style-name="P2" draw:layer="layout" svg:x1="18.358cm" svg:y1="11.212cm" svg:x2="18.426cm" svg:y2="11.173cm">
              <text:p/>
            </draw:line>
            <draw:line draw:style-name="gr418" draw:text-style-name="P2" draw:layer="layout" svg:x1="18.29cm" svg:y1="11.172cm" svg:x2="18.358cm" svg:y2="11.133cm">
              <text:p/>
            </draw:line>
            <draw:line draw:style-name="gr419" draw:text-style-name="P2" draw:layer="layout" svg:x1="18.223cm" svg:y1="11.133cm" svg:x2="18.291cm" svg:y2="11.094cm">
              <text:p/>
            </draw:line>
            <draw:line draw:style-name="gr420" draw:text-style-name="P2" draw:layer="layout" svg:x1="18.257cm" svg:y1="11.231cm" svg:x2="18.325cm" svg:y2="11.192cm">
              <text:p/>
            </draw:line>
            <draw:line draw:style-name="gr421" draw:text-style-name="P2" draw:layer="layout" svg:x1="18.189cm" svg:y1="11.192cm" svg:x2="18.257cm" svg:y2="11.153cm">
              <text:p/>
            </draw:line>
            <draw:line draw:style-name="gr422" draw:text-style-name="P2" draw:layer="layout" svg:x1="18.121cm" svg:y1="11.153cm" svg:x2="18.189cm" svg:y2="11.114cm">
              <text:p/>
            </draw:line>
            <draw:line draw:style-name="gr423" draw:text-style-name="P2" draw:layer="layout" svg:x1="18.155cm" svg:y1="11.094cm" svg:x2="18.223cm" svg:y2="11.055cm">
              <text:p/>
            </draw:line>
            <draw:line draw:style-name="gr424" draw:text-style-name="P2" draw:layer="layout" svg:x1="18.053cm" svg:y1="11.113cm" svg:x2="18.121cm" svg:y2="11.074cm">
              <text:p/>
            </draw:line>
            <draw:line draw:style-name="gr425" draw:text-style-name="P2" draw:layer="layout" svg:x1="18.087cm" svg:y1="11.055cm" svg:x2="18.155cm" svg:y2="11.016cm">
              <text:p/>
            </draw:line>
            <draw:line draw:style-name="gr426" draw:text-style-name="P2" draw:layer="layout" svg:x1="18.019cm" svg:y1="11.015cm" svg:x2="18.087cm" svg:y2="10.976cm">
              <text:p/>
            </draw:line>
            <draw:line draw:style-name="gr427" draw:text-style-name="P2" draw:layer="layout" svg:x1="17.985cm" svg:y1="11.074cm" svg:x2="18.053cm" svg:y2="11.035cm">
              <text:p/>
            </draw:line>
            <draw:line draw:style-name="gr428" draw:text-style-name="P2" draw:layer="layout" svg:x1="18.426cm" svg:y1="11.408cm" svg:x2="18.494cm" svg:y2="11.369cm">
              <text:p/>
            </draw:line>
            <draw:line draw:style-name="gr429" draw:text-style-name="P2" draw:layer="layout" svg:x1="18.358cm" svg:y1="11.368cm" svg:x2="18.426cm" svg:y2="11.329cm">
              <text:p/>
            </draw:line>
            <draw:line draw:style-name="gr430" draw:text-style-name="P2" draw:layer="layout" svg:x1="18.29cm" svg:y1="11.329cm" svg:x2="18.358cm" svg:y2="11.29cm">
              <text:p/>
            </draw:line>
            <draw:line draw:style-name="gr431" draw:text-style-name="P2" draw:layer="layout" svg:x1="18.257cm" svg:y1="11.388cm" svg:x2="18.325cm" svg:y2="11.349cm">
              <text:p/>
            </draw:line>
            <draw:line draw:style-name="gr432" draw:text-style-name="P2" draw:layer="layout" svg:x1="18.189cm" svg:y1="11.349cm" svg:x2="18.257cm" svg:y2="11.31cm">
              <text:p/>
            </draw:line>
            <draw:line draw:style-name="gr433" draw:text-style-name="P2" draw:layer="layout" svg:x1="18.223cm" svg:y1="11.29cm" svg:x2="18.291cm" svg:y2="11.251cm">
              <text:p/>
            </draw:line>
            <draw:line draw:style-name="gr434" draw:text-style-name="P2" draw:layer="layout" svg:x1="18.155cm" svg:y1="11.251cm" svg:x2="18.223cm" svg:y2="11.212cm">
              <text:p/>
            </draw:line>
            <draw:line draw:style-name="gr435" draw:text-style-name="P2" draw:layer="layout" svg:x1="18.087cm" svg:y1="11.212cm" svg:x2="18.155cm" svg:y2="11.173cm">
              <text:p/>
            </draw:line>
            <draw:line draw:style-name="gr436" draw:text-style-name="P2" draw:layer="layout" svg:x1="18.019cm" svg:y1="11.172cm" svg:x2="18.087cm" svg:y2="11.133cm">
              <text:p/>
            </draw:line>
            <draw:line draw:style-name="gr437" draw:text-style-name="P2" draw:layer="layout" svg:x1="17.917cm" svg:y1="11.192cm" svg:x2="17.985cm" svg:y2="11.153cm">
              <text:p/>
            </draw:line>
            <draw:line draw:style-name="gr438" draw:text-style-name="P2" draw:layer="layout" svg:x1="17.951cm" svg:y1="11.133cm" svg:x2="18.019cm" svg:y2="11.094cm">
              <text:p/>
            </draw:line>
            <draw:line draw:style-name="gr439" draw:text-style-name="P2" draw:layer="layout" svg:x1="17.849cm" svg:y1="11.153cm" svg:x2="17.917cm" svg:y2="11.114cm">
              <text:p/>
            </draw:line>
            <draw:line draw:style-name="gr440" draw:text-style-name="P2" draw:layer="layout" svg:x1="18.392cm" svg:y1="11.467cm" svg:x2="18.46cm" svg:y2="11.428cm">
              <text:p/>
            </draw:line>
            <draw:line draw:style-name="gr441" draw:text-style-name="P2" draw:layer="layout" svg:x1="18.324cm" svg:y1="11.427cm" svg:x2="18.392cm" svg:y2="11.388cm">
              <text:p/>
            </draw:line>
            <draw:polygon draw:style-name="gr442" draw:text-style-name="P2" draw:layer="layout" svg:width="0.949cm" svg:height="0.647cm" svg:x="17.374cm" svg:y="11.212cm" svg:viewBox="0 0 950 648" draw:points="0,98 0,0 950,549 950,648">
              <text:p/>
            </draw:polygon>
            <draw:polygon draw:style-name="gr443" draw:text-style-name="P2" draw:layer="layout" svg:width="1.628cm" svg:height="1.902cm" svg:x="17.374cm" svg:y="9.956cm" svg:viewBox="0 0 1629 1903" draw:points="679,0 1629,549 1629,1413 1595,1432 1595,1530 950,1903 0,1354 0,1256 645,883 645,20">
              <text:p/>
            </draw:polygon>
            <draw:polygon draw:style-name="gr444" draw:text-style-name="P2" draw:layer="layout" svg:width="0.406cm" svg:height="0.234cm" svg:x="17.781cm" svg:y="11.27cm" svg:viewBox="0 0 407 235" draw:points="0,98 170,0 407,138 238,235">
              <text:p/>
            </draw:polygon>
            <draw:line draw:style-name="gr445" draw:text-style-name="P2" draw:layer="layout" svg:x1="18.596cm" svg:y1="11.427cm" svg:x2="18.664cm" svg:y2="11.388cm">
              <text:p/>
            </draw:line>
            <draw:line draw:style-name="gr446" draw:text-style-name="P2" draw:layer="layout" svg:x1="18.494cm" svg:y1="11.447cm" svg:x2="18.562cm" svg:y2="11.408cm">
              <text:p/>
            </draw:line>
          </draw:g>
        </draw:g>
        <draw:frame draw:style-name="gr112" draw:text-style-name="P6" draw:layer="layout" svg:width="3.4cm" svg:height="0.962cm" svg:x="16.674cm" svg:y="12.159cm">
          <draw:text-box>
            <text:p><text:span text:style-name="T2">End User</text:span>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447" draw:text-style-name="P1" draw:layer="layout" svg:width="1.334cm" svg:height="0.864cm" svg:x="9.239cm" svg:y="16.265cm" svg:viewBox="0 0 1335 865" svg:d="M1 865c111 0 1334-538 1334-702 0-163-172-163-283-163 0 70-1091 350-1051 865z">
              <text:p/>
            </draw:path>
            <draw:g>
              <draw:polygon draw:style-name="gr448" draw:text-style-name="P2" draw:layer="layout" svg:width="1.414cm" svg:height="1.284cm" svg:x="7.744cm" svg:y="15.798cm" svg:viewBox="0 0 1415 1285" draw:points="0,468 0,0 1415,818 1415,1285">
                <text:p/>
              </draw:polygon>
              <draw:polygon draw:style-name="gr449" draw:text-style-name="P2" draw:layer="layout" svg:width="1.212cm" svg:height="1.167cm" svg:x="9.159cm" svg:y="15.915cm" svg:viewBox="0 0 1213 1168" draw:points="0,1168 0,701 1213,0 1213,468">
                <text:p/>
              </draw:polygon>
              <draw:polygon draw:style-name="gr450" draw:text-style-name="P2" draw:layer="layout" svg:width="2.627cm" svg:height="1.518cm" svg:x="7.744cm" svg:y="15.097cm" svg:viewBox="0 0 2628 1519" draw:points="1415,1519 0,701 1213,0 2628,818">
                <text:p/>
              </draw:polygon>
              <draw:line draw:style-name="gr451" draw:text-style-name="P2" draw:layer="layout" svg:x1="8.229cm" svg:y1="16.172cm" svg:x2="8.229cm" svg:y2="16.453cm">
                <text:p/>
              </draw:line>
              <draw:line draw:style-name="gr452" draw:text-style-name="P2" draw:layer="layout" svg:x1="9.119cm" svg:y1="16.77cm" svg:x2="8.472cm" svg:y2="16.396cm">
                <text:p/>
              </draw:line>
              <draw:line draw:style-name="gr453" draw:text-style-name="P2" draw:layer="layout" svg:x1="8.468cm" svg:y1="16.312cm" svg:x2="8.468cm" svg:y2="16.406cm">
                <text:p/>
              </draw:line>
              <draw:line draw:style-name="gr454" draw:text-style-name="P2" draw:layer="layout" svg:x1="9.115cm" svg:y1="16.686cm" svg:x2="9.115cm" svg:y2="16.78cm">
                <text:p/>
              </draw:line>
              <draw:line draw:style-name="gr455" draw:text-style-name="P2" draw:layer="layout" svg:x1="9.115cm" svg:y1="16.686cm" svg:x2="8.468cm" svg:y2="16.312cm">
                <text:p/>
              </draw:line>
              <draw:polygon draw:style-name="gr456" draw:text-style-name="P2" draw:layer="layout" svg:width="0.08cm" svg:height="0.139cm" svg:x="8.31cm" svg:y="16.219cm" svg:viewBox="0 0 81 140" draw:points="0,94 0,0 81,47 81,140">
                <text:p/>
              </draw:polygon>
              <draw:line draw:style-name="gr457" draw:text-style-name="P2" draw:layer="layout" svg:x1="8.148cm" svg:y1="16.125cm" svg:x2="8.148cm" svg:y2="16.406cm">
                <text:p/>
              </draw:line>
              <draw:line draw:style-name="gr458" draw:text-style-name="P2" draw:layer="layout" svg:x1="8.067cm" svg:y1="16.078cm" svg:x2="8.067cm" svg:y2="16.359cm">
                <text:p/>
              </draw:line>
              <draw:line draw:style-name="gr459" draw:text-style-name="P2" draw:layer="layout" svg:x1="7.986cm" svg:y1="16.032cm" svg:x2="7.986cm" svg:y2="16.313cm">
                <text:p/>
              </draw:line>
              <draw:line draw:style-name="gr460" draw:text-style-name="P2" draw:layer="layout" svg:x1="7.906cm" svg:y1="15.985cm" svg:x2="7.906cm" svg:y2="16.266cm">
                <text:p/>
              </draw:line>
              <draw:line draw:style-name="gr461" draw:text-style-name="P2" draw:layer="layout" svg:x1="7.825cm" svg:y1="15.938cm" svg:x2="7.825cm" svg:y2="16.219cm">
                <text:p/>
              </draw:line>
              <draw:polygon draw:style-name="gr462" draw:text-style-name="P2" draw:layer="layout" svg:width="0.08cm" svg:height="0.513cm" svg:x="7.663cm" svg:y="15.751cm" svg:viewBox="0 0 81 514" draw:points="0,468 0,0 81,47 81,514">
                <text:p/>
              </draw:polygon>
              <draw:polygon draw:style-name="gr463" draw:text-style-name="P2" draw:layer="layout" svg:width="0.08cm" svg:height="0.513cm" svg:x="9.159cm" svg:y="16.616cm" svg:viewBox="0 0 81 514" draw:points="0,468 0,0 81,47 81,514">
                <text:p/>
              </draw:polygon>
              <draw:polygon draw:style-name="gr464" draw:text-style-name="P2" draw:layer="layout" svg:width="2.708cm" svg:height="2.032cm" svg:x="7.663cm" svg:y="15.0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465" draw:text-style-name="P2" draw:layer="layout" svg:width="0.394cm" svg:height="0.581cm" svg:x="9.602cm" svg:y="16.4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466" draw:text-style-name="P2" draw:layer="layout" svg:width="0.394cm" svg:height="0.185cm" svg:x="9.602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text-style-name="P6" draw:layer="layout" svg:width="4.7cm" svg:height="1.124cm" svg:x="7.674cm" svg:y="17.135cm">
          <draw:text-box>
            <text:p><text:span text:style-name="T2">Package build</text:span></text:p>
          </draw:text-box>
        </draw:frame>
        <draw:line draw:style-name="gr124" draw:text-style-name="P5" draw:layer="layout" svg:x1="4.374cm" svg:y1="15.997cm" svg:x2="7.274cm" svg:y2="15.997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468" draw:text-style-name="P1" draw:layer="layout" svg:width="1.334cm" svg:height="0.864cm" svg:x="9.23cm" svg:y="16.265cm" svg:viewBox="0 0 1335 865" svg:d="M1 865c111 0 1334-538 1334-702 0-163-172-163-283-163 0 70-1091 350-1051 865z">
              <text:p/>
            </draw:path>
            <draw:g>
              <draw:polygon draw:style-name="gr469" draw:text-style-name="P2" draw:layer="layout" svg:width="1.414cm" svg:height="1.284cm" svg:x="7.735cm" svg:y="15.798cm" svg:viewBox="0 0 1415 1285" draw:points="0,468 0,0 1415,818 1415,1285">
                <text:p/>
              </draw:polygon>
              <draw:polygon draw:style-name="gr470" draw:text-style-name="P2" draw:layer="layout" svg:width="1.212cm" svg:height="1.167cm" svg:x="9.15cm" svg:y="15.915cm" svg:viewBox="0 0 1213 1168" draw:points="0,1168 0,701 1213,0 1213,468">
                <text:p/>
              </draw:polygon>
              <draw:polygon draw:style-name="gr471" draw:text-style-name="P2" draw:layer="layout" svg:width="2.627cm" svg:height="1.518cm" svg:x="7.735cm" svg:y="15.097cm" svg:viewBox="0 0 2628 1519" draw:points="1415,1519 0,701 1213,0 2628,818">
                <text:p/>
              </draw:polygon>
              <draw:line draw:style-name="gr472" draw:text-style-name="P2" draw:layer="layout" svg:x1="8.22cm" svg:y1="16.172cm" svg:x2="8.22cm" svg:y2="16.453cm">
                <text:p/>
              </draw:line>
              <draw:line draw:style-name="gr473" draw:text-style-name="P2" draw:layer="layout" svg:x1="9.11cm" svg:y1="16.77cm" svg:x2="8.463cm" svg:y2="16.396cm">
                <text:p/>
              </draw:line>
              <draw:line draw:style-name="gr474" draw:text-style-name="P2" draw:layer="layout" svg:x1="8.459cm" svg:y1="16.312cm" svg:x2="8.459cm" svg:y2="16.406cm">
                <text:p/>
              </draw:line>
              <draw:line draw:style-name="gr475" draw:text-style-name="P2" draw:layer="layout" svg:x1="9.106cm" svg:y1="16.686cm" svg:x2="9.106cm" svg:y2="16.78cm">
                <text:p/>
              </draw:line>
              <draw:line draw:style-name="gr476" draw:text-style-name="P2" draw:layer="layout" svg:x1="9.106cm" svg:y1="16.686cm" svg:x2="8.459cm" svg:y2="16.312cm">
                <text:p/>
              </draw:line>
              <draw:polygon draw:style-name="gr477" draw:text-style-name="P2" draw:layer="layout" svg:width="0.08cm" svg:height="0.139cm" svg:x="8.301cm" svg:y="16.219cm" svg:viewBox="0 0 81 140" draw:points="0,94 0,0 81,47 81,140">
                <text:p/>
              </draw:polygon>
              <draw:line draw:style-name="gr478" draw:text-style-name="P2" draw:layer="layout" svg:x1="8.139cm" svg:y1="16.125cm" svg:x2="8.139cm" svg:y2="16.406cm">
                <text:p/>
              </draw:line>
              <draw:line draw:style-name="gr479" draw:text-style-name="P2" draw:layer="layout" svg:x1="8.058cm" svg:y1="16.078cm" svg:x2="8.058cm" svg:y2="16.359cm">
                <text:p/>
              </draw:line>
              <draw:line draw:style-name="gr480" draw:text-style-name="P2" draw:layer="layout" svg:x1="7.977cm" svg:y1="16.032cm" svg:x2="7.977cm" svg:y2="16.313cm">
                <text:p/>
              </draw:line>
              <draw:line draw:style-name="gr481" draw:text-style-name="P2" draw:layer="layout" svg:x1="7.897cm" svg:y1="15.985cm" svg:x2="7.897cm" svg:y2="16.266cm">
                <text:p/>
              </draw:line>
              <draw:line draw:style-name="gr482" draw:text-style-name="P2" draw:layer="layout" svg:x1="7.816cm" svg:y1="15.938cm" svg:x2="7.816cm" svg:y2="16.219cm">
                <text:p/>
              </draw:line>
              <draw:polygon draw:style-name="gr483" draw:text-style-name="P2" draw:layer="layout" svg:width="0.08cm" svg:height="0.513cm" svg:x="7.654cm" svg:y="15.751cm" svg:viewBox="0 0 81 514" draw:points="0,468 0,0 81,47 81,514">
                <text:p/>
              </draw:polygon>
              <draw:polygon draw:style-name="gr484" draw:text-style-name="P2" draw:layer="layout" svg:width="0.08cm" svg:height="0.513cm" svg:x="9.15cm" svg:y="16.616cm" svg:viewBox="0 0 81 514" draw:points="0,468 0,0 81,47 81,514">
                <text:p/>
              </draw:polygon>
              <draw:polygon draw:style-name="gr485" draw:text-style-name="P2" draw:layer="layout" svg:width="2.708cm" svg:height="2.032cm" svg:x="7.654cm" svg:y="15.0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486" draw:text-style-name="P2" draw:layer="layout" svg:width="0.394cm" svg:height="0.581cm" svg:x="9.593cm" svg:y="16.4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487" draw:text-style-name="P2" draw:layer="layout" svg:width="0.394cm" svg:height="0.185cm" svg:x="9.593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488" draw:text-style-name="P1" draw:layer="layout" svg:width="1.334cm" svg:height="0.864cm" svg:x="9.221cm" svg:y="16.266cm" svg:viewBox="0 0 1335 865" svg:d="M1 865c111 0 1334-538 1334-702 0-163-172-163-283-163 0 70-1091 350-1051 865z">
              <text:p/>
            </draw:path>
            <draw:g>
              <draw:polygon draw:style-name="gr489" draw:text-style-name="P2" draw:layer="layout" svg:width="1.414cm" svg:height="1.284cm" svg:x="7.726cm" svg:y="15.799cm" svg:viewBox="0 0 1415 1285" draw:points="0,468 0,0 1415,818 1415,1285">
                <text:p/>
              </draw:polygon>
              <draw:polygon draw:style-name="gr490" draw:text-style-name="P2" draw:layer="layout" svg:width="1.212cm" svg:height="1.167cm" svg:x="9.141cm" svg:y="15.916cm" svg:viewBox="0 0 1213 1168" draw:points="0,1168 0,701 1213,0 1213,468">
                <text:p/>
              </draw:polygon>
              <draw:polygon draw:style-name="gr491" draw:text-style-name="P2" draw:layer="layout" svg:width="2.627cm" svg:height="1.518cm" svg:x="7.726cm" svg:y="15.098cm" svg:viewBox="0 0 2628 1519" draw:points="1415,1519 0,701 1213,0 2628,818">
                <text:p/>
              </draw:polygon>
              <draw:line draw:style-name="gr492" draw:text-style-name="P2" draw:layer="layout" svg:x1="8.211cm" svg:y1="16.173cm" svg:x2="8.211cm" svg:y2="16.454cm">
                <text:p/>
              </draw:line>
              <draw:line draw:style-name="gr493" draw:text-style-name="P2" draw:layer="layout" svg:x1="9.101cm" svg:y1="16.771cm" svg:x2="8.454cm" svg:y2="16.397cm">
                <text:p/>
              </draw:line>
              <draw:line draw:style-name="gr494" draw:text-style-name="P2" draw:layer="layout" svg:x1="8.45cm" svg:y1="16.313cm" svg:x2="8.45cm" svg:y2="16.407cm">
                <text:p/>
              </draw:line>
              <draw:line draw:style-name="gr495" draw:text-style-name="P2" draw:layer="layout" svg:x1="9.097cm" svg:y1="16.687cm" svg:x2="9.097cm" svg:y2="16.781cm">
                <text:p/>
              </draw:line>
              <draw:line draw:style-name="gr496" draw:text-style-name="P2" draw:layer="layout" svg:x1="9.097cm" svg:y1="16.687cm" svg:x2="8.45cm" svg:y2="16.313cm">
                <text:p/>
              </draw:line>
              <draw:polygon draw:style-name="gr497" draw:text-style-name="P2" draw:layer="layout" svg:width="0.08cm" svg:height="0.139cm" svg:x="8.292cm" svg:y="16.22cm" svg:viewBox="0 0 81 140" draw:points="0,94 0,0 81,47 81,140">
                <text:p/>
              </draw:polygon>
              <draw:line draw:style-name="gr498" draw:text-style-name="P2" draw:layer="layout" svg:x1="8.13cm" svg:y1="16.126cm" svg:x2="8.13cm" svg:y2="16.407cm">
                <text:p/>
              </draw:line>
              <draw:line draw:style-name="gr499" draw:text-style-name="P2" draw:layer="layout" svg:x1="8.049cm" svg:y1="16.079cm" svg:x2="8.049cm" svg:y2="16.36cm">
                <text:p/>
              </draw:line>
              <draw:line draw:style-name="gr500" draw:text-style-name="P2" draw:layer="layout" svg:x1="7.968cm" svg:y1="16.033cm" svg:x2="7.968cm" svg:y2="16.314cm">
                <text:p/>
              </draw:line>
              <draw:line draw:style-name="gr501" draw:text-style-name="P2" draw:layer="layout" svg:x1="7.888cm" svg:y1="15.986cm" svg:x2="7.888cm" svg:y2="16.267cm">
                <text:p/>
              </draw:line>
              <draw:line draw:style-name="gr502" draw:text-style-name="P2" draw:layer="layout" svg:x1="7.807cm" svg:y1="15.939cm" svg:x2="7.807cm" svg:y2="16.22cm">
                <text:p/>
              </draw:line>
              <draw:polygon draw:style-name="gr503" draw:text-style-name="P2" draw:layer="layout" svg:width="0.08cm" svg:height="0.513cm" svg:x="7.645cm" svg:y="15.752cm" svg:viewBox="0 0 81 514" draw:points="0,468 0,0 81,47 81,514">
                <text:p/>
              </draw:polygon>
              <draw:polygon draw:style-name="gr504" draw:text-style-name="P2" draw:layer="layout" svg:width="0.08cm" svg:height="0.513cm" svg:x="9.141cm" svg:y="16.617cm" svg:viewBox="0 0 81 514" draw:points="0,468 0,0 81,47 81,514">
                <text:p/>
              </draw:polygon>
              <draw:polygon draw:style-name="gr505" draw:text-style-name="P2" draw:layer="layout" svg:width="2.708cm" svg:height="2.032cm" svg:x="7.645cm" svg:y="15.098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506" draw:text-style-name="P2" draw:layer="layout" svg:width="0.394cm" svg:height="0.581cm" svg:x="9.584cm" svg:y="16.433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507" draw:text-style-name="P2" draw:layer="layout" svg:width="0.394cm" svg:height="0.185cm" svg:x="9.584cm" svg:y="16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508" draw:text-style-name="P1" draw:layer="layout" svg:width="1.304cm" svg:height="0.844cm" svg:x="9.94cm" svg:y="11.425cm" svg:viewBox="0 0 1305 845" svg:d="M1 845c108 0 1304-525 1304-685s-168-160-277-160c0 68-1066 343-1027 845z">
              <text:p/>
            </draw:path>
            <draw:g>
              <draw:polygon draw:style-name="gr509" draw:text-style-name="P2" draw:layer="layout" svg:width="1.382cm" svg:height="1.255cm" svg:x="8.479cm" svg:y="10.968cm" svg:viewBox="0 0 1383 1256" draw:points="0,457 0,0 1383,800 1383,1256">
                <text:p/>
              </draw:polygon>
              <draw:polygon draw:style-name="gr510" draw:text-style-name="P2" draw:layer="layout" svg:width="1.184cm" svg:height="1.141cm" svg:x="9.862cm" svg:y="11.083cm" svg:viewBox="0 0 1185 1142" draw:points="0,1142 0,685 1185,0 1185,457">
                <text:p/>
              </draw:polygon>
              <draw:polygon draw:style-name="gr511" draw:text-style-name="P2" draw:layer="layout" svg:width="2.568cm" svg:height="1.484cm" svg:x="8.479cm" svg:y="10.283cm" svg:viewBox="0 0 2569 1485" draw:points="1383,1485 0,685 1185,0 2569,800">
                <text:p/>
              </draw:polygon>
              <draw:line draw:style-name="gr512" draw:text-style-name="P2" draw:layer="layout" svg:x1="8.953cm" svg:y1="11.334cm" svg:x2="8.953cm" svg:y2="11.608cm">
                <text:p/>
              </draw:line>
              <draw:line draw:style-name="gr513" draw:text-style-name="P2" draw:layer="layout" svg:x1="9.822cm" svg:y1="11.919cm" svg:x2="9.19cm" svg:y2="11.553cm">
                <text:p/>
              </draw:line>
              <draw:line draw:style-name="gr514" draw:text-style-name="P2" draw:layer="layout" svg:x1="9.187cm" svg:y1="11.471cm" svg:x2="9.187cm" svg:y2="11.562cm">
                <text:p/>
              </draw:line>
              <draw:line draw:style-name="gr515" draw:text-style-name="P2" draw:layer="layout" svg:x1="9.819cm" svg:y1="11.836cm" svg:x2="9.819cm" svg:y2="11.927cm">
                <text:p/>
              </draw:line>
              <draw:line draw:style-name="gr516" draw:text-style-name="P2" draw:layer="layout" svg:x1="9.819cm" svg:y1="11.837cm" svg:x2="9.187cm" svg:y2="11.471cm">
                <text:p/>
              </draw:line>
              <draw:polygon draw:style-name="gr517" draw:text-style-name="P2" draw:layer="layout" svg:width="0.078cm" svg:height="0.136cm" svg:x="9.032cm" svg:y="11.379cm" svg:viewBox="0 0 79 137" draw:points="0,91 0,0 79,46 79,137">
                <text:p/>
              </draw:polygon>
              <draw:line draw:style-name="gr518" draw:text-style-name="P2" draw:layer="layout" svg:x1="8.874cm" svg:y1="11.288cm" svg:x2="8.874cm" svg:y2="11.562cm">
                <text:p/>
              </draw:line>
              <draw:line draw:style-name="gr519" draw:text-style-name="P2" draw:layer="layout" svg:x1="8.795cm" svg:y1="11.242cm" svg:x2="8.795cm" svg:y2="11.516cm">
                <text:p/>
              </draw:line>
              <draw:line draw:style-name="gr520" draw:text-style-name="P2" draw:layer="layout" svg:x1="8.716cm" svg:y1="11.197cm" svg:x2="8.716cm" svg:y2="11.471cm">
                <text:p/>
              </draw:line>
              <draw:line draw:style-name="gr521" draw:text-style-name="P2" draw:layer="layout" svg:x1="8.637cm" svg:y1="11.151cm" svg:x2="8.637cm" svg:y2="11.425cm">
                <text:p/>
              </draw:line>
              <draw:line draw:style-name="gr522" draw:text-style-name="P2" draw:layer="layout" svg:x1="8.558cm" svg:y1="11.105cm" svg:x2="8.558cm" svg:y2="11.379cm">
                <text:p/>
              </draw:line>
              <draw:polygon draw:style-name="gr523" draw:text-style-name="P2" draw:layer="layout" svg:width="0.078cm" svg:height="0.502cm" svg:x="8.4cm" svg:y="10.922cm" svg:viewBox="0 0 79 503" draw:points="0,457 0,0 79,46 79,503">
                <text:p/>
              </draw:polygon>
              <draw:polygon draw:style-name="gr524" draw:text-style-name="P2" draw:layer="layout" svg:width="0.078cm" svg:height="0.502cm" svg:x="9.862cm" svg:y="11.768cm" svg:viewBox="0 0 79 503" draw:points="0,457 0,0 79,46 79,503">
                <text:p/>
              </draw:polygon>
              <draw:polygon draw:style-name="gr525" draw:text-style-name="P2" draw:layer="layout" svg:width="2.647cm" svg:height="1.986cm" svg:x="8.4cm" svg:y="10.283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526" draw:text-style-name="P3" draw:layer="layout" svg:width="0.421cm" svg:height="0.418cm" svg:x="10.275cm" svg:y="11.75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527" draw:text-style-name="P2" draw:layer="layout" svg:width="0.255cm" svg:height="0.39cm" svg:x="10.369cm" svg:y="11.766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528" draw:text-style-name="P2" draw:layer="layout" svg:width="0.105cm" svg:height="0.177cm" svg:x="10.579cm" svg:y="11.79cm" svg:viewBox="0 0 106 178" svg:d="M93 178v-13l-23-41v-41l-23-53-47-27c47-27 140 148 93 175z">
              <text:p/>
            </draw:path>
            <draw:g>
              <draw:line draw:style-name="gr529" draw:text-style-name="P2" draw:layer="layout" svg:x1="10.462cm" svg:y1="12.022cm" svg:x2="10.439cm" svg:y2="11.928cm">
                <text:p/>
              </draw:line>
              <draw:line draw:style-name="gr530" draw:text-style-name="P2" draw:layer="layout" svg:x1="10.462cm" svg:y1="12.023cm" svg:x2="10.485cm" svg:y2="11.955cm">
                <text:p/>
              </draw:line>
              <draw:line draw:style-name="gr531" draw:text-style-name="P2" draw:layer="layout" svg:x1="10.509cm" svg:y1="12.023cm" svg:x2="10.486cm" svg:y2="11.955cm">
                <text:p/>
              </draw:line>
              <draw:line draw:style-name="gr532" draw:text-style-name="P2" draw:layer="layout" svg:x1="10.509cm" svg:y1="12.022cm" svg:x2="10.532cm" svg:y2="11.928cm">
                <text:p/>
              </draw:line>
            </draw:g>
            <draw:g>
              <draw:line draw:style-name="gr533" draw:text-style-name="P2" draw:layer="layout" svg:x1="10.602cm" svg:y1="12.022cm" svg:x2="10.579cm" svg:y2="11.928cm">
                <text:p/>
              </draw:line>
              <draw:line draw:style-name="gr534" draw:text-style-name="P2" draw:layer="layout" svg:x1="10.602cm" svg:y1="12.023cm" svg:x2="10.625cm" svg:y2="11.955cm">
                <text:p/>
              </draw:line>
              <draw:line draw:style-name="gr535" draw:text-style-name="P2" draw:layer="layout" svg:x1="10.649cm" svg:y1="12.023cm" svg:x2="10.626cm" svg:y2="11.955cm">
                <text:p/>
              </draw:line>
              <draw:line draw:style-name="gr536" draw:text-style-name="P2" draw:layer="layout" svg:x1="10.649cm" svg:y1="12.022cm" svg:x2="10.672cm" svg:y2="11.928cm">
                <text:p/>
              </draw:line>
            </draw:g>
            <draw:g>
              <draw:line draw:style-name="gr537" draw:text-style-name="P2" draw:layer="layout" svg:x1="10.322cm" svg:y1="12.022cm" svg:x2="10.299cm" svg:y2="11.928cm">
                <text:p/>
              </draw:line>
              <draw:line draw:style-name="gr538" draw:text-style-name="P2" draw:layer="layout" svg:x1="10.322cm" svg:y1="12.023cm" svg:x2="10.345cm" svg:y2="11.955cm">
                <text:p/>
              </draw:line>
              <draw:line draw:style-name="gr539" draw:text-style-name="P2" draw:layer="layout" svg:x1="10.369cm" svg:y1="12.023cm" svg:x2="10.346cm" svg:y2="11.955cm">
                <text:p/>
              </draw:line>
              <draw:line draw:style-name="gr540" draw:text-style-name="P2" draw:layer="layout" svg:x1="10.369cm" svg:y1="12.022cm" svg:x2="10.392cm" svg:y2="11.928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541" draw:text-style-name="P1" draw:layer="layout" svg:width="1.312cm" svg:height="0.85cm" svg:x="3.624cm" svg:y="4.209cm" svg:viewBox="0 0 1313 851" svg:d="M1 851c109 0 1312-529 1312-690s-169-161-278-161c0 69-1074 345-1034 851z">
              <text:p/>
            </draw:path>
            <draw:g>
              <draw:polygon draw:style-name="gr542" draw:text-style-name="P2" draw:layer="layout" svg:width="1.391cm" svg:height="1.263cm" svg:x="2.154cm" svg:y="3.749cm" svg:viewBox="0 0 1392 1264" draw:points="0,460 0,0 1392,805 1392,1264">
                <text:p/>
              </draw:polygon>
              <draw:polygon draw:style-name="gr543" draw:text-style-name="P2" draw:layer="layout" svg:width="1.192cm" svg:height="1.148cm" svg:x="3.545cm" svg:y="3.865cm" svg:viewBox="0 0 1193 1149" draw:points="0,1149 0,689 1193,0 1193,460">
                <text:p/>
              </draw:polygon>
              <draw:polygon draw:style-name="gr544" draw:text-style-name="P2" draw:layer="layout" svg:width="2.584cm" svg:height="1.493cm" svg:x="2.154cm" svg:y="3.06cm" svg:viewBox="0 0 2585 1494" draw:points="1392,1494 0,689 1193,0 2585,805">
                <text:p/>
              </draw:polygon>
              <draw:line draw:style-name="gr545" draw:text-style-name="P2" draw:layer="layout" svg:x1="2.631cm" svg:y1="4.117cm" svg:x2="2.631cm" svg:y2="4.393cm">
                <text:p/>
              </draw:line>
              <draw:line draw:style-name="gr546" draw:text-style-name="P2" draw:layer="layout" svg:x1="3.506cm" svg:y1="4.706cm" svg:x2="2.87cm" svg:y2="4.338cm">
                <text:p/>
              </draw:line>
              <draw:line draw:style-name="gr547" draw:text-style-name="P2" draw:layer="layout" svg:x1="2.866cm" svg:y1="4.255cm" svg:x2="2.866cm" svg:y2="4.347cm">
                <text:p/>
              </draw:line>
              <draw:line draw:style-name="gr548" draw:text-style-name="P2" draw:layer="layout" svg:x1="3.502cm" svg:y1="4.623cm" svg:x2="3.502cm" svg:y2="4.715cm">
                <text:p/>
              </draw:line>
              <draw:line draw:style-name="gr549" draw:text-style-name="P2" draw:layer="layout" svg:x1="3.502cm" svg:y1="4.623cm" svg:x2="2.866cm" svg:y2="4.255cm">
                <text:p/>
              </draw:line>
              <draw:polygon draw:style-name="gr550" draw:text-style-name="P2" draw:layer="layout" svg:width="0.079cm" svg:height="0.137cm" svg:x="2.71cm" svg:y="4.163cm" svg:viewBox="0 0 80 138" draw:points="0,92 0,0 80,46 80,138">
                <text:p/>
              </draw:polygon>
              <draw:line draw:style-name="gr551" draw:text-style-name="P2" draw:layer="layout" svg:x1="2.551cm" svg:y1="4.071cm" svg:x2="2.551cm" svg:y2="4.347cm">
                <text:p/>
              </draw:line>
              <draw:line draw:style-name="gr552" draw:text-style-name="P2" draw:layer="layout" svg:x1="2.472cm" svg:y1="4.025cm" svg:x2="2.472cm" svg:y2="4.301cm">
                <text:p/>
              </draw:line>
              <draw:line draw:style-name="gr553" draw:text-style-name="P2" draw:layer="layout" svg:x1="2.392cm" svg:y1="3.979cm" svg:x2="2.392cm" svg:y2="4.255cm">
                <text:p/>
              </draw:line>
              <draw:line draw:style-name="gr554" draw:text-style-name="P2" draw:layer="layout" svg:x1="2.313cm" svg:y1="3.933cm" svg:x2="2.313cm" svg:y2="4.209cm">
                <text:p/>
              </draw:line>
              <draw:line draw:style-name="gr555" draw:text-style-name="P2" draw:layer="layout" svg:x1="2.233cm" svg:y1="3.887cm" svg:x2="2.233cm" svg:y2="4.163cm">
                <text:p/>
              </draw:line>
              <draw:polygon draw:style-name="gr556" draw:text-style-name="P2" draw:layer="layout" svg:width="0.079cm" svg:height="0.505cm" svg:x="2.074cm" svg:y="3.703cm" svg:viewBox="0 0 80 506" draw:points="0,460 0,0 80,46 80,506">
                <text:p/>
              </draw:polygon>
              <draw:polygon draw:style-name="gr557" draw:text-style-name="P2" draw:layer="layout" svg:width="0.079cm" svg:height="0.505cm" svg:x="3.545cm" svg:y="4.554cm" svg:viewBox="0 0 80 506" draw:points="0,460 0,0 80,46 80,506">
                <text:p/>
              </draw:polygon>
              <draw:polygon draw:style-name="gr558" draw:text-style-name="P2" draw:layer="layout" svg:width="2.664cm" svg:height="1.999cm" svg:x="2.074cm" svg:y="3.06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559" draw:text-style-name="P3" draw:layer="layout" svg:width="0.423cm" svg:height="0.421cm" svg:x="3.962cm" svg:y="4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560" draw:text-style-name="P2" draw:layer="layout" svg:width="0.257cm" svg:height="0.393cm" svg:x="4.056cm" svg:y="4.552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561" draw:text-style-name="P2" draw:layer="layout" svg:width="0.106cm" svg:height="0.178cm" svg:x="4.267cm" svg:y="4.577cm" svg:viewBox="0 0 107 179" svg:d="M94 179v-13l-24-41v-41l-23-54-47-27c47-27 141 149 94 176z">
              <text:p/>
            </draw:path>
            <draw:g>
              <draw:line draw:style-name="gr562" draw:text-style-name="P2" draw:layer="layout" svg:x1="4.15cm" svg:y1="4.81cm" svg:x2="4.126cm" svg:y2="4.715cm">
                <text:p/>
              </draw:line>
              <draw:line draw:style-name="gr563" draw:text-style-name="P2" draw:layer="layout" svg:x1="4.149cm" svg:y1="4.811cm" svg:x2="4.173cm" svg:y2="4.743cm">
                <text:p/>
              </draw:line>
              <draw:line draw:style-name="gr564" draw:text-style-name="P2" draw:layer="layout" svg:x1="4.197cm" svg:y1="4.811cm" svg:x2="4.173cm" svg:y2="4.743cm">
                <text:p/>
              </draw:line>
              <draw:line draw:style-name="gr565" draw:text-style-name="P2" draw:layer="layout" svg:x1="4.197cm" svg:y1="4.81cm" svg:x2="4.221cm" svg:y2="4.715cm">
                <text:p/>
              </draw:line>
            </draw:g>
            <draw:g>
              <draw:line draw:style-name="gr566" draw:text-style-name="P2" draw:layer="layout" svg:x1="4.291cm" svg:y1="4.81cm" svg:x2="4.267cm" svg:y2="4.715cm">
                <text:p/>
              </draw:line>
              <draw:line draw:style-name="gr567" draw:text-style-name="P2" draw:layer="layout" svg:x1="4.29cm" svg:y1="4.811cm" svg:x2="4.314cm" svg:y2="4.743cm">
                <text:p/>
              </draw:line>
              <draw:line draw:style-name="gr568" draw:text-style-name="P2" draw:layer="layout" svg:x1="4.338cm" svg:y1="4.811cm" svg:x2="4.314cm" svg:y2="4.743cm">
                <text:p/>
              </draw:line>
              <draw:line draw:style-name="gr569" draw:text-style-name="P2" draw:layer="layout" svg:x1="4.338cm" svg:y1="4.81cm" svg:x2="4.362cm" svg:y2="4.715cm">
                <text:p/>
              </draw:line>
            </draw:g>
            <draw:g>
              <draw:line draw:style-name="gr570" draw:text-style-name="P2" draw:layer="layout" svg:x1="4.009cm" svg:y1="4.81cm" svg:x2="3.985cm" svg:y2="4.715cm">
                <text:p/>
              </draw:line>
              <draw:line draw:style-name="gr571" draw:text-style-name="P2" draw:layer="layout" svg:x1="4.009cm" svg:y1="4.811cm" svg:x2="4.033cm" svg:y2="4.743cm">
                <text:p/>
              </draw:line>
              <draw:line draw:style-name="gr572" draw:text-style-name="P2" draw:layer="layout" svg:x1="4.056cm" svg:y1="4.811cm" svg:x2="4.032cm" svg:y2="4.743cm">
                <text:p/>
              </draw:line>
              <draw:line draw:style-name="gr573" draw:text-style-name="P2" draw:layer="layout" svg:x1="4.056cm" svg:y1="4.81cm" svg:x2="4.08cm" svg:y2="4.715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574" draw:text-style-name="P1" draw:layer="layout" svg:width="1.312cm" svg:height="0.85cm" svg:x="3.614cm" svg:y="4.209cm" svg:viewBox="0 0 1313 851" svg:d="M1 851c109 0 1312-529 1312-690s-169-161-278-161c0 69-1074 345-1034 851z">
              <text:p/>
            </draw:path>
            <draw:g>
              <draw:polygon draw:style-name="gr575" draw:text-style-name="P2" draw:layer="layout" svg:width="1.391cm" svg:height="1.263cm" svg:x="2.144cm" svg:y="3.749cm" svg:viewBox="0 0 1392 1264" draw:points="0,460 0,0 1392,805 1392,1264">
                <text:p/>
              </draw:polygon>
              <draw:polygon draw:style-name="gr576" draw:text-style-name="P2" draw:layer="layout" svg:width="1.192cm" svg:height="1.148cm" svg:x="3.535cm" svg:y="3.865cm" svg:viewBox="0 0 1193 1149" draw:points="0,1149 0,689 1193,0 1193,460">
                <text:p/>
              </draw:polygon>
              <draw:polygon draw:style-name="gr577" draw:text-style-name="P2" draw:layer="layout" svg:width="2.584cm" svg:height="1.493cm" svg:x="2.144cm" svg:y="3.06cm" svg:viewBox="0 0 2585 1494" draw:points="1392,1494 0,689 1193,0 2585,805">
                <text:p/>
              </draw:polygon>
              <draw:line draw:style-name="gr578" draw:text-style-name="P2" draw:layer="layout" svg:x1="2.621cm" svg:y1="4.117cm" svg:x2="2.621cm" svg:y2="4.393cm">
                <text:p/>
              </draw:line>
              <draw:line draw:style-name="gr579" draw:text-style-name="P2" draw:layer="layout" svg:x1="3.496cm" svg:y1="4.706cm" svg:x2="2.86cm" svg:y2="4.338cm">
                <text:p/>
              </draw:line>
              <draw:line draw:style-name="gr580" draw:text-style-name="P2" draw:layer="layout" svg:x1="2.856cm" svg:y1="4.255cm" svg:x2="2.856cm" svg:y2="4.347cm">
                <text:p/>
              </draw:line>
              <draw:line draw:style-name="gr581" draw:text-style-name="P2" draw:layer="layout" svg:x1="3.492cm" svg:y1="4.623cm" svg:x2="3.492cm" svg:y2="4.715cm">
                <text:p/>
              </draw:line>
              <draw:line draw:style-name="gr582" draw:text-style-name="P2" draw:layer="layout" svg:x1="3.492cm" svg:y1="4.623cm" svg:x2="2.856cm" svg:y2="4.255cm">
                <text:p/>
              </draw:line>
              <draw:polygon draw:style-name="gr583" draw:text-style-name="P2" draw:layer="layout" svg:width="0.079cm" svg:height="0.137cm" svg:x="2.7cm" svg:y="4.163cm" svg:viewBox="0 0 80 138" draw:points="0,92 0,0 80,46 80,138">
                <text:p/>
              </draw:polygon>
              <draw:line draw:style-name="gr584" draw:text-style-name="P2" draw:layer="layout" svg:x1="2.541cm" svg:y1="4.071cm" svg:x2="2.541cm" svg:y2="4.347cm">
                <text:p/>
              </draw:line>
              <draw:line draw:style-name="gr585" draw:text-style-name="P2" draw:layer="layout" svg:x1="2.462cm" svg:y1="4.025cm" svg:x2="2.462cm" svg:y2="4.301cm">
                <text:p/>
              </draw:line>
              <draw:line draw:style-name="gr586" draw:text-style-name="P2" draw:layer="layout" svg:x1="2.382cm" svg:y1="3.979cm" svg:x2="2.382cm" svg:y2="4.255cm">
                <text:p/>
              </draw:line>
              <draw:line draw:style-name="gr587" draw:text-style-name="P2" draw:layer="layout" svg:x1="2.303cm" svg:y1="3.933cm" svg:x2="2.303cm" svg:y2="4.209cm">
                <text:p/>
              </draw:line>
              <draw:line draw:style-name="gr588" draw:text-style-name="P2" draw:layer="layout" svg:x1="2.223cm" svg:y1="3.887cm" svg:x2="2.223cm" svg:y2="4.163cm">
                <text:p/>
              </draw:line>
              <draw:polygon draw:style-name="gr589" draw:text-style-name="P2" draw:layer="layout" svg:width="0.079cm" svg:height="0.505cm" svg:x="2.064cm" svg:y="3.703cm" svg:viewBox="0 0 80 506" draw:points="0,460 0,0 80,46 80,506">
                <text:p/>
              </draw:polygon>
              <draw:polygon draw:style-name="gr590" draw:text-style-name="P2" draw:layer="layout" svg:width="0.079cm" svg:height="0.505cm" svg:x="3.535cm" svg:y="4.554cm" svg:viewBox="0 0 80 506" draw:points="0,460 0,0 80,46 80,506">
                <text:p/>
              </draw:polygon>
              <draw:polygon draw:style-name="gr591" draw:text-style-name="P2" draw:layer="layout" svg:width="2.664cm" svg:height="1.999cm" svg:x="2.064cm" svg:y="3.06cm" svg:viewBox="0 0 2665 2000" draw:points="0,1103 0,643 80,689 1272,0 2665,805 2665,1264 1551,1908 1551,2000">
                <text:p/>
              </draw:polygon>
            </draw:g>
          </draw:g>
          <draw:g>
            <draw:custom-shape draw:style-name="gr592" draw:text-style-name="P3" draw:layer="layout" svg:width="0.423cm" svg:height="0.421cm" svg:x="3.952cm" svg:y="4.53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593" draw:text-style-name="P2" draw:layer="layout" svg:width="0.257cm" svg:height="0.393cm" svg:x="4.046cm" svg:y="4.552cm" svg:viewBox="0 0 258 394" draw:points="0,27 47,27 70,14 117,0 188,27 141,27 164,68 94,135 70,149 47,163 94,190 117,217 188,217 258,258 211,339 141,394 141,312 94,258 117,231 70,190 24,177 0,122">
              <text:p/>
            </draw:polygon>
            <draw:path draw:style-name="gr594" draw:text-style-name="P2" draw:layer="layout" svg:width="0.106cm" svg:height="0.178cm" svg:x="4.257cm" svg:y="4.577cm" svg:viewBox="0 0 107 179" svg:d="M94 179v-13l-24-41v-41l-23-54-47-27c47-27 141 149 94 176z">
              <text:p/>
            </draw:path>
            <draw:g>
              <draw:line draw:style-name="gr595" draw:text-style-name="P2" draw:layer="layout" svg:x1="4.14cm" svg:y1="4.81cm" svg:x2="4.116cm" svg:y2="4.715cm">
                <text:p/>
              </draw:line>
              <draw:line draw:style-name="gr596" draw:text-style-name="P2" draw:layer="layout" svg:x1="4.139cm" svg:y1="4.811cm" svg:x2="4.163cm" svg:y2="4.743cm">
                <text:p/>
              </draw:line>
              <draw:line draw:style-name="gr597" draw:text-style-name="P2" draw:layer="layout" svg:x1="4.187cm" svg:y1="4.811cm" svg:x2="4.163cm" svg:y2="4.743cm">
                <text:p/>
              </draw:line>
              <draw:line draw:style-name="gr598" draw:text-style-name="P2" draw:layer="layout" svg:x1="4.187cm" svg:y1="4.81cm" svg:x2="4.211cm" svg:y2="4.715cm">
                <text:p/>
              </draw:line>
            </draw:g>
            <draw:g>
              <draw:line draw:style-name="gr599" draw:text-style-name="P2" draw:layer="layout" svg:x1="4.281cm" svg:y1="4.81cm" svg:x2="4.257cm" svg:y2="4.715cm">
                <text:p/>
              </draw:line>
              <draw:line draw:style-name="gr600" draw:text-style-name="P2" draw:layer="layout" svg:x1="4.28cm" svg:y1="4.811cm" svg:x2="4.304cm" svg:y2="4.743cm">
                <text:p/>
              </draw:line>
              <draw:line draw:style-name="gr601" draw:text-style-name="P2" draw:layer="layout" svg:x1="4.328cm" svg:y1="4.811cm" svg:x2="4.304cm" svg:y2="4.743cm">
                <text:p/>
              </draw:line>
              <draw:line draw:style-name="gr602" draw:text-style-name="P2" draw:layer="layout" svg:x1="4.328cm" svg:y1="4.81cm" svg:x2="4.352cm" svg:y2="4.715cm">
                <text:p/>
              </draw:line>
            </draw:g>
            <draw:g>
              <draw:line draw:style-name="gr603" draw:text-style-name="P2" draw:layer="layout" svg:x1="3.999cm" svg:y1="4.81cm" svg:x2="3.975cm" svg:y2="4.715cm">
                <text:p/>
              </draw:line>
              <draw:line draw:style-name="gr604" draw:text-style-name="P2" draw:layer="layout" svg:x1="3.999cm" svg:y1="4.811cm" svg:x2="4.023cm" svg:y2="4.743cm">
                <text:p/>
              </draw:line>
              <draw:line draw:style-name="gr605" draw:text-style-name="P2" draw:layer="layout" svg:x1="4.046cm" svg:y1="4.811cm" svg:x2="4.022cm" svg:y2="4.743cm">
                <text:p/>
              </draw:line>
              <draw:line draw:style-name="gr606" draw:text-style-name="P2" draw:layer="layout" svg:x1="4.046cm" svg:y1="4.81cm" svg:x2="4.07cm" svg:y2="4.715cm">
                <text:p/>
              </draw:line>
            </draw:g>
          </draw:g>
        </draw:g>
        <draw:frame draw:style-name="gr112" draw:layer="layout" svg:width="4.3cm" svg:height="0.962cm" svg:x="1.074cm" svg:y="17.097cm">
          <draw:text-box>
            <text:p>Ports SVN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07" draw:text-style-name="P1" draw:layer="layout" svg:width="1.334cm" svg:height="0.864cm" svg:x="9.239cm" svg:y="16.265cm" svg:viewBox="0 0 1335 865" svg:d="M1 865c111 0 1334-538 1334-702 0-163-172-163-283-163 0 70-1091 350-1051 865z">
              <text:p/>
            </draw:path>
            <draw:g>
              <draw:polygon draw:style-name="gr608" draw:text-style-name="P2" draw:layer="layout" svg:width="1.414cm" svg:height="1.284cm" svg:x="7.744cm" svg:y="15.798cm" svg:viewBox="0 0 1415 1285" draw:points="0,468 0,0 1415,818 1415,1285">
                <text:p/>
              </draw:polygon>
              <draw:polygon draw:style-name="gr609" draw:text-style-name="P2" draw:layer="layout" svg:width="1.212cm" svg:height="1.167cm" svg:x="9.159cm" svg:y="15.915cm" svg:viewBox="0 0 1213 1168" draw:points="0,1168 0,701 1213,0 1213,468">
                <text:p/>
              </draw:polygon>
              <draw:polygon draw:style-name="gr610" draw:text-style-name="P2" draw:layer="layout" svg:width="2.627cm" svg:height="1.518cm" svg:x="7.744cm" svg:y="15.097cm" svg:viewBox="0 0 2628 1519" draw:points="1415,1519 0,701 1213,0 2628,818">
                <text:p/>
              </draw:polygon>
              <draw:line draw:style-name="gr611" draw:text-style-name="P2" draw:layer="layout" svg:x1="8.229cm" svg:y1="16.172cm" svg:x2="8.229cm" svg:y2="16.453cm">
                <text:p/>
              </draw:line>
              <draw:line draw:style-name="gr612" draw:text-style-name="P2" draw:layer="layout" svg:x1="9.119cm" svg:y1="16.77cm" svg:x2="8.472cm" svg:y2="16.396cm">
                <text:p/>
              </draw:line>
              <draw:line draw:style-name="gr613" draw:text-style-name="P2" draw:layer="layout" svg:x1="8.468cm" svg:y1="16.312cm" svg:x2="8.468cm" svg:y2="16.406cm">
                <text:p/>
              </draw:line>
              <draw:line draw:style-name="gr614" draw:text-style-name="P2" draw:layer="layout" svg:x1="9.115cm" svg:y1="16.686cm" svg:x2="9.115cm" svg:y2="16.78cm">
                <text:p/>
              </draw:line>
              <draw:line draw:style-name="gr615" draw:text-style-name="P2" draw:layer="layout" svg:x1="9.115cm" svg:y1="16.686cm" svg:x2="8.468cm" svg:y2="16.312cm">
                <text:p/>
              </draw:line>
              <draw:polygon draw:style-name="gr616" draw:text-style-name="P2" draw:layer="layout" svg:width="0.08cm" svg:height="0.139cm" svg:x="8.31cm" svg:y="16.219cm" svg:viewBox="0 0 81 140" draw:points="0,94 0,0 81,47 81,140">
                <text:p/>
              </draw:polygon>
              <draw:line draw:style-name="gr617" draw:text-style-name="P2" draw:layer="layout" svg:x1="8.148cm" svg:y1="16.125cm" svg:x2="8.148cm" svg:y2="16.406cm">
                <text:p/>
              </draw:line>
              <draw:line draw:style-name="gr618" draw:text-style-name="P2" draw:layer="layout" svg:x1="8.067cm" svg:y1="16.078cm" svg:x2="8.067cm" svg:y2="16.359cm">
                <text:p/>
              </draw:line>
              <draw:line draw:style-name="gr619" draw:text-style-name="P2" draw:layer="layout" svg:x1="7.986cm" svg:y1="16.032cm" svg:x2="7.986cm" svg:y2="16.313cm">
                <text:p/>
              </draw:line>
              <draw:line draw:style-name="gr620" draw:text-style-name="P2" draw:layer="layout" svg:x1="7.906cm" svg:y1="15.985cm" svg:x2="7.906cm" svg:y2="16.266cm">
                <text:p/>
              </draw:line>
              <draw:line draw:style-name="gr621" draw:text-style-name="P2" draw:layer="layout" svg:x1="7.825cm" svg:y1="15.938cm" svg:x2="7.825cm" svg:y2="16.219cm">
                <text:p/>
              </draw:line>
              <draw:polygon draw:style-name="gr622" draw:text-style-name="P2" draw:layer="layout" svg:width="0.08cm" svg:height="0.513cm" svg:x="7.663cm" svg:y="15.751cm" svg:viewBox="0 0 81 514" draw:points="0,468 0,0 81,47 81,514">
                <text:p/>
              </draw:polygon>
              <draw:polygon draw:style-name="gr623" draw:text-style-name="P2" draw:layer="layout" svg:width="0.08cm" svg:height="0.513cm" svg:x="9.159cm" svg:y="16.616cm" svg:viewBox="0 0 81 514" draw:points="0,468 0,0 81,47 81,514">
                <text:p/>
              </draw:polygon>
              <draw:polygon draw:style-name="gr624" draw:text-style-name="P2" draw:layer="layout" svg:width="2.708cm" svg:height="2.032cm" svg:x="7.663cm" svg:y="15.0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625" draw:text-style-name="P2" draw:layer="layout" svg:width="0.394cm" svg:height="0.581cm" svg:x="9.602cm" svg:y="16.4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626" draw:text-style-name="P2" draw:layer="layout" svg:width="0.394cm" svg:height="0.185cm" svg:x="9.602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layer="layout" svg:width="4.7cm" svg:height="1.124cm" svg:x="7.674cm" svg:y="17.135cm">
          <draw:text-box>
            <text:p>Package build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27" draw:text-style-name="P1" draw:layer="layout" svg:width="1.334cm" svg:height="0.864cm" svg:x="9.23cm" svg:y="16.265cm" svg:viewBox="0 0 1335 865" svg:d="M1 865c111 0 1334-538 1334-702 0-163-172-163-283-163 0 70-1091 350-1051 865z">
              <text:p/>
            </draw:path>
            <draw:g>
              <draw:polygon draw:style-name="gr628" draw:text-style-name="P2" draw:layer="layout" svg:width="1.414cm" svg:height="1.284cm" svg:x="7.735cm" svg:y="15.798cm" svg:viewBox="0 0 1415 1285" draw:points="0,468 0,0 1415,818 1415,1285">
                <text:p/>
              </draw:polygon>
              <draw:polygon draw:style-name="gr629" draw:text-style-name="P2" draw:layer="layout" svg:width="1.212cm" svg:height="1.167cm" svg:x="9.15cm" svg:y="15.915cm" svg:viewBox="0 0 1213 1168" draw:points="0,1168 0,701 1213,0 1213,468">
                <text:p/>
              </draw:polygon>
              <draw:polygon draw:style-name="gr630" draw:text-style-name="P2" draw:layer="layout" svg:width="2.627cm" svg:height="1.518cm" svg:x="7.735cm" svg:y="15.097cm" svg:viewBox="0 0 2628 1519" draw:points="1415,1519 0,701 1213,0 2628,818">
                <text:p/>
              </draw:polygon>
              <draw:line draw:style-name="gr631" draw:text-style-name="P2" draw:layer="layout" svg:x1="8.22cm" svg:y1="16.172cm" svg:x2="8.22cm" svg:y2="16.453cm">
                <text:p/>
              </draw:line>
              <draw:line draw:style-name="gr632" draw:text-style-name="P2" draw:layer="layout" svg:x1="9.11cm" svg:y1="16.77cm" svg:x2="8.463cm" svg:y2="16.396cm">
                <text:p/>
              </draw:line>
              <draw:line draw:style-name="gr633" draw:text-style-name="P2" draw:layer="layout" svg:x1="8.459cm" svg:y1="16.312cm" svg:x2="8.459cm" svg:y2="16.406cm">
                <text:p/>
              </draw:line>
              <draw:line draw:style-name="gr634" draw:text-style-name="P2" draw:layer="layout" svg:x1="9.106cm" svg:y1="16.686cm" svg:x2="9.106cm" svg:y2="16.78cm">
                <text:p/>
              </draw:line>
              <draw:line draw:style-name="gr635" draw:text-style-name="P2" draw:layer="layout" svg:x1="9.106cm" svg:y1="16.686cm" svg:x2="8.459cm" svg:y2="16.312cm">
                <text:p/>
              </draw:line>
              <draw:polygon draw:style-name="gr636" draw:text-style-name="P2" draw:layer="layout" svg:width="0.08cm" svg:height="0.139cm" svg:x="8.301cm" svg:y="16.219cm" svg:viewBox="0 0 81 140" draw:points="0,94 0,0 81,47 81,140">
                <text:p/>
              </draw:polygon>
              <draw:line draw:style-name="gr637" draw:text-style-name="P2" draw:layer="layout" svg:x1="8.139cm" svg:y1="16.125cm" svg:x2="8.139cm" svg:y2="16.406cm">
                <text:p/>
              </draw:line>
              <draw:line draw:style-name="gr638" draw:text-style-name="P2" draw:layer="layout" svg:x1="8.058cm" svg:y1="16.078cm" svg:x2="8.058cm" svg:y2="16.359cm">
                <text:p/>
              </draw:line>
              <draw:line draw:style-name="gr639" draw:text-style-name="P2" draw:layer="layout" svg:x1="7.977cm" svg:y1="16.032cm" svg:x2="7.977cm" svg:y2="16.313cm">
                <text:p/>
              </draw:line>
              <draw:line draw:style-name="gr640" draw:text-style-name="P2" draw:layer="layout" svg:x1="7.897cm" svg:y1="15.985cm" svg:x2="7.897cm" svg:y2="16.266cm">
                <text:p/>
              </draw:line>
              <draw:line draw:style-name="gr641" draw:text-style-name="P2" draw:layer="layout" svg:x1="7.816cm" svg:y1="15.938cm" svg:x2="7.816cm" svg:y2="16.219cm">
                <text:p/>
              </draw:line>
              <draw:polygon draw:style-name="gr642" draw:text-style-name="P2" draw:layer="layout" svg:width="0.08cm" svg:height="0.513cm" svg:x="7.654cm" svg:y="15.751cm" svg:viewBox="0 0 81 514" draw:points="0,468 0,0 81,47 81,514">
                <text:p/>
              </draw:polygon>
              <draw:polygon draw:style-name="gr643" draw:text-style-name="P2" draw:layer="layout" svg:width="0.08cm" svg:height="0.513cm" svg:x="9.15cm" svg:y="16.616cm" svg:viewBox="0 0 81 514" draw:points="0,468 0,0 81,47 81,514">
                <text:p/>
              </draw:polygon>
              <draw:polygon draw:style-name="gr644" draw:text-style-name="P2" draw:layer="layout" svg:width="2.708cm" svg:height="2.032cm" svg:x="7.654cm" svg:y="15.0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645" draw:text-style-name="P2" draw:layer="layout" svg:width="0.394cm" svg:height="0.581cm" svg:x="9.593cm" svg:y="16.4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646" draw:text-style-name="P2" draw:layer="layout" svg:width="0.394cm" svg:height="0.185cm" svg:x="9.593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47" draw:text-style-name="P1" draw:layer="layout" svg:width="1.334cm" svg:height="0.864cm" svg:x="9.221cm" svg:y="16.266cm" svg:viewBox="0 0 1335 865" svg:d="M1 865c111 0 1334-538 1334-702 0-163-172-163-283-163 0 70-1091 350-1051 865z">
              <text:p/>
            </draw:path>
            <draw:g>
              <draw:polygon draw:style-name="gr648" draw:text-style-name="P2" draw:layer="layout" svg:width="1.414cm" svg:height="1.284cm" svg:x="7.726cm" svg:y="15.799cm" svg:viewBox="0 0 1415 1285" draw:points="0,468 0,0 1415,818 1415,1285">
                <text:p/>
              </draw:polygon>
              <draw:polygon draw:style-name="gr649" draw:text-style-name="P2" draw:layer="layout" svg:width="1.212cm" svg:height="1.167cm" svg:x="9.141cm" svg:y="15.916cm" svg:viewBox="0 0 1213 1168" draw:points="0,1168 0,701 1213,0 1213,468">
                <text:p/>
              </draw:polygon>
              <draw:polygon draw:style-name="gr650" draw:text-style-name="P2" draw:layer="layout" svg:width="2.627cm" svg:height="1.518cm" svg:x="7.726cm" svg:y="15.098cm" svg:viewBox="0 0 2628 1519" draw:points="1415,1519 0,701 1213,0 2628,818">
                <text:p/>
              </draw:polygon>
              <draw:line draw:style-name="gr651" draw:text-style-name="P2" draw:layer="layout" svg:x1="8.211cm" svg:y1="16.173cm" svg:x2="8.211cm" svg:y2="16.454cm">
                <text:p/>
              </draw:line>
              <draw:line draw:style-name="gr652" draw:text-style-name="P2" draw:layer="layout" svg:x1="9.101cm" svg:y1="16.771cm" svg:x2="8.454cm" svg:y2="16.397cm">
                <text:p/>
              </draw:line>
              <draw:line draw:style-name="gr653" draw:text-style-name="P2" draw:layer="layout" svg:x1="8.45cm" svg:y1="16.313cm" svg:x2="8.45cm" svg:y2="16.407cm">
                <text:p/>
              </draw:line>
              <draw:line draw:style-name="gr654" draw:text-style-name="P2" draw:layer="layout" svg:x1="9.097cm" svg:y1="16.687cm" svg:x2="9.097cm" svg:y2="16.781cm">
                <text:p/>
              </draw:line>
              <draw:line draw:style-name="gr655" draw:text-style-name="P2" draw:layer="layout" svg:x1="9.097cm" svg:y1="16.687cm" svg:x2="8.45cm" svg:y2="16.313cm">
                <text:p/>
              </draw:line>
              <draw:polygon draw:style-name="gr656" draw:text-style-name="P2" draw:layer="layout" svg:width="0.08cm" svg:height="0.139cm" svg:x="8.292cm" svg:y="16.22cm" svg:viewBox="0 0 81 140" draw:points="0,94 0,0 81,47 81,140">
                <text:p/>
              </draw:polygon>
              <draw:line draw:style-name="gr657" draw:text-style-name="P2" draw:layer="layout" svg:x1="8.13cm" svg:y1="16.126cm" svg:x2="8.13cm" svg:y2="16.407cm">
                <text:p/>
              </draw:line>
              <draw:line draw:style-name="gr658" draw:text-style-name="P2" draw:layer="layout" svg:x1="8.049cm" svg:y1="16.079cm" svg:x2="8.049cm" svg:y2="16.36cm">
                <text:p/>
              </draw:line>
              <draw:line draw:style-name="gr659" draw:text-style-name="P2" draw:layer="layout" svg:x1="7.968cm" svg:y1="16.033cm" svg:x2="7.968cm" svg:y2="16.314cm">
                <text:p/>
              </draw:line>
              <draw:line draw:style-name="gr660" draw:text-style-name="P2" draw:layer="layout" svg:x1="7.888cm" svg:y1="15.986cm" svg:x2="7.888cm" svg:y2="16.267cm">
                <text:p/>
              </draw:line>
              <draw:line draw:style-name="gr661" draw:text-style-name="P2" draw:layer="layout" svg:x1="7.807cm" svg:y1="15.939cm" svg:x2="7.807cm" svg:y2="16.22cm">
                <text:p/>
              </draw:line>
              <draw:polygon draw:style-name="gr662" draw:text-style-name="P2" draw:layer="layout" svg:width="0.08cm" svg:height="0.513cm" svg:x="7.645cm" svg:y="15.752cm" svg:viewBox="0 0 81 514" draw:points="0,468 0,0 81,47 81,514">
                <text:p/>
              </draw:polygon>
              <draw:polygon draw:style-name="gr663" draw:text-style-name="P2" draw:layer="layout" svg:width="0.08cm" svg:height="0.513cm" svg:x="9.141cm" svg:y="16.617cm" svg:viewBox="0 0 81 514" draw:points="0,468 0,0 81,47 81,514">
                <text:p/>
              </draw:polygon>
              <draw:polygon draw:style-name="gr664" draw:text-style-name="P2" draw:layer="layout" svg:width="2.708cm" svg:height="2.032cm" svg:x="7.645cm" svg:y="15.098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665" draw:text-style-name="P2" draw:layer="layout" svg:width="0.394cm" svg:height="0.581cm" svg:x="9.584cm" svg:y="16.433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666" draw:text-style-name="P2" draw:layer="layout" svg:width="0.394cm" svg:height="0.185cm" svg:x="9.584cm" svg:y="16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12" draw:layer="layout" svg:width="4.3cm" svg:height="0.962cm" svg:x="1.074cm" svg:y="17.097cm">
          <draw:text-box>
            <text:p>Ports SVN</text:p>
          </draw:text-box>
        </draw:frame>
        <draw:line draw:style-name="gr124" draw:text-style-name="P5" draw:layer="layout" svg:x1="2.974cm" svg:y1="5.059cm" svg:x2="7.9cm" svg:y2="15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667" draw:text-style-name="P1" draw:layer="layout" svg:width="1.334cm" svg:height="0.864cm" svg:x="9.239cm" svg:y="16.265cm" svg:viewBox="0 0 1335 865" svg:d="M1 865c111 0 1334-538 1334-702 0-163-172-163-283-163 0 70-1091 350-1051 865z">
              <text:p/>
            </draw:path>
            <draw:g>
              <draw:polygon draw:style-name="gr668" draw:text-style-name="P2" draw:layer="layout" svg:width="1.414cm" svg:height="1.284cm" svg:x="7.744cm" svg:y="15.798cm" svg:viewBox="0 0 1415 1285" draw:points="0,468 0,0 1415,818 1415,1285">
                <text:p/>
              </draw:polygon>
              <draw:polygon draw:style-name="gr669" draw:text-style-name="P2" draw:layer="layout" svg:width="1.212cm" svg:height="1.167cm" svg:x="9.159cm" svg:y="15.915cm" svg:viewBox="0 0 1213 1168" draw:points="0,1168 0,701 1213,0 1213,468">
                <text:p/>
              </draw:polygon>
              <draw:polygon draw:style-name="gr670" draw:text-style-name="P2" draw:layer="layout" svg:width="2.627cm" svg:height="1.518cm" svg:x="7.744cm" svg:y="15.097cm" svg:viewBox="0 0 2628 1519" draw:points="1415,1519 0,701 1213,0 2628,818">
                <text:p/>
              </draw:polygon>
              <draw:line draw:style-name="gr671" draw:text-style-name="P2" draw:layer="layout" svg:x1="8.229cm" svg:y1="16.172cm" svg:x2="8.229cm" svg:y2="16.453cm">
                <text:p/>
              </draw:line>
              <draw:line draw:style-name="gr672" draw:text-style-name="P2" draw:layer="layout" svg:x1="9.119cm" svg:y1="16.77cm" svg:x2="8.472cm" svg:y2="16.396cm">
                <text:p/>
              </draw:line>
              <draw:line draw:style-name="gr673" draw:text-style-name="P2" draw:layer="layout" svg:x1="8.468cm" svg:y1="16.312cm" svg:x2="8.468cm" svg:y2="16.406cm">
                <text:p/>
              </draw:line>
              <draw:line draw:style-name="gr674" draw:text-style-name="P2" draw:layer="layout" svg:x1="9.115cm" svg:y1="16.686cm" svg:x2="9.115cm" svg:y2="16.78cm">
                <text:p/>
              </draw:line>
              <draw:line draw:style-name="gr675" draw:text-style-name="P2" draw:layer="layout" svg:x1="9.115cm" svg:y1="16.686cm" svg:x2="8.468cm" svg:y2="16.312cm">
                <text:p/>
              </draw:line>
              <draw:polygon draw:style-name="gr676" draw:text-style-name="P2" draw:layer="layout" svg:width="0.08cm" svg:height="0.139cm" svg:x="8.31cm" svg:y="16.219cm" svg:viewBox="0 0 81 140" draw:points="0,94 0,0 81,47 81,140">
                <text:p/>
              </draw:polygon>
              <draw:line draw:style-name="gr677" draw:text-style-name="P2" draw:layer="layout" svg:x1="8.148cm" svg:y1="16.125cm" svg:x2="8.148cm" svg:y2="16.406cm">
                <text:p/>
              </draw:line>
              <draw:line draw:style-name="gr678" draw:text-style-name="P2" draw:layer="layout" svg:x1="8.067cm" svg:y1="16.078cm" svg:x2="8.067cm" svg:y2="16.359cm">
                <text:p/>
              </draw:line>
              <draw:line draw:style-name="gr679" draw:text-style-name="P2" draw:layer="layout" svg:x1="7.986cm" svg:y1="16.032cm" svg:x2="7.986cm" svg:y2="16.313cm">
                <text:p/>
              </draw:line>
              <draw:line draw:style-name="gr680" draw:text-style-name="P2" draw:layer="layout" svg:x1="7.906cm" svg:y1="15.985cm" svg:x2="7.906cm" svg:y2="16.266cm">
                <text:p/>
              </draw:line>
              <draw:line draw:style-name="gr681" draw:text-style-name="P2" draw:layer="layout" svg:x1="7.825cm" svg:y1="15.938cm" svg:x2="7.825cm" svg:y2="16.219cm">
                <text:p/>
              </draw:line>
              <draw:polygon draw:style-name="gr682" draw:text-style-name="P2" draw:layer="layout" svg:width="0.08cm" svg:height="0.513cm" svg:x="7.663cm" svg:y="15.751cm" svg:viewBox="0 0 81 514" draw:points="0,468 0,0 81,47 81,514">
                <text:p/>
              </draw:polygon>
              <draw:polygon draw:style-name="gr683" draw:text-style-name="P2" draw:layer="layout" svg:width="0.08cm" svg:height="0.513cm" svg:x="9.159cm" svg:y="16.616cm" svg:viewBox="0 0 81 514" draw:points="0,468 0,0 81,47 81,514">
                <text:p/>
              </draw:polygon>
              <draw:polygon draw:style-name="gr684" draw:text-style-name="P2" draw:layer="layout" svg:width="2.708cm" svg:height="2.032cm" svg:x="7.663cm" svg:y="15.097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685" draw:text-style-name="P2" draw:layer="layout" svg:width="0.394cm" svg:height="0.581cm" svg:x="9.602cm" svg:y="16.432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686" draw:text-style-name="P2" draw:layer="layout" svg:width="0.394cm" svg:height="0.185cm" svg:x="9.602cm" svg:y="16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layer="layout" svg:width="4.7cm" svg:height="1.124cm" svg:x="7.674cm" svg:y="17.135cm">
          <draw:text-box>
            <text:p>Package build</text:p>
          </draw:text-box>
        </draw:frame>
        <draw:line draw:style-name="gr124" draw:text-style-name="P5" draw:layer="layout" svg:x1="8.974cm" svg:y1="14.897cm" svg:x2="9.6cm" svg:y2="12.5cm">
          <text:p/>
        </draw:line>
        <draw:line draw:style-name="gr124" draw:text-style-name="P5" draw:layer="layout" svg:x1="11.4cm" svg:y1="11cm" svg:x2="16.974cm" svg:y2="10.959cm">
          <text:p/>
        </draw:line>
        <draw:frame draw:style-name="gr467" draw:layer="layout" svg:width="2.1cm" svg:height="1.124cm" svg:x="10.226cm" svg:y="9.3cm">
          <draw:text-box>
            <text:p>CDN</text:p>
          </draw:text-box>
        </draw:frame>
        <draw:line draw:style-name="gr124" draw:text-style-name="P5" draw:layer="layout" svg:x1="6.674cm" svg:y1="5.059cm" svg:x2="8.1cm" svg:y2="14.9cm">
          <text:p/>
        </draw:line>
        <draw:frame draw:style-name="gr687" draw:layer="layout" svg:width="11.2cm" svg:height="1.697cm" svg:x="5.9cm" svg:y="1.014cm">
          <draw:text-box>
            <text:p>Ports repository to Binary Packages</text:p>
          </draw:text-box>
        </draw:frame>
      </draw:page>
      <draw:page draw:name="page3" draw:style-name="dp1" draw:master-page-name="Default"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688" draw:text-style-name="P1" draw:layer="layout" svg:width="0.882cm" svg:height="0.548cm" svg:x="18.017cm" svg:y="17.15cm" svg:viewBox="0 0 883 549" svg:d="M1 549c93 0 882-196 882-372 0-177-212-177-306-177 0 59-610 118-576 549z">
            <text:p/>
          </draw:path>
          <draw:g>
            <draw:polygon draw:style-name="gr689" draw:text-style-name="P2" draw:layer="layout" svg:width="1.594cm" svg:height="0.921cm" svg:x="17.067cm" svg:y="16.679cm" svg:viewBox="0 0 1595 922" draw:points="950,922 0,373 645,0 1595,549">
              <text:p/>
            </draw:polygon>
            <draw:polygon draw:style-name="gr690" draw:text-style-name="P4" draw:layer="layout" svg:width="1.051cm" svg:height="0.607cm" svg:x="17.44cm" svg:y="16.777cm" svg:viewBox="0 0 1052 608" draw:points="0,157 272,0 1052,451 781,608">
              <text:p/>
            </draw:polygon>
            <draw:polygon draw:style-name="gr691" draw:text-style-name="P2" draw:layer="layout" svg:width="0.949cm" svg:height="1.412cm" svg:x="17.712cm" svg:y="15.816cm" svg:viewBox="0 0 950 1413" draw:points="0,863 0,0 950,549 950,1413">
              <text:p/>
            </draw:polygon>
            <draw:polygon draw:style-name="gr692" draw:text-style-name="P2" draw:layer="layout" svg:width="0.882cm" svg:height="1.235cm" svg:x="17.746cm" svg:y="15.874cm" svg:viewBox="0 0 883 1236" draw:points="0,726 0,0 883,510 883,1236">
              <text:p/>
            </draw:polygon>
            <draw:polygon draw:style-name="gr693" draw:text-style-name="P2" draw:layer="layout" svg:width="0.983cm" svg:height="0.568cm" svg:x="17.712cm" svg:y="15.796cm" svg:viewBox="0 0 984 569" draw:points="950,569 0,20 34,0 984,549">
              <text:p/>
            </draw:polygon>
            <draw:polygon draw:style-name="gr694" draw:text-style-name="P2" draw:layer="layout" svg:width="0.033cm" svg:height="0.882cm" svg:x="18.662cm" svg:y="16.345cm" svg:viewBox="0 0 34 883" draw:points="0,883 0,20 34,0 34,863">
              <text:p/>
            </draw:polygon>
            <draw:polygon draw:style-name="gr695" draw:text-style-name="P2" draw:layer="layout" svg:width="0.644cm" svg:height="0.47cm" svg:x="18.017cm" svg:y="17.228cm" svg:viewBox="0 0 645 471" draw:points="0,471 0,373 645,0 645,98">
              <text:p/>
            </draw:polygon>
            <draw:line draw:style-name="gr696" draw:text-style-name="P2" draw:layer="layout" svg:x1="17.508cm" svg:y1="16.895cm" svg:x2="18.289cm" svg:y2="17.346cm">
              <text:p/>
            </draw:line>
            <draw:line draw:style-name="gr697" draw:text-style-name="P2" draw:layer="layout" svg:x1="17.576cm" svg:y1="16.856cm" svg:x2="18.357cm" svg:y2="17.307cm">
              <text:p/>
            </draw:line>
            <draw:line draw:style-name="gr698" draw:text-style-name="P2" draw:layer="layout" svg:x1="17.644cm" svg:y1="16.816cm" svg:x2="18.425cm" svg:y2="17.267cm">
              <text:p/>
            </draw:line>
            <draw:line draw:style-name="gr699" draw:text-style-name="P2" draw:layer="layout" svg:x1="18.323cm" svg:y1="17.208cm" svg:x2="18.391cm" svg:y2="17.169cm">
              <text:p/>
            </draw:line>
            <draw:line draw:style-name="gr700" draw:text-style-name="P2" draw:layer="layout" svg:x1="18.255cm" svg:y1="17.169cm" svg:x2="18.323cm" svg:y2="17.13cm">
              <text:p/>
            </draw:line>
            <draw:line draw:style-name="gr701" draw:text-style-name="P2" draw:layer="layout" svg:x1="18.187cm" svg:y1="17.13cm" svg:x2="18.255cm" svg:y2="17.091cm">
              <text:p/>
            </draw:line>
            <draw:line draw:style-name="gr702" draw:text-style-name="P2" draw:layer="layout" svg:x1="18.221cm" svg:y1="17.228cm" svg:x2="18.289cm" svg:y2="17.189cm">
              <text:p/>
            </draw:line>
            <draw:line draw:style-name="gr703" draw:text-style-name="P2" draw:layer="layout" svg:x1="18.153cm" svg:y1="17.189cm" svg:x2="18.221cm" svg:y2="17.15cm">
              <text:p/>
            </draw:line>
            <draw:line draw:style-name="gr704" draw:text-style-name="P2" draw:layer="layout" svg:x1="18.085cm" svg:y1="17.149cm" svg:x2="18.153cm" svg:y2="17.11cm">
              <text:p/>
            </draw:line>
            <draw:line draw:style-name="gr705" draw:text-style-name="P2" draw:layer="layout" svg:x1="18.119cm" svg:y1="17.091cm" svg:x2="18.187cm" svg:y2="17.052cm">
              <text:p/>
            </draw:line>
            <draw:line draw:style-name="gr706" draw:text-style-name="P2" draw:layer="layout" svg:x1="18.017cm" svg:y1="17.11cm" svg:x2="18.085cm" svg:y2="17.071cm">
              <text:p/>
            </draw:line>
            <draw:line draw:style-name="gr707" draw:text-style-name="P2" draw:layer="layout" svg:x1="18.051cm" svg:y1="17.052cm" svg:x2="18.119cm" svg:y2="17.013cm">
              <text:p/>
            </draw:line>
            <draw:line draw:style-name="gr708" draw:text-style-name="P2" draw:layer="layout" svg:x1="17.983cm" svg:y1="17.012cm" svg:x2="18.051cm" svg:y2="16.973cm">
              <text:p/>
            </draw:line>
            <draw:line draw:style-name="gr709" draw:text-style-name="P2" draw:layer="layout" svg:x1="17.916cm" svg:y1="16.973cm" svg:x2="17.984cm" svg:y2="16.934cm">
              <text:p/>
            </draw:line>
            <draw:line draw:style-name="gr710" draw:text-style-name="P2" draw:layer="layout" svg:x1="17.95cm" svg:y1="17.071cm" svg:x2="18.018cm" svg:y2="17.032cm">
              <text:p/>
            </draw:line>
            <draw:line draw:style-name="gr711" draw:text-style-name="P2" draw:layer="layout" svg:x1="17.882cm" svg:y1="17.032cm" svg:x2="17.95cm" svg:y2="16.993cm">
              <text:p/>
            </draw:line>
            <draw:line draw:style-name="gr712" draw:text-style-name="P2" draw:layer="layout" svg:x1="17.814cm" svg:y1="16.993cm" svg:x2="17.882cm" svg:y2="16.954cm">
              <text:p/>
            </draw:line>
            <draw:line draw:style-name="gr713" draw:text-style-name="P2" draw:layer="layout" svg:x1="17.848cm" svg:y1="16.934cm" svg:x2="17.916cm" svg:y2="16.895cm">
              <text:p/>
            </draw:line>
            <draw:line draw:style-name="gr714" draw:text-style-name="P2" draw:layer="layout" svg:x1="17.746cm" svg:y1="16.953cm" svg:x2="17.814cm" svg:y2="16.914cm">
              <text:p/>
            </draw:line>
            <draw:line draw:style-name="gr715" draw:text-style-name="P2" draw:layer="layout" svg:x1="17.78cm" svg:y1="16.895cm" svg:x2="17.848cm" svg:y2="16.856cm">
              <text:p/>
            </draw:line>
            <draw:line draw:style-name="gr716" draw:text-style-name="P2" draw:layer="layout" svg:x1="17.712cm" svg:y1="16.855cm" svg:x2="17.78cm" svg:y2="16.816cm">
              <text:p/>
            </draw:line>
            <draw:line draw:style-name="gr717" draw:text-style-name="P2" draw:layer="layout" svg:x1="17.678cm" svg:y1="16.914cm" svg:x2="17.746cm" svg:y2="16.875cm">
              <text:p/>
            </draw:line>
            <draw:line draw:style-name="gr718" draw:text-style-name="P2" draw:layer="layout" svg:x1="18.119cm" svg:y1="17.248cm" svg:x2="18.187cm" svg:y2="17.209cm">
              <text:p/>
            </draw:line>
            <draw:line draw:style-name="gr719" draw:text-style-name="P2" draw:layer="layout" svg:x1="18.051cm" svg:y1="17.208cm" svg:x2="18.119cm" svg:y2="17.169cm">
              <text:p/>
            </draw:line>
            <draw:line draw:style-name="gr720" draw:text-style-name="P2" draw:layer="layout" svg:x1="17.983cm" svg:y1="17.169cm" svg:x2="18.051cm" svg:y2="17.13cm">
              <text:p/>
            </draw:line>
            <draw:line draw:style-name="gr721" draw:text-style-name="P2" draw:layer="layout" svg:x1="17.95cm" svg:y1="17.228cm" svg:x2="18.018cm" svg:y2="17.189cm">
              <text:p/>
            </draw:line>
            <draw:line draw:style-name="gr722" draw:text-style-name="P2" draw:layer="layout" svg:x1="17.882cm" svg:y1="17.189cm" svg:x2="17.95cm" svg:y2="17.15cm">
              <text:p/>
            </draw:line>
            <draw:line draw:style-name="gr723" draw:text-style-name="P2" draw:layer="layout" svg:x1="17.916cm" svg:y1="17.13cm" svg:x2="17.984cm" svg:y2="17.091cm">
              <text:p/>
            </draw:line>
            <draw:line draw:style-name="gr724" draw:text-style-name="P2" draw:layer="layout" svg:x1="17.848cm" svg:y1="17.091cm" svg:x2="17.916cm" svg:y2="17.052cm">
              <text:p/>
            </draw:line>
            <draw:line draw:style-name="gr725" draw:text-style-name="P2" draw:layer="layout" svg:x1="17.78cm" svg:y1="17.052cm" svg:x2="17.848cm" svg:y2="17.013cm">
              <text:p/>
            </draw:line>
            <draw:line draw:style-name="gr726" draw:text-style-name="P2" draw:layer="layout" svg:x1="17.712cm" svg:y1="17.012cm" svg:x2="17.78cm" svg:y2="16.973cm">
              <text:p/>
            </draw:line>
            <draw:line draw:style-name="gr727" draw:text-style-name="P2" draw:layer="layout" svg:x1="17.61cm" svg:y1="17.032cm" svg:x2="17.678cm" svg:y2="16.993cm">
              <text:p/>
            </draw:line>
            <draw:line draw:style-name="gr728" draw:text-style-name="P2" draw:layer="layout" svg:x1="17.644cm" svg:y1="16.973cm" svg:x2="17.712cm" svg:y2="16.934cm">
              <text:p/>
            </draw:line>
            <draw:line draw:style-name="gr729" draw:text-style-name="P2" draw:layer="layout" svg:x1="17.542cm" svg:y1="16.993cm" svg:x2="17.61cm" svg:y2="16.954cm">
              <text:p/>
            </draw:line>
            <draw:line draw:style-name="gr730" draw:text-style-name="P2" draw:layer="layout" svg:x1="18.085cm" svg:y1="17.307cm" svg:x2="18.153cm" svg:y2="17.268cm">
              <text:p/>
            </draw:line>
            <draw:line draw:style-name="gr731" draw:text-style-name="P2" draw:layer="layout" svg:x1="18.017cm" svg:y1="17.267cm" svg:x2="18.085cm" svg:y2="17.228cm">
              <text:p/>
            </draw:line>
            <draw:polygon draw:style-name="gr732" draw:text-style-name="P2" draw:layer="layout" svg:width="0.949cm" svg:height="0.647cm" svg:x="17.067cm" svg:y="17.052cm" svg:viewBox="0 0 950 648" draw:points="0,98 0,0 950,549 950,648">
              <text:p/>
            </draw:polygon>
            <draw:polygon draw:style-name="gr733" draw:text-style-name="P2" draw:layer="layout" svg:width="1.628cm" svg:height="1.902cm" svg:x="17.067cm" svg:y="15.796cm" svg:viewBox="0 0 1629 1903" draw:points="679,0 1629,549 1629,1413 1595,1432 1595,1530 950,1903 0,1354 0,1256 645,883 645,20">
              <text:p/>
            </draw:polygon>
            <draw:polygon draw:style-name="gr734" draw:text-style-name="P2" draw:layer="layout" svg:width="0.406cm" svg:height="0.234cm" svg:x="17.474cm" svg:y="17.11cm" svg:viewBox="0 0 407 235" draw:points="0,98 170,0 407,138 238,235">
              <text:p/>
            </draw:polygon>
            <draw:line draw:style-name="gr735" draw:text-style-name="P2" draw:layer="layout" svg:x1="18.289cm" svg:y1="17.267cm" svg:x2="18.357cm" svg:y2="17.228cm">
              <text:p/>
            </draw:line>
            <draw:line draw:style-name="gr736" draw:text-style-name="P2" draw:layer="layout" svg:x1="18.187cm" svg:y1="17.287cm" svg:x2="18.255cm" svg:y2="17.248cm">
              <text:p/>
            </draw:line>
          </draw:g>
        </draw:g>
        <draw:frame draw:style-name="gr112" draw:layer="layout" svg:width="3.4cm" svg:height="0.962cm" svg:x="16.3cm" svg:y="18.038cm">
          <draw:text-box>
            <text:p>End User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737" draw:text-style-name="P1" draw:layer="layout" svg:width="1.334cm" svg:height="0.864cm" svg:x="3.556cm" svg:y="13.639cm" svg:viewBox="0 0 1335 865" svg:d="M1 865c111 0 1334-538 1334-702 0-163-172-163-283-163 0 70-1091 350-1051 865z">
              <text:p/>
            </draw:path>
            <draw:g>
              <draw:polygon draw:style-name="gr738" draw:text-style-name="P2" draw:layer="layout" svg:width="1.414cm" svg:height="1.284cm" svg:x="2.061cm" svg:y="13.172cm" svg:viewBox="0 0 1415 1285" draw:points="0,468 0,0 1415,818 1415,1285">
                <text:p/>
              </draw:polygon>
              <draw:polygon draw:style-name="gr739" draw:text-style-name="P2" draw:layer="layout" svg:width="1.212cm" svg:height="1.167cm" svg:x="3.476cm" svg:y="13.289cm" svg:viewBox="0 0 1213 1168" draw:points="0,1168 0,701 1213,0 1213,468">
                <text:p/>
              </draw:polygon>
              <draw:polygon draw:style-name="gr740" draw:text-style-name="P2" draw:layer="layout" svg:width="2.627cm" svg:height="1.518cm" svg:x="2.061cm" svg:y="12.471cm" svg:viewBox="0 0 2628 1519" draw:points="1415,1519 0,701 1213,0 2628,818">
                <text:p/>
              </draw:polygon>
              <draw:line draw:style-name="gr741" draw:text-style-name="P2" draw:layer="layout" svg:x1="2.546cm" svg:y1="13.546cm" svg:x2="2.546cm" svg:y2="13.827cm">
                <text:p/>
              </draw:line>
              <draw:line draw:style-name="gr742" draw:text-style-name="P2" draw:layer="layout" svg:x1="3.436cm" svg:y1="14.144cm" svg:x2="2.789cm" svg:y2="13.77cm">
                <text:p/>
              </draw:line>
              <draw:line draw:style-name="gr743" draw:text-style-name="P2" draw:layer="layout" svg:x1="2.785cm" svg:y1="13.686cm" svg:x2="2.785cm" svg:y2="13.78cm">
                <text:p/>
              </draw:line>
              <draw:line draw:style-name="gr744" draw:text-style-name="P2" draw:layer="layout" svg:x1="3.432cm" svg:y1="14.06cm" svg:x2="3.432cm" svg:y2="14.154cm">
                <text:p/>
              </draw:line>
              <draw:line draw:style-name="gr745" draw:text-style-name="P2" draw:layer="layout" svg:x1="3.432cm" svg:y1="14.06cm" svg:x2="2.785cm" svg:y2="13.686cm">
                <text:p/>
              </draw:line>
              <draw:polygon draw:style-name="gr746" draw:text-style-name="P2" draw:layer="layout" svg:width="0.08cm" svg:height="0.139cm" svg:x="2.627cm" svg:y="13.593cm" svg:viewBox="0 0 81 140" draw:points="0,94 0,0 81,47 81,140">
                <text:p/>
              </draw:polygon>
              <draw:line draw:style-name="gr747" draw:text-style-name="P2" draw:layer="layout" svg:x1="2.465cm" svg:y1="13.499cm" svg:x2="2.465cm" svg:y2="13.78cm">
                <text:p/>
              </draw:line>
              <draw:line draw:style-name="gr748" draw:text-style-name="P2" draw:layer="layout" svg:x1="2.384cm" svg:y1="13.452cm" svg:x2="2.384cm" svg:y2="13.733cm">
                <text:p/>
              </draw:line>
              <draw:line draw:style-name="gr749" draw:text-style-name="P2" draw:layer="layout" svg:x1="2.303cm" svg:y1="13.406cm" svg:x2="2.303cm" svg:y2="13.687cm">
                <text:p/>
              </draw:line>
              <draw:line draw:style-name="gr750" draw:text-style-name="P2" draw:layer="layout" svg:x1="2.223cm" svg:y1="13.359cm" svg:x2="2.223cm" svg:y2="13.64cm">
                <text:p/>
              </draw:line>
              <draw:line draw:style-name="gr751" draw:text-style-name="P2" draw:layer="layout" svg:x1="2.142cm" svg:y1="13.312cm" svg:x2="2.142cm" svg:y2="13.593cm">
                <text:p/>
              </draw:line>
              <draw:polygon draw:style-name="gr752" draw:text-style-name="P2" draw:layer="layout" svg:width="0.08cm" svg:height="0.513cm" svg:x="1.98cm" svg:y="13.125cm" svg:viewBox="0 0 81 514" draw:points="0,468 0,0 81,47 81,514">
                <text:p/>
              </draw:polygon>
              <draw:polygon draw:style-name="gr753" draw:text-style-name="P2" draw:layer="layout" svg:width="0.08cm" svg:height="0.513cm" svg:x="3.476cm" svg:y="13.99cm" svg:viewBox="0 0 81 514" draw:points="0,468 0,0 81,47 81,514">
                <text:p/>
              </draw:polygon>
              <draw:polygon draw:style-name="gr754" draw:text-style-name="P2" draw:layer="layout" svg:width="2.708cm" svg:height="2.032cm" svg:x="1.98cm" svg:y="12.471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755" draw:text-style-name="P2" draw:layer="layout" svg:width="0.394cm" svg:height="0.581cm" svg:x="3.919cm" svg:y="13.806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756" draw:text-style-name="P2" draw:layer="layout" svg:width="0.394cm" svg:height="0.185cm" svg:x="3.919cm" svg:y="13.8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layer="layout" svg:width="4.7cm" svg:height="1.124cm" svg:x="8.191cm" svg:y="2.247cm">
          <draw:text-box>
            <text:p>Package build</text:p>
          </draw:text-box>
        </draw:frame>
        <draw:line draw:style-name="gr124" draw:text-style-name="P5" draw:layer="layout" svg:x1="14.291cm" svg:y1="8.771cm" svg:x2="16.991cm" svg:y2="10.271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757" draw:text-style-name="P1" draw:layer="layout" svg:width="1.334cm" svg:height="0.864cm" svg:x="10.456cm" svg:y="5.039cm" svg:viewBox="0 0 1335 865" svg:d="M1 865c111 0 1334-538 1334-702 0-163-172-163-283-163 0 70-1091 350-1051 865z">
              <text:p/>
            </draw:path>
            <draw:g>
              <draw:polygon draw:style-name="gr758" draw:text-style-name="P2" draw:layer="layout" svg:width="1.414cm" svg:height="1.284cm" svg:x="8.961cm" svg:y="4.572cm" svg:viewBox="0 0 1415 1285" draw:points="0,468 0,0 1415,818 1415,1285">
                <text:p/>
              </draw:polygon>
              <draw:polygon draw:style-name="gr759" draw:text-style-name="P2" draw:layer="layout" svg:width="1.212cm" svg:height="1.167cm" svg:x="10.376cm" svg:y="4.689cm" svg:viewBox="0 0 1213 1168" draw:points="0,1168 0,701 1213,0 1213,468">
                <text:p/>
              </draw:polygon>
              <draw:polygon draw:style-name="gr760" draw:text-style-name="P2" draw:layer="layout" svg:width="2.627cm" svg:height="1.518cm" svg:x="8.961cm" svg:y="3.871cm" svg:viewBox="0 0 2628 1519" draw:points="1415,1519 0,701 1213,0 2628,818">
                <text:p/>
              </draw:polygon>
              <draw:line draw:style-name="gr761" draw:text-style-name="P2" draw:layer="layout" svg:x1="9.446cm" svg:y1="4.946cm" svg:x2="9.446cm" svg:y2="5.227cm">
                <text:p/>
              </draw:line>
              <draw:line draw:style-name="gr762" draw:text-style-name="P2" draw:layer="layout" svg:x1="10.336cm" svg:y1="5.544cm" svg:x2="9.689cm" svg:y2="5.17cm">
                <text:p/>
              </draw:line>
              <draw:line draw:style-name="gr763" draw:text-style-name="P2" draw:layer="layout" svg:x1="9.685cm" svg:y1="5.086cm" svg:x2="9.685cm" svg:y2="5.18cm">
                <text:p/>
              </draw:line>
              <draw:line draw:style-name="gr764" draw:text-style-name="P2" draw:layer="layout" svg:x1="10.332cm" svg:y1="5.46cm" svg:x2="10.332cm" svg:y2="5.554cm">
                <text:p/>
              </draw:line>
              <draw:line draw:style-name="gr765" draw:text-style-name="P2" draw:layer="layout" svg:x1="10.332cm" svg:y1="5.46cm" svg:x2="9.685cm" svg:y2="5.086cm">
                <text:p/>
              </draw:line>
              <draw:polygon draw:style-name="gr766" draw:text-style-name="P2" draw:layer="layout" svg:width="0.08cm" svg:height="0.139cm" svg:x="9.527cm" svg:y="4.993cm" svg:viewBox="0 0 81 140" draw:points="0,94 0,0 81,47 81,140">
                <text:p/>
              </draw:polygon>
              <draw:line draw:style-name="gr767" draw:text-style-name="P2" draw:layer="layout" svg:x1="9.365cm" svg:y1="4.899cm" svg:x2="9.365cm" svg:y2="5.18cm">
                <text:p/>
              </draw:line>
              <draw:line draw:style-name="gr768" draw:text-style-name="P2" draw:layer="layout" svg:x1="9.284cm" svg:y1="4.852cm" svg:x2="9.284cm" svg:y2="5.133cm">
                <text:p/>
              </draw:line>
              <draw:line draw:style-name="gr769" draw:text-style-name="P2" draw:layer="layout" svg:x1="9.203cm" svg:y1="4.806cm" svg:x2="9.203cm" svg:y2="5.087cm">
                <text:p/>
              </draw:line>
              <draw:line draw:style-name="gr770" draw:text-style-name="P2" draw:layer="layout" svg:x1="9.123cm" svg:y1="4.759cm" svg:x2="9.123cm" svg:y2="5.04cm">
                <text:p/>
              </draw:line>
              <draw:line draw:style-name="gr771" draw:text-style-name="P2" draw:layer="layout" svg:x1="9.042cm" svg:y1="4.712cm" svg:x2="9.042cm" svg:y2="4.993cm">
                <text:p/>
              </draw:line>
              <draw:polygon draw:style-name="gr772" draw:text-style-name="P2" draw:layer="layout" svg:width="0.08cm" svg:height="0.513cm" svg:x="8.88cm" svg:y="4.525cm" svg:viewBox="0 0 81 514" draw:points="0,468 0,0 81,47 81,514">
                <text:p/>
              </draw:polygon>
              <draw:polygon draw:style-name="gr773" draw:text-style-name="P2" draw:layer="layout" svg:width="0.08cm" svg:height="0.513cm" svg:x="10.376cm" svg:y="5.39cm" svg:viewBox="0 0 81 514" draw:points="0,468 0,0 81,47 81,514">
                <text:p/>
              </draw:polygon>
              <draw:polygon draw:style-name="gr774" draw:text-style-name="P2" draw:layer="layout" svg:width="2.708cm" svg:height="2.032cm" svg:x="8.88cm" svg:y="3.871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775" draw:text-style-name="P2" draw:layer="layout" svg:width="0.394cm" svg:height="0.581cm" svg:x="10.819cm" svg:y="5.206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776" draw:text-style-name="P2" draw:layer="layout" svg:width="0.394cm" svg:height="0.185cm" svg:x="10.819cm" svg:y="5.2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777" draw:text-style-name="P1" draw:layer="layout" svg:width="1.334cm" svg:height="0.864cm" svg:x="10.456cm" svg:y="4.506cm" svg:viewBox="0 0 1335 865" svg:d="M1 865c111 0 1334-538 1334-702 0-163-172-163-283-163 0 70-1091 350-1051 865z">
              <text:p/>
            </draw:path>
            <draw:g>
              <draw:polygon draw:style-name="gr778" draw:text-style-name="P2" draw:layer="layout" svg:width="1.414cm" svg:height="1.284cm" svg:x="8.961cm" svg:y="4.039cm" svg:viewBox="0 0 1415 1285" draw:points="0,468 0,0 1415,818 1415,1285">
                <text:p/>
              </draw:polygon>
              <draw:polygon draw:style-name="gr779" draw:text-style-name="P2" draw:layer="layout" svg:width="1.212cm" svg:height="1.167cm" svg:x="10.376cm" svg:y="4.156cm" svg:viewBox="0 0 1213 1168" draw:points="0,1168 0,701 1213,0 1213,468">
                <text:p/>
              </draw:polygon>
              <draw:polygon draw:style-name="gr780" draw:text-style-name="P2" draw:layer="layout" svg:width="2.627cm" svg:height="1.518cm" svg:x="8.961cm" svg:y="3.338cm" svg:viewBox="0 0 2628 1519" draw:points="1415,1519 0,701 1213,0 2628,818">
                <text:p/>
              </draw:polygon>
              <draw:line draw:style-name="gr781" draw:text-style-name="P2" draw:layer="layout" svg:x1="9.446cm" svg:y1="4.413cm" svg:x2="9.446cm" svg:y2="4.694cm">
                <text:p/>
              </draw:line>
              <draw:line draw:style-name="gr782" draw:text-style-name="P2" draw:layer="layout" svg:x1="10.336cm" svg:y1="5.011cm" svg:x2="9.689cm" svg:y2="4.637cm">
                <text:p/>
              </draw:line>
              <draw:line draw:style-name="gr783" draw:text-style-name="P2" draw:layer="layout" svg:x1="9.685cm" svg:y1="4.553cm" svg:x2="9.685cm" svg:y2="4.647cm">
                <text:p/>
              </draw:line>
              <draw:line draw:style-name="gr784" draw:text-style-name="P2" draw:layer="layout" svg:x1="10.332cm" svg:y1="4.927cm" svg:x2="10.332cm" svg:y2="5.021cm">
                <text:p/>
              </draw:line>
              <draw:line draw:style-name="gr785" draw:text-style-name="P2" draw:layer="layout" svg:x1="10.332cm" svg:y1="4.927cm" svg:x2="9.685cm" svg:y2="4.553cm">
                <text:p/>
              </draw:line>
              <draw:polygon draw:style-name="gr786" draw:text-style-name="P2" draw:layer="layout" svg:width="0.08cm" svg:height="0.139cm" svg:x="9.527cm" svg:y="4.46cm" svg:viewBox="0 0 81 140" draw:points="0,94 0,0 81,47 81,140">
                <text:p/>
              </draw:polygon>
              <draw:line draw:style-name="gr787" draw:text-style-name="P2" draw:layer="layout" svg:x1="9.365cm" svg:y1="4.366cm" svg:x2="9.365cm" svg:y2="4.647cm">
                <text:p/>
              </draw:line>
              <draw:line draw:style-name="gr788" draw:text-style-name="P2" draw:layer="layout" svg:x1="9.284cm" svg:y1="4.319cm" svg:x2="9.284cm" svg:y2="4.6cm">
                <text:p/>
              </draw:line>
              <draw:line draw:style-name="gr789" draw:text-style-name="P2" draw:layer="layout" svg:x1="9.203cm" svg:y1="4.273cm" svg:x2="9.203cm" svg:y2="4.554cm">
                <text:p/>
              </draw:line>
              <draw:line draw:style-name="gr790" draw:text-style-name="P2" draw:layer="layout" svg:x1="9.123cm" svg:y1="4.226cm" svg:x2="9.123cm" svg:y2="4.507cm">
                <text:p/>
              </draw:line>
              <draw:line draw:style-name="gr791" draw:text-style-name="P2" draw:layer="layout" svg:x1="9.042cm" svg:y1="4.179cm" svg:x2="9.042cm" svg:y2="4.46cm">
                <text:p/>
              </draw:line>
              <draw:polygon draw:style-name="gr792" draw:text-style-name="P2" draw:layer="layout" svg:width="0.08cm" svg:height="0.513cm" svg:x="8.88cm" svg:y="3.992cm" svg:viewBox="0 0 81 514" draw:points="0,468 0,0 81,47 81,514">
                <text:p/>
              </draw:polygon>
              <draw:polygon draw:style-name="gr793" draw:text-style-name="P2" draw:layer="layout" svg:width="0.08cm" svg:height="0.513cm" svg:x="10.376cm" svg:y="4.857cm" svg:viewBox="0 0 81 514" draw:points="0,468 0,0 81,47 81,514">
                <text:p/>
              </draw:polygon>
              <draw:polygon draw:style-name="gr794" draw:text-style-name="P2" draw:layer="layout" svg:width="2.708cm" svg:height="2.032cm" svg:x="8.88cm" svg:y="3.338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795" draw:text-style-name="P2" draw:layer="layout" svg:width="0.394cm" svg:height="0.581cm" svg:x="10.819cm" svg:y="4.673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796" draw:text-style-name="P2" draw:layer="layout" svg:width="0.394cm" svg:height="0.185cm" svg:x="10.819cm" svg:y="4.6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layer="layout" svg:width="2.1cm" svg:height="1.124cm" svg:x="13.791cm" svg:y="6.547cm">
          <draw:text-box>
            <text:p>CDN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797" draw:text-style-name="P1" draw:layer="layout" svg:width="1.304cm" svg:height="0.844cm" svg:x="12.886cm" svg:y="9.013cm" svg:viewBox="0 0 1305 845" svg:d="M1 845c108 0 1304-525 1304-685s-168-160-277-160c0 68-1066 343-1027 845z">
              <text:p/>
            </draw:path>
            <draw:g>
              <draw:polygon draw:style-name="gr798" draw:text-style-name="P2" draw:layer="layout" svg:width="1.382cm" svg:height="1.255cm" svg:x="11.425cm" svg:y="8.556cm" svg:viewBox="0 0 1383 1256" draw:points="0,457 0,0 1383,800 1383,1256">
                <text:p/>
              </draw:polygon>
              <draw:polygon draw:style-name="gr799" draw:text-style-name="P2" draw:layer="layout" svg:width="1.184cm" svg:height="1.141cm" svg:x="12.808cm" svg:y="8.671cm" svg:viewBox="0 0 1185 1142" draw:points="0,1142 0,685 1185,0 1185,457">
                <text:p/>
              </draw:polygon>
              <draw:polygon draw:style-name="gr800" draw:text-style-name="P2" draw:layer="layout" svg:width="2.568cm" svg:height="1.484cm" svg:x="11.425cm" svg:y="7.871cm" svg:viewBox="0 0 2569 1485" draw:points="1383,1485 0,685 1185,0 2569,800">
                <text:p/>
              </draw:polygon>
              <draw:line draw:style-name="gr801" draw:text-style-name="P2" draw:layer="layout" svg:x1="11.899cm" svg:y1="8.922cm" svg:x2="11.899cm" svg:y2="9.196cm">
                <text:p/>
              </draw:line>
              <draw:line draw:style-name="gr802" draw:text-style-name="P2" draw:layer="layout" svg:x1="12.768cm" svg:y1="9.507cm" svg:x2="12.136cm" svg:y2="9.141cm">
                <text:p/>
              </draw:line>
              <draw:line draw:style-name="gr803" draw:text-style-name="P2" draw:layer="layout" svg:x1="12.133cm" svg:y1="9.059cm" svg:x2="12.133cm" svg:y2="9.15cm">
                <text:p/>
              </draw:line>
              <draw:line draw:style-name="gr804" draw:text-style-name="P2" draw:layer="layout" svg:x1="12.765cm" svg:y1="9.424cm" svg:x2="12.765cm" svg:y2="9.515cm">
                <text:p/>
              </draw:line>
              <draw:line draw:style-name="gr805" draw:text-style-name="P2" draw:layer="layout" svg:x1="12.765cm" svg:y1="9.425cm" svg:x2="12.133cm" svg:y2="9.059cm">
                <text:p/>
              </draw:line>
              <draw:polygon draw:style-name="gr806" draw:text-style-name="P2" draw:layer="layout" svg:width="0.078cm" svg:height="0.136cm" svg:x="11.978cm" svg:y="8.967cm" svg:viewBox="0 0 79 137" draw:points="0,91 0,0 79,46 79,137">
                <text:p/>
              </draw:polygon>
              <draw:line draw:style-name="gr807" draw:text-style-name="P2" draw:layer="layout" svg:x1="11.82cm" svg:y1="8.876cm" svg:x2="11.82cm" svg:y2="9.15cm">
                <text:p/>
              </draw:line>
              <draw:line draw:style-name="gr808" draw:text-style-name="P2" draw:layer="layout" svg:x1="11.741cm" svg:y1="8.83cm" svg:x2="11.741cm" svg:y2="9.104cm">
                <text:p/>
              </draw:line>
              <draw:line draw:style-name="gr809" draw:text-style-name="P2" draw:layer="layout" svg:x1="11.662cm" svg:y1="8.785cm" svg:x2="11.662cm" svg:y2="9.059cm">
                <text:p/>
              </draw:line>
              <draw:line draw:style-name="gr810" draw:text-style-name="P2" draw:layer="layout" svg:x1="11.583cm" svg:y1="8.739cm" svg:x2="11.583cm" svg:y2="9.013cm">
                <text:p/>
              </draw:line>
              <draw:line draw:style-name="gr811" draw:text-style-name="P2" draw:layer="layout" svg:x1="11.504cm" svg:y1="8.693cm" svg:x2="11.504cm" svg:y2="8.967cm">
                <text:p/>
              </draw:line>
              <draw:polygon draw:style-name="gr812" draw:text-style-name="P2" draw:layer="layout" svg:width="0.078cm" svg:height="0.502cm" svg:x="11.346cm" svg:y="8.51cm" svg:viewBox="0 0 79 503" draw:points="0,457 0,0 79,46 79,503">
                <text:p/>
              </draw:polygon>
              <draw:polygon draw:style-name="gr813" draw:text-style-name="P2" draw:layer="layout" svg:width="0.078cm" svg:height="0.502cm" svg:x="12.808cm" svg:y="9.356cm" svg:viewBox="0 0 79 503" draw:points="0,457 0,0 79,46 79,503">
                <text:p/>
              </draw:polygon>
              <draw:polygon draw:style-name="gr814" draw:text-style-name="P2" draw:layer="layout" svg:width="2.647cm" svg:height="1.986cm" svg:x="11.346cm" svg:y="7.871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815" draw:text-style-name="P3" draw:layer="layout" svg:width="0.421cm" svg:height="0.418cm" svg:x="13.221cm" svg:y="9.34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16" draw:text-style-name="P2" draw:layer="layout" svg:width="0.255cm" svg:height="0.39cm" svg:x="13.315cm" svg:y="9.354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817" draw:text-style-name="P2" draw:layer="layout" svg:width="0.105cm" svg:height="0.177cm" svg:x="13.525cm" svg:y="9.378cm" svg:viewBox="0 0 106 178" svg:d="M93 178v-13l-23-41v-41l-23-53-47-27c47-27 140 148 93 175z">
              <text:p/>
            </draw:path>
            <draw:g>
              <draw:line draw:style-name="gr818" draw:text-style-name="P2" draw:layer="layout" svg:x1="13.408cm" svg:y1="9.61cm" svg:x2="13.385cm" svg:y2="9.516cm">
                <text:p/>
              </draw:line>
              <draw:line draw:style-name="gr819" draw:text-style-name="P2" draw:layer="layout" svg:x1="13.408cm" svg:y1="9.611cm" svg:x2="13.431cm" svg:y2="9.543cm">
                <text:p/>
              </draw:line>
              <draw:line draw:style-name="gr820" draw:text-style-name="P2" draw:layer="layout" svg:x1="13.455cm" svg:y1="9.611cm" svg:x2="13.432cm" svg:y2="9.543cm">
                <text:p/>
              </draw:line>
              <draw:line draw:style-name="gr821" draw:text-style-name="P2" draw:layer="layout" svg:x1="13.455cm" svg:y1="9.61cm" svg:x2="13.478cm" svg:y2="9.516cm">
                <text:p/>
              </draw:line>
            </draw:g>
            <draw:g>
              <draw:line draw:style-name="gr822" draw:text-style-name="P2" draw:layer="layout" svg:x1="13.548cm" svg:y1="9.61cm" svg:x2="13.525cm" svg:y2="9.516cm">
                <text:p/>
              </draw:line>
              <draw:line draw:style-name="gr823" draw:text-style-name="P2" draw:layer="layout" svg:x1="13.548cm" svg:y1="9.611cm" svg:x2="13.571cm" svg:y2="9.543cm">
                <text:p/>
              </draw:line>
              <draw:line draw:style-name="gr824" draw:text-style-name="P2" draw:layer="layout" svg:x1="13.595cm" svg:y1="9.611cm" svg:x2="13.572cm" svg:y2="9.543cm">
                <text:p/>
              </draw:line>
              <draw:line draw:style-name="gr825" draw:text-style-name="P2" draw:layer="layout" svg:x1="13.595cm" svg:y1="9.61cm" svg:x2="13.618cm" svg:y2="9.516cm">
                <text:p/>
              </draw:line>
            </draw:g>
            <draw:g>
              <draw:line draw:style-name="gr826" draw:text-style-name="P2" draw:layer="layout" svg:x1="13.268cm" svg:y1="9.61cm" svg:x2="13.245cm" svg:y2="9.516cm">
                <text:p/>
              </draw:line>
              <draw:line draw:style-name="gr827" draw:text-style-name="P2" draw:layer="layout" svg:x1="13.268cm" svg:y1="9.611cm" svg:x2="13.291cm" svg:y2="9.543cm">
                <text:p/>
              </draw:line>
              <draw:line draw:style-name="gr828" draw:text-style-name="P2" draw:layer="layout" svg:x1="13.315cm" svg:y1="9.611cm" svg:x2="13.292cm" svg:y2="9.543cm">
                <text:p/>
              </draw:line>
              <draw:line draw:style-name="gr829" draw:text-style-name="P2" draw:layer="layout" svg:x1="13.315cm" svg:y1="9.61cm" svg:x2="13.338cm" svg:y2="9.516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830" draw:text-style-name="P1" draw:layer="layout" svg:width="1.304cm" svg:height="0.844cm" svg:x="12.886cm" svg:y="8.526cm" svg:viewBox="0 0 1305 845" svg:d="M1 845c108 0 1304-525 1304-685s-168-160-277-160c0 68-1066 343-1027 845z">
              <text:p/>
            </draw:path>
            <draw:g>
              <draw:polygon draw:style-name="gr831" draw:text-style-name="P2" draw:layer="layout" svg:width="1.382cm" svg:height="1.255cm" svg:x="11.425cm" svg:y="8.069cm" svg:viewBox="0 0 1383 1256" draw:points="0,457 0,0 1383,800 1383,1256">
                <text:p/>
              </draw:polygon>
              <draw:polygon draw:style-name="gr832" draw:text-style-name="P2" draw:layer="layout" svg:width="1.184cm" svg:height="1.141cm" svg:x="12.808cm" svg:y="8.184cm" svg:viewBox="0 0 1185 1142" draw:points="0,1142 0,685 1185,0 1185,457">
                <text:p/>
              </draw:polygon>
              <draw:polygon draw:style-name="gr833" draw:text-style-name="P2" draw:layer="layout" svg:width="2.568cm" svg:height="1.484cm" svg:x="11.425cm" svg:y="7.384cm" svg:viewBox="0 0 2569 1485" draw:points="1383,1485 0,685 1185,0 2569,800">
                <text:p/>
              </draw:polygon>
              <draw:line draw:style-name="gr834" draw:text-style-name="P2" draw:layer="layout" svg:x1="11.899cm" svg:y1="8.435cm" svg:x2="11.899cm" svg:y2="8.709cm">
                <text:p/>
              </draw:line>
              <draw:line draw:style-name="gr835" draw:text-style-name="P2" draw:layer="layout" svg:x1="12.768cm" svg:y1="9.02cm" svg:x2="12.136cm" svg:y2="8.654cm">
                <text:p/>
              </draw:line>
              <draw:line draw:style-name="gr836" draw:text-style-name="P2" draw:layer="layout" svg:x1="12.133cm" svg:y1="8.572cm" svg:x2="12.133cm" svg:y2="8.663cm">
                <text:p/>
              </draw:line>
              <draw:line draw:style-name="gr837" draw:text-style-name="P2" draw:layer="layout" svg:x1="12.765cm" svg:y1="8.937cm" svg:x2="12.765cm" svg:y2="9.028cm">
                <text:p/>
              </draw:line>
              <draw:line draw:style-name="gr838" draw:text-style-name="P2" draw:layer="layout" svg:x1="12.765cm" svg:y1="8.938cm" svg:x2="12.133cm" svg:y2="8.572cm">
                <text:p/>
              </draw:line>
              <draw:polygon draw:style-name="gr839" draw:text-style-name="P2" draw:layer="layout" svg:width="0.078cm" svg:height="0.136cm" svg:x="11.978cm" svg:y="8.48cm" svg:viewBox="0 0 79 137" draw:points="0,91 0,0 79,46 79,137">
                <text:p/>
              </draw:polygon>
              <draw:line draw:style-name="gr840" draw:text-style-name="P2" draw:layer="layout" svg:x1="11.82cm" svg:y1="8.389cm" svg:x2="11.82cm" svg:y2="8.663cm">
                <text:p/>
              </draw:line>
              <draw:line draw:style-name="gr841" draw:text-style-name="P2" draw:layer="layout" svg:x1="11.741cm" svg:y1="8.343cm" svg:x2="11.741cm" svg:y2="8.617cm">
                <text:p/>
              </draw:line>
              <draw:line draw:style-name="gr842" draw:text-style-name="P2" draw:layer="layout" svg:x1="11.662cm" svg:y1="8.298cm" svg:x2="11.662cm" svg:y2="8.572cm">
                <text:p/>
              </draw:line>
              <draw:line draw:style-name="gr843" draw:text-style-name="P2" draw:layer="layout" svg:x1="11.583cm" svg:y1="8.252cm" svg:x2="11.583cm" svg:y2="8.526cm">
                <text:p/>
              </draw:line>
              <draw:line draw:style-name="gr844" draw:text-style-name="P2" draw:layer="layout" svg:x1="11.504cm" svg:y1="8.206cm" svg:x2="11.504cm" svg:y2="8.48cm">
                <text:p/>
              </draw:line>
              <draw:polygon draw:style-name="gr845" draw:text-style-name="P2" draw:layer="layout" svg:width="0.078cm" svg:height="0.502cm" svg:x="11.346cm" svg:y="8.023cm" svg:viewBox="0 0 79 503" draw:points="0,457 0,0 79,46 79,503">
                <text:p/>
              </draw:polygon>
              <draw:polygon draw:style-name="gr846" draw:text-style-name="P2" draw:layer="layout" svg:width="0.078cm" svg:height="0.502cm" svg:x="12.808cm" svg:y="8.869cm" svg:viewBox="0 0 79 503" draw:points="0,457 0,0 79,46 79,503">
                <text:p/>
              </draw:polygon>
              <draw:polygon draw:style-name="gr847" draw:text-style-name="P2" draw:layer="layout" svg:width="2.647cm" svg:height="1.986cm" svg:x="11.346cm" svg:y="7.384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848" draw:text-style-name="P3" draw:layer="layout" svg:width="0.421cm" svg:height="0.418cm" svg:x="13.221cm" svg:y="8.8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49" draw:text-style-name="P2" draw:layer="layout" svg:width="0.255cm" svg:height="0.39cm" svg:x="13.315cm" svg:y="8.867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850" draw:text-style-name="P2" draw:layer="layout" svg:width="0.105cm" svg:height="0.177cm" svg:x="13.525cm" svg:y="8.891cm" svg:viewBox="0 0 106 178" svg:d="M93 178v-13l-23-41v-41l-23-53-47-27c47-27 140 148 93 175z">
              <text:p/>
            </draw:path>
            <draw:g>
              <draw:line draw:style-name="gr851" draw:text-style-name="P2" draw:layer="layout" svg:x1="13.408cm" svg:y1="9.123cm" svg:x2="13.385cm" svg:y2="9.029cm">
                <text:p/>
              </draw:line>
              <draw:line draw:style-name="gr852" draw:text-style-name="P2" draw:layer="layout" svg:x1="13.408cm" svg:y1="9.124cm" svg:x2="13.431cm" svg:y2="9.056cm">
                <text:p/>
              </draw:line>
              <draw:line draw:style-name="gr853" draw:text-style-name="P2" draw:layer="layout" svg:x1="13.455cm" svg:y1="9.124cm" svg:x2="13.432cm" svg:y2="9.056cm">
                <text:p/>
              </draw:line>
              <draw:line draw:style-name="gr854" draw:text-style-name="P2" draw:layer="layout" svg:x1="13.455cm" svg:y1="9.123cm" svg:x2="13.478cm" svg:y2="9.029cm">
                <text:p/>
              </draw:line>
            </draw:g>
            <draw:g>
              <draw:line draw:style-name="gr855" draw:text-style-name="P2" draw:layer="layout" svg:x1="13.548cm" svg:y1="9.123cm" svg:x2="13.525cm" svg:y2="9.029cm">
                <text:p/>
              </draw:line>
              <draw:line draw:style-name="gr856" draw:text-style-name="P2" draw:layer="layout" svg:x1="13.548cm" svg:y1="9.124cm" svg:x2="13.571cm" svg:y2="9.056cm">
                <text:p/>
              </draw:line>
              <draw:line draw:style-name="gr857" draw:text-style-name="P2" draw:layer="layout" svg:x1="13.595cm" svg:y1="9.124cm" svg:x2="13.572cm" svg:y2="9.056cm">
                <text:p/>
              </draw:line>
              <draw:line draw:style-name="gr858" draw:text-style-name="P2" draw:layer="layout" svg:x1="13.595cm" svg:y1="9.123cm" svg:x2="13.618cm" svg:y2="9.029cm">
                <text:p/>
              </draw:line>
            </draw:g>
            <draw:g>
              <draw:line draw:style-name="gr859" draw:text-style-name="P2" draw:layer="layout" svg:x1="13.268cm" svg:y1="9.123cm" svg:x2="13.245cm" svg:y2="9.029cm">
                <text:p/>
              </draw:line>
              <draw:line draw:style-name="gr860" draw:text-style-name="P2" draw:layer="layout" svg:x1="13.268cm" svg:y1="9.124cm" svg:x2="13.291cm" svg:y2="9.056cm">
                <text:p/>
              </draw:line>
              <draw:line draw:style-name="gr861" draw:text-style-name="P2" draw:layer="layout" svg:x1="13.315cm" svg:y1="9.124cm" svg:x2="13.292cm" svg:y2="9.056cm">
                <text:p/>
              </draw:line>
              <draw:line draw:style-name="gr862" draw:text-style-name="P2" draw:layer="layout" svg:x1="13.315cm" svg:y1="9.123cm" svg:x2="13.338cm" svg:y2="9.029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863" draw:text-style-name="P1" draw:layer="layout" svg:width="1.304cm" svg:height="0.844cm" svg:x="15.931cm" svg:y="5.726cm" svg:viewBox="0 0 1305 845" svg:d="M1 845c108 0 1304-525 1304-685s-168-160-277-160c0 68-1066 343-1027 845z">
              <text:p/>
            </draw:path>
            <draw:g>
              <draw:polygon draw:style-name="gr864" draw:text-style-name="P2" draw:layer="layout" svg:width="1.382cm" svg:height="1.255cm" svg:x="14.47cm" svg:y="5.269cm" svg:viewBox="0 0 1383 1256" draw:points="0,457 0,0 1383,800 1383,1256">
                <text:p/>
              </draw:polygon>
              <draw:polygon draw:style-name="gr865" draw:text-style-name="P2" draw:layer="layout" svg:width="1.184cm" svg:height="1.141cm" svg:x="15.853cm" svg:y="5.384cm" svg:viewBox="0 0 1185 1142" draw:points="0,1142 0,685 1185,0 1185,457">
                <text:p/>
              </draw:polygon>
              <draw:polygon draw:style-name="gr866" draw:text-style-name="P2" draw:layer="layout" svg:width="2.568cm" svg:height="1.484cm" svg:x="14.47cm" svg:y="4.584cm" svg:viewBox="0 0 2569 1485" draw:points="1383,1485 0,685 1185,0 2569,800">
                <text:p/>
              </draw:polygon>
              <draw:line draw:style-name="gr867" draw:text-style-name="P2" draw:layer="layout" svg:x1="14.944cm" svg:y1="5.635cm" svg:x2="14.944cm" svg:y2="5.909cm">
                <text:p/>
              </draw:line>
              <draw:line draw:style-name="gr868" draw:text-style-name="P2" draw:layer="layout" svg:x1="15.813cm" svg:y1="6.22cm" svg:x2="15.181cm" svg:y2="5.854cm">
                <text:p/>
              </draw:line>
              <draw:line draw:style-name="gr869" draw:text-style-name="P2" draw:layer="layout" svg:x1="15.178cm" svg:y1="5.772cm" svg:x2="15.178cm" svg:y2="5.863cm">
                <text:p/>
              </draw:line>
              <draw:line draw:style-name="gr870" draw:text-style-name="P2" draw:layer="layout" svg:x1="15.81cm" svg:y1="6.137cm" svg:x2="15.81cm" svg:y2="6.228cm">
                <text:p/>
              </draw:line>
              <draw:line draw:style-name="gr871" draw:text-style-name="P2" draw:layer="layout" svg:x1="15.81cm" svg:y1="6.138cm" svg:x2="15.178cm" svg:y2="5.772cm">
                <text:p/>
              </draw:line>
              <draw:polygon draw:style-name="gr872" draw:text-style-name="P2" draw:layer="layout" svg:width="0.078cm" svg:height="0.136cm" svg:x="15.023cm" svg:y="5.68cm" svg:viewBox="0 0 79 137" draw:points="0,91 0,0 79,46 79,137">
                <text:p/>
              </draw:polygon>
              <draw:line draw:style-name="gr873" draw:text-style-name="P2" draw:layer="layout" svg:x1="14.865cm" svg:y1="5.589cm" svg:x2="14.865cm" svg:y2="5.863cm">
                <text:p/>
              </draw:line>
              <draw:line draw:style-name="gr874" draw:text-style-name="P2" draw:layer="layout" svg:x1="14.786cm" svg:y1="5.543cm" svg:x2="14.786cm" svg:y2="5.817cm">
                <text:p/>
              </draw:line>
              <draw:line draw:style-name="gr875" draw:text-style-name="P2" draw:layer="layout" svg:x1="14.707cm" svg:y1="5.498cm" svg:x2="14.707cm" svg:y2="5.772cm">
                <text:p/>
              </draw:line>
              <draw:line draw:style-name="gr876" draw:text-style-name="P2" draw:layer="layout" svg:x1="14.628cm" svg:y1="5.452cm" svg:x2="14.628cm" svg:y2="5.726cm">
                <text:p/>
              </draw:line>
              <draw:line draw:style-name="gr877" draw:text-style-name="P2" draw:layer="layout" svg:x1="14.549cm" svg:y1="5.406cm" svg:x2="14.549cm" svg:y2="5.68cm">
                <text:p/>
              </draw:line>
              <draw:polygon draw:style-name="gr878" draw:text-style-name="P2" draw:layer="layout" svg:width="0.078cm" svg:height="0.502cm" svg:x="14.391cm" svg:y="5.223cm" svg:viewBox="0 0 79 503" draw:points="0,457 0,0 79,46 79,503">
                <text:p/>
              </draw:polygon>
              <draw:polygon draw:style-name="gr879" draw:text-style-name="P2" draw:layer="layout" svg:width="0.078cm" svg:height="0.502cm" svg:x="15.853cm" svg:y="6.069cm" svg:viewBox="0 0 79 503" draw:points="0,457 0,0 79,46 79,503">
                <text:p/>
              </draw:polygon>
              <draw:polygon draw:style-name="gr880" draw:text-style-name="P2" draw:layer="layout" svg:width="2.647cm" svg:height="1.986cm" svg:x="14.391cm" svg:y="4.584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881" draw:text-style-name="P3" draw:layer="layout" svg:width="0.421cm" svg:height="0.418cm" svg:x="16.266cm" svg:y="6.0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82" draw:text-style-name="P2" draw:layer="layout" svg:width="0.255cm" svg:height="0.39cm" svg:x="16.36cm" svg:y="6.067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883" draw:text-style-name="P2" draw:layer="layout" svg:width="0.105cm" svg:height="0.177cm" svg:x="16.57cm" svg:y="6.091cm" svg:viewBox="0 0 106 178" svg:d="M93 178v-13l-23-41v-41l-23-53-47-27c47-27 140 148 93 175z">
              <text:p/>
            </draw:path>
            <draw:g>
              <draw:line draw:style-name="gr884" draw:text-style-name="P2" draw:layer="layout" svg:x1="16.453cm" svg:y1="6.323cm" svg:x2="16.43cm" svg:y2="6.229cm">
                <text:p/>
              </draw:line>
              <draw:line draw:style-name="gr885" draw:text-style-name="P2" draw:layer="layout" svg:x1="16.453cm" svg:y1="6.324cm" svg:x2="16.476cm" svg:y2="6.256cm">
                <text:p/>
              </draw:line>
              <draw:line draw:style-name="gr886" draw:text-style-name="P2" draw:layer="layout" svg:x1="16.5cm" svg:y1="6.324cm" svg:x2="16.477cm" svg:y2="6.256cm">
                <text:p/>
              </draw:line>
              <draw:line draw:style-name="gr887" draw:text-style-name="P2" draw:layer="layout" svg:x1="16.5cm" svg:y1="6.323cm" svg:x2="16.523cm" svg:y2="6.229cm">
                <text:p/>
              </draw:line>
            </draw:g>
            <draw:g>
              <draw:line draw:style-name="gr888" draw:text-style-name="P2" draw:layer="layout" svg:x1="16.593cm" svg:y1="6.323cm" svg:x2="16.57cm" svg:y2="6.229cm">
                <text:p/>
              </draw:line>
              <draw:line draw:style-name="gr889" draw:text-style-name="P2" draw:layer="layout" svg:x1="16.593cm" svg:y1="6.324cm" svg:x2="16.616cm" svg:y2="6.256cm">
                <text:p/>
              </draw:line>
              <draw:line draw:style-name="gr890" draw:text-style-name="P2" draw:layer="layout" svg:x1="16.64cm" svg:y1="6.324cm" svg:x2="16.617cm" svg:y2="6.256cm">
                <text:p/>
              </draw:line>
              <draw:line draw:style-name="gr891" draw:text-style-name="P2" draw:layer="layout" svg:x1="16.64cm" svg:y1="6.323cm" svg:x2="16.663cm" svg:y2="6.229cm">
                <text:p/>
              </draw:line>
            </draw:g>
            <draw:g>
              <draw:line draw:style-name="gr892" draw:text-style-name="P2" draw:layer="layout" svg:x1="16.313cm" svg:y1="6.323cm" svg:x2="16.29cm" svg:y2="6.229cm">
                <text:p/>
              </draw:line>
              <draw:line draw:style-name="gr893" draw:text-style-name="P2" draw:layer="layout" svg:x1="16.313cm" svg:y1="6.324cm" svg:x2="16.336cm" svg:y2="6.256cm">
                <text:p/>
              </draw:line>
              <draw:line draw:style-name="gr894" draw:text-style-name="P2" draw:layer="layout" svg:x1="16.36cm" svg:y1="6.324cm" svg:x2="16.337cm" svg:y2="6.256cm">
                <text:p/>
              </draw:line>
              <draw:line draw:style-name="gr895" draw:text-style-name="P2" draw:layer="layout" svg:x1="16.36cm" svg:y1="6.323cm" svg:x2="16.383cm" svg:y2="6.229cm">
                <text:p/>
              </draw:line>
            </draw:g>
          </draw:g>
        </draw:g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896" draw:text-style-name="P1" draw:layer="layout" svg:width="1.304cm" svg:height="0.844cm" svg:x="15.931cm" svg:y="5.239cm" svg:viewBox="0 0 1305 845" svg:d="M1 845c108 0 1304-525 1304-685s-168-160-277-160c0 68-1066 343-1027 845z">
              <text:p/>
            </draw:path>
            <draw:g>
              <draw:polygon draw:style-name="gr897" draw:text-style-name="P2" draw:layer="layout" svg:width="1.382cm" svg:height="1.255cm" svg:x="14.47cm" svg:y="4.782cm" svg:viewBox="0 0 1383 1256" draw:points="0,457 0,0 1383,800 1383,1256">
                <text:p/>
              </draw:polygon>
              <draw:polygon draw:style-name="gr898" draw:text-style-name="P2" draw:layer="layout" svg:width="1.184cm" svg:height="1.141cm" svg:x="15.853cm" svg:y="4.897cm" svg:viewBox="0 0 1185 1142" draw:points="0,1142 0,685 1185,0 1185,457">
                <text:p/>
              </draw:polygon>
              <draw:polygon draw:style-name="gr899" draw:text-style-name="P2" draw:layer="layout" svg:width="2.568cm" svg:height="1.484cm" svg:x="14.47cm" svg:y="4.097cm" svg:viewBox="0 0 2569 1485" draw:points="1383,1485 0,685 1185,0 2569,800">
                <text:p/>
              </draw:polygon>
              <draw:line draw:style-name="gr900" draw:text-style-name="P2" draw:layer="layout" svg:x1="14.944cm" svg:y1="5.148cm" svg:x2="14.944cm" svg:y2="5.422cm">
                <text:p/>
              </draw:line>
              <draw:line draw:style-name="gr901" draw:text-style-name="P2" draw:layer="layout" svg:x1="15.813cm" svg:y1="5.733cm" svg:x2="15.181cm" svg:y2="5.367cm">
                <text:p/>
              </draw:line>
              <draw:line draw:style-name="gr902" draw:text-style-name="P2" draw:layer="layout" svg:x1="15.178cm" svg:y1="5.285cm" svg:x2="15.178cm" svg:y2="5.376cm">
                <text:p/>
              </draw:line>
              <draw:line draw:style-name="gr903" draw:text-style-name="P2" draw:layer="layout" svg:x1="15.81cm" svg:y1="5.65cm" svg:x2="15.81cm" svg:y2="5.741cm">
                <text:p/>
              </draw:line>
              <draw:line draw:style-name="gr904" draw:text-style-name="P2" draw:layer="layout" svg:x1="15.81cm" svg:y1="5.651cm" svg:x2="15.178cm" svg:y2="5.285cm">
                <text:p/>
              </draw:line>
              <draw:polygon draw:style-name="gr905" draw:text-style-name="P2" draw:layer="layout" svg:width="0.078cm" svg:height="0.136cm" svg:x="15.023cm" svg:y="5.193cm" svg:viewBox="0 0 79 137" draw:points="0,91 0,0 79,46 79,137">
                <text:p/>
              </draw:polygon>
              <draw:line draw:style-name="gr906" draw:text-style-name="P2" draw:layer="layout" svg:x1="14.865cm" svg:y1="5.102cm" svg:x2="14.865cm" svg:y2="5.376cm">
                <text:p/>
              </draw:line>
              <draw:line draw:style-name="gr907" draw:text-style-name="P2" draw:layer="layout" svg:x1="14.786cm" svg:y1="5.056cm" svg:x2="14.786cm" svg:y2="5.33cm">
                <text:p/>
              </draw:line>
              <draw:line draw:style-name="gr908" draw:text-style-name="P2" draw:layer="layout" svg:x1="14.707cm" svg:y1="5.011cm" svg:x2="14.707cm" svg:y2="5.285cm">
                <text:p/>
              </draw:line>
              <draw:line draw:style-name="gr909" draw:text-style-name="P2" draw:layer="layout" svg:x1="14.628cm" svg:y1="4.965cm" svg:x2="14.628cm" svg:y2="5.239cm">
                <text:p/>
              </draw:line>
              <draw:line draw:style-name="gr910" draw:text-style-name="P2" draw:layer="layout" svg:x1="14.549cm" svg:y1="4.919cm" svg:x2="14.549cm" svg:y2="5.193cm">
                <text:p/>
              </draw:line>
              <draw:polygon draw:style-name="gr911" draw:text-style-name="P2" draw:layer="layout" svg:width="0.078cm" svg:height="0.502cm" svg:x="14.391cm" svg:y="4.736cm" svg:viewBox="0 0 79 503" draw:points="0,457 0,0 79,46 79,503">
                <text:p/>
              </draw:polygon>
              <draw:polygon draw:style-name="gr912" draw:text-style-name="P2" draw:layer="layout" svg:width="0.078cm" svg:height="0.502cm" svg:x="15.853cm" svg:y="5.582cm" svg:viewBox="0 0 79 503" draw:points="0,457 0,0 79,46 79,503">
                <text:p/>
              </draw:polygon>
              <draw:polygon draw:style-name="gr913" draw:text-style-name="P2" draw:layer="layout" svg:width="2.647cm" svg:height="1.986cm" svg:x="14.391cm" svg:y="4.097cm" svg:viewBox="0 0 2648 1987" draw:points="0,1096 0,639 79,685 1264,0 2648,800 2648,1256 1541,1896 1541,1987">
                <text:p/>
              </draw:polygon>
            </draw:g>
          </draw:g>
          <draw:g>
            <draw:custom-shape draw:style-name="gr914" draw:text-style-name="P3" draw:layer="layout" svg:width="0.421cm" svg:height="0.418cm" svg:x="16.266cm" svg:y="5.56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915" draw:text-style-name="P2" draw:layer="layout" svg:width="0.255cm" svg:height="0.39cm" svg:x="16.36cm" svg:y="5.58cm" svg:viewBox="0 0 256 391" draw:points="0,27 47,27 70,14 117,0 187,27 140,27 163,68 93,135 70,148 47,162 93,189 117,216 187,216 256,256 210,337 140,391 140,310 93,256 117,229 70,189 23,175 0,121">
              <text:p/>
            </draw:polygon>
            <draw:path draw:style-name="gr916" draw:text-style-name="P2" draw:layer="layout" svg:width="0.105cm" svg:height="0.177cm" svg:x="16.57cm" svg:y="5.604cm" svg:viewBox="0 0 106 178" svg:d="M93 178v-13l-23-41v-41l-23-53-47-27c47-27 140 148 93 175z">
              <text:p/>
            </draw:path>
            <draw:g>
              <draw:line draw:style-name="gr917" draw:text-style-name="P2" draw:layer="layout" svg:x1="16.453cm" svg:y1="5.836cm" svg:x2="16.43cm" svg:y2="5.742cm">
                <text:p/>
              </draw:line>
              <draw:line draw:style-name="gr918" draw:text-style-name="P2" draw:layer="layout" svg:x1="16.453cm" svg:y1="5.837cm" svg:x2="16.476cm" svg:y2="5.769cm">
                <text:p/>
              </draw:line>
              <draw:line draw:style-name="gr919" draw:text-style-name="P2" draw:layer="layout" svg:x1="16.5cm" svg:y1="5.837cm" svg:x2="16.477cm" svg:y2="5.769cm">
                <text:p/>
              </draw:line>
              <draw:line draw:style-name="gr920" draw:text-style-name="P2" draw:layer="layout" svg:x1="16.5cm" svg:y1="5.836cm" svg:x2="16.523cm" svg:y2="5.742cm">
                <text:p/>
              </draw:line>
            </draw:g>
            <draw:g>
              <draw:line draw:style-name="gr921" draw:text-style-name="P2" draw:layer="layout" svg:x1="16.593cm" svg:y1="5.836cm" svg:x2="16.57cm" svg:y2="5.742cm">
                <text:p/>
              </draw:line>
              <draw:line draw:style-name="gr922" draw:text-style-name="P2" draw:layer="layout" svg:x1="16.593cm" svg:y1="5.837cm" svg:x2="16.616cm" svg:y2="5.769cm">
                <text:p/>
              </draw:line>
              <draw:line draw:style-name="gr923" draw:text-style-name="P2" draw:layer="layout" svg:x1="16.64cm" svg:y1="5.837cm" svg:x2="16.617cm" svg:y2="5.769cm">
                <text:p/>
              </draw:line>
              <draw:line draw:style-name="gr924" draw:text-style-name="P2" draw:layer="layout" svg:x1="16.64cm" svg:y1="5.836cm" svg:x2="16.663cm" svg:y2="5.742cm">
                <text:p/>
              </draw:line>
            </draw:g>
            <draw:g>
              <draw:line draw:style-name="gr925" draw:text-style-name="P2" draw:layer="layout" svg:x1="16.313cm" svg:y1="5.836cm" svg:x2="16.29cm" svg:y2="5.742cm">
                <text:p/>
              </draw:line>
              <draw:line draw:style-name="gr926" draw:text-style-name="P2" draw:layer="layout" svg:x1="16.313cm" svg:y1="5.837cm" svg:x2="16.336cm" svg:y2="5.769cm">
                <text:p/>
              </draw:line>
              <draw:line draw:style-name="gr927" draw:text-style-name="P2" draw:layer="layout" svg:x1="16.36cm" svg:y1="5.837cm" svg:x2="16.337cm" svg:y2="5.769cm">
                <text:p/>
              </draw:line>
              <draw:line draw:style-name="gr928" draw:text-style-name="P2" draw:layer="layout" svg:x1="16.36cm" svg:y1="5.836cm" svg:x2="16.383cm" svg:y2="5.742cm">
                <text:p/>
              </draw:line>
            </draw:g>
          </draw:g>
        </draw:g>
        <draw:line draw:style-name="gr124" draw:text-style-name="P5" draw:layer="layout" svg:x1="12.091cm" svg:y1="4.871cm" svg:x2="14.091cm" svg:y2="5.171cm">
          <text:p/>
        </draw:line>
        <draw:line draw:style-name="gr124" draw:text-style-name="P5" draw:layer="layout" svg:x1="11.291cm" svg:y1="5.871cm" svg:x2="11.991cm" svg:y2="7.371cm">
          <text:p/>
        </draw:lin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929" draw:text-style-name="P1" draw:layer="layout" svg:width="1.334cm" svg:height="0.864cm" svg:x="9.267cm" svg:y="13.606cm" svg:viewBox="0 0 1335 865" svg:d="M1 865c111 0 1334-538 1334-702 0-163-172-163-283-163 0 70-1091 350-1051 865z">
              <text:p/>
            </draw:path>
            <draw:g>
              <draw:polygon draw:style-name="gr930" draw:text-style-name="P2" draw:layer="layout" svg:width="1.414cm" svg:height="1.284cm" svg:x="7.772cm" svg:y="13.139cm" svg:viewBox="0 0 1415 1285" draw:points="0,468 0,0 1415,818 1415,1285">
                <text:p/>
              </draw:polygon>
              <draw:polygon draw:style-name="gr931" draw:text-style-name="P2" draw:layer="layout" svg:width="1.212cm" svg:height="1.167cm" svg:x="9.187cm" svg:y="13.256cm" svg:viewBox="0 0 1213 1168" draw:points="0,1168 0,701 1213,0 1213,468">
                <text:p/>
              </draw:polygon>
              <draw:polygon draw:style-name="gr932" draw:text-style-name="P2" draw:layer="layout" svg:width="2.627cm" svg:height="1.518cm" svg:x="7.772cm" svg:y="12.438cm" svg:viewBox="0 0 2628 1519" draw:points="1415,1519 0,701 1213,0 2628,818">
                <text:p/>
              </draw:polygon>
              <draw:line draw:style-name="gr933" draw:text-style-name="P2" draw:layer="layout" svg:x1="8.257cm" svg:y1="13.513cm" svg:x2="8.257cm" svg:y2="13.794cm">
                <text:p/>
              </draw:line>
              <draw:line draw:style-name="gr934" draw:text-style-name="P2" draw:layer="layout" svg:x1="9.147cm" svg:y1="14.111cm" svg:x2="8.5cm" svg:y2="13.737cm">
                <text:p/>
              </draw:line>
              <draw:line draw:style-name="gr935" draw:text-style-name="P2" draw:layer="layout" svg:x1="8.496cm" svg:y1="13.653cm" svg:x2="8.496cm" svg:y2="13.747cm">
                <text:p/>
              </draw:line>
              <draw:line draw:style-name="gr936" draw:text-style-name="P2" draw:layer="layout" svg:x1="9.143cm" svg:y1="14.027cm" svg:x2="9.143cm" svg:y2="14.121cm">
                <text:p/>
              </draw:line>
              <draw:line draw:style-name="gr937" draw:text-style-name="P2" draw:layer="layout" svg:x1="9.143cm" svg:y1="14.027cm" svg:x2="8.496cm" svg:y2="13.653cm">
                <text:p/>
              </draw:line>
              <draw:polygon draw:style-name="gr938" draw:text-style-name="P2" draw:layer="layout" svg:width="0.08cm" svg:height="0.139cm" svg:x="8.338cm" svg:y="13.56cm" svg:viewBox="0 0 81 140" draw:points="0,94 0,0 81,47 81,140">
                <text:p/>
              </draw:polygon>
              <draw:line draw:style-name="gr939" draw:text-style-name="P2" draw:layer="layout" svg:x1="8.176cm" svg:y1="13.466cm" svg:x2="8.176cm" svg:y2="13.747cm">
                <text:p/>
              </draw:line>
              <draw:line draw:style-name="gr940" draw:text-style-name="P2" draw:layer="layout" svg:x1="8.095cm" svg:y1="13.419cm" svg:x2="8.095cm" svg:y2="13.7cm">
                <text:p/>
              </draw:line>
              <draw:line draw:style-name="gr941" draw:text-style-name="P2" draw:layer="layout" svg:x1="8.014cm" svg:y1="13.373cm" svg:x2="8.014cm" svg:y2="13.654cm">
                <text:p/>
              </draw:line>
              <draw:line draw:style-name="gr942" draw:text-style-name="P2" draw:layer="layout" svg:x1="7.934cm" svg:y1="13.326cm" svg:x2="7.934cm" svg:y2="13.607cm">
                <text:p/>
              </draw:line>
              <draw:line draw:style-name="gr943" draw:text-style-name="P2" draw:layer="layout" svg:x1="7.853cm" svg:y1="13.279cm" svg:x2="7.853cm" svg:y2="13.56cm">
                <text:p/>
              </draw:line>
              <draw:polygon draw:style-name="gr944" draw:text-style-name="P2" draw:layer="layout" svg:width="0.08cm" svg:height="0.513cm" svg:x="7.691cm" svg:y="13.092cm" svg:viewBox="0 0 81 514" draw:points="0,468 0,0 81,47 81,514">
                <text:p/>
              </draw:polygon>
              <draw:polygon draw:style-name="gr945" draw:text-style-name="P2" draw:layer="layout" svg:width="0.08cm" svg:height="0.513cm" svg:x="9.187cm" svg:y="13.957cm" svg:viewBox="0 0 81 514" draw:points="0,468 0,0 81,47 81,514">
                <text:p/>
              </draw:polygon>
              <draw:polygon draw:style-name="gr946" draw:text-style-name="P2" draw:layer="layout" svg:width="2.708cm" svg:height="2.032cm" svg:x="7.691cm" svg:y="12.438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947" draw:text-style-name="P2" draw:layer="layout" svg:width="0.394cm" svg:height="0.581cm" svg:x="9.63cm" svg:y="13.773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948" draw:text-style-name="P2" draw:layer="layout" svg:width="0.394cm" svg:height="0.185cm" svg:x="9.63cm" svg:y="13.7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line draw:style-name="gr124" draw:text-style-name="P5" draw:layer="layout" svg:x1="8.691cm" svg:y1="5.471cm" svg:x2="4.191cm" svg:y2="12.471cm">
          <text:p/>
        </draw:line>
        <draw:line draw:style-name="gr124" draw:text-style-name="P5" draw:layer="layout" svg:x1="10.591cm" svg:y1="12.871cm" svg:x2="17.081cm" svg:y2="11.171cm">
          <text:p/>
        </draw:lin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949" draw:text-style-name="P1" draw:layer="layout" svg:width="0.882cm" svg:height="0.548cm" svg:x="6.441cm" svg:y="18.822cm" svg:viewBox="0 0 883 549" svg:d="M1 549c93 0 882-196 882-372 0-177-212-177-306-177 0 59-610 118-576 549z">
            <text:p/>
          </draw:path>
          <draw:g>
            <draw:polygon draw:style-name="gr950" draw:text-style-name="P2" draw:layer="layout" svg:width="1.594cm" svg:height="0.921cm" svg:x="5.491cm" svg:y="18.351cm" svg:viewBox="0 0 1595 922" draw:points="950,922 0,373 645,0 1595,549">
              <text:p/>
            </draw:polygon>
            <draw:polygon draw:style-name="gr951" draw:text-style-name="P4" draw:layer="layout" svg:width="1.051cm" svg:height="0.607cm" svg:x="5.864cm" svg:y="18.449cm" svg:viewBox="0 0 1052 608" draw:points="0,157 272,0 1052,451 781,608">
              <text:p/>
            </draw:polygon>
            <draw:polygon draw:style-name="gr952" draw:text-style-name="P2" draw:layer="layout" svg:width="0.949cm" svg:height="1.412cm" svg:x="6.136cm" svg:y="17.488cm" svg:viewBox="0 0 950 1413" draw:points="0,863 0,0 950,549 950,1413">
              <text:p/>
            </draw:polygon>
            <draw:polygon draw:style-name="gr953" draw:text-style-name="P2" draw:layer="layout" svg:width="0.882cm" svg:height="1.235cm" svg:x="6.17cm" svg:y="17.546cm" svg:viewBox="0 0 883 1236" draw:points="0,726 0,0 883,510 883,1236">
              <text:p/>
            </draw:polygon>
            <draw:polygon draw:style-name="gr954" draw:text-style-name="P2" draw:layer="layout" svg:width="0.983cm" svg:height="0.568cm" svg:x="6.136cm" svg:y="17.468cm" svg:viewBox="0 0 984 569" draw:points="950,569 0,20 34,0 984,549">
              <text:p/>
            </draw:polygon>
            <draw:polygon draw:style-name="gr955" draw:text-style-name="P2" draw:layer="layout" svg:width="0.033cm" svg:height="0.882cm" svg:x="7.086cm" svg:y="18.017cm" svg:viewBox="0 0 34 883" draw:points="0,883 0,20 34,0 34,863">
              <text:p/>
            </draw:polygon>
            <draw:polygon draw:style-name="gr956" draw:text-style-name="P2" draw:layer="layout" svg:width="0.644cm" svg:height="0.47cm" svg:x="6.441cm" svg:y="18.9cm" svg:viewBox="0 0 645 471" draw:points="0,471 0,373 645,0 645,98">
              <text:p/>
            </draw:polygon>
            <draw:line draw:style-name="gr957" draw:text-style-name="P2" draw:layer="layout" svg:x1="5.932cm" svg:y1="18.567cm" svg:x2="6.713cm" svg:y2="19.018cm">
              <text:p/>
            </draw:line>
            <draw:line draw:style-name="gr958" draw:text-style-name="P2" draw:layer="layout" svg:x1="6cm" svg:y1="18.528cm" svg:x2="6.781cm" svg:y2="18.979cm">
              <text:p/>
            </draw:line>
            <draw:line draw:style-name="gr959" draw:text-style-name="P2" draw:layer="layout" svg:x1="6.068cm" svg:y1="18.488cm" svg:x2="6.849cm" svg:y2="18.939cm">
              <text:p/>
            </draw:line>
            <draw:line draw:style-name="gr960" draw:text-style-name="P2" draw:layer="layout" svg:x1="6.747cm" svg:y1="18.88cm" svg:x2="6.815cm" svg:y2="18.841cm">
              <text:p/>
            </draw:line>
            <draw:line draw:style-name="gr961" draw:text-style-name="P2" draw:layer="layout" svg:x1="6.679cm" svg:y1="18.841cm" svg:x2="6.747cm" svg:y2="18.802cm">
              <text:p/>
            </draw:line>
            <draw:line draw:style-name="gr962" draw:text-style-name="P2" draw:layer="layout" svg:x1="6.611cm" svg:y1="18.802cm" svg:x2="6.679cm" svg:y2="18.763cm">
              <text:p/>
            </draw:line>
            <draw:line draw:style-name="gr963" draw:text-style-name="P2" draw:layer="layout" svg:x1="6.645cm" svg:y1="18.9cm" svg:x2="6.713cm" svg:y2="18.861cm">
              <text:p/>
            </draw:line>
            <draw:line draw:style-name="gr964" draw:text-style-name="P2" draw:layer="layout" svg:x1="6.577cm" svg:y1="18.861cm" svg:x2="6.645cm" svg:y2="18.822cm">
              <text:p/>
            </draw:line>
            <draw:line draw:style-name="gr965" draw:text-style-name="P2" draw:layer="layout" svg:x1="6.509cm" svg:y1="18.821cm" svg:x2="6.577cm" svg:y2="18.782cm">
              <text:p/>
            </draw:line>
            <draw:line draw:style-name="gr966" draw:text-style-name="P2" draw:layer="layout" svg:x1="6.543cm" svg:y1="18.763cm" svg:x2="6.611cm" svg:y2="18.724cm">
              <text:p/>
            </draw:line>
            <draw:line draw:style-name="gr967" draw:text-style-name="P2" draw:layer="layout" svg:x1="6.441cm" svg:y1="18.782cm" svg:x2="6.509cm" svg:y2="18.743cm">
              <text:p/>
            </draw:line>
            <draw:line draw:style-name="gr968" draw:text-style-name="P2" draw:layer="layout" svg:x1="6.475cm" svg:y1="18.724cm" svg:x2="6.543cm" svg:y2="18.685cm">
              <text:p/>
            </draw:line>
            <draw:line draw:style-name="gr969" draw:text-style-name="P2" draw:layer="layout" svg:x1="6.407cm" svg:y1="18.684cm" svg:x2="6.475cm" svg:y2="18.645cm">
              <text:p/>
            </draw:line>
            <draw:line draw:style-name="gr970" draw:text-style-name="P2" draw:layer="layout" svg:x1="6.34cm" svg:y1="18.645cm" svg:x2="6.408cm" svg:y2="18.606cm">
              <text:p/>
            </draw:line>
            <draw:line draw:style-name="gr971" draw:text-style-name="P2" draw:layer="layout" svg:x1="6.374cm" svg:y1="18.743cm" svg:x2="6.442cm" svg:y2="18.704cm">
              <text:p/>
            </draw:line>
            <draw:line draw:style-name="gr972" draw:text-style-name="P2" draw:layer="layout" svg:x1="6.306cm" svg:y1="18.704cm" svg:x2="6.374cm" svg:y2="18.665cm">
              <text:p/>
            </draw:line>
            <draw:line draw:style-name="gr973" draw:text-style-name="P2" draw:layer="layout" svg:x1="6.238cm" svg:y1="18.665cm" svg:x2="6.306cm" svg:y2="18.626cm">
              <text:p/>
            </draw:line>
            <draw:line draw:style-name="gr974" draw:text-style-name="P2" draw:layer="layout" svg:x1="6.272cm" svg:y1="18.606cm" svg:x2="6.34cm" svg:y2="18.567cm">
              <text:p/>
            </draw:line>
            <draw:line draw:style-name="gr975" draw:text-style-name="P2" draw:layer="layout" svg:x1="6.17cm" svg:y1="18.625cm" svg:x2="6.238cm" svg:y2="18.586cm">
              <text:p/>
            </draw:line>
            <draw:line draw:style-name="gr976" draw:text-style-name="P2" draw:layer="layout" svg:x1="6.204cm" svg:y1="18.567cm" svg:x2="6.272cm" svg:y2="18.528cm">
              <text:p/>
            </draw:line>
            <draw:line draw:style-name="gr977" draw:text-style-name="P2" draw:layer="layout" svg:x1="6.136cm" svg:y1="18.527cm" svg:x2="6.204cm" svg:y2="18.488cm">
              <text:p/>
            </draw:line>
            <draw:line draw:style-name="gr978" draw:text-style-name="P2" draw:layer="layout" svg:x1="6.102cm" svg:y1="18.586cm" svg:x2="6.17cm" svg:y2="18.547cm">
              <text:p/>
            </draw:line>
            <draw:line draw:style-name="gr979" draw:text-style-name="P2" draw:layer="layout" svg:x1="6.543cm" svg:y1="18.92cm" svg:x2="6.611cm" svg:y2="18.881cm">
              <text:p/>
            </draw:line>
            <draw:line draw:style-name="gr980" draw:text-style-name="P2" draw:layer="layout" svg:x1="6.475cm" svg:y1="18.88cm" svg:x2="6.543cm" svg:y2="18.841cm">
              <text:p/>
            </draw:line>
            <draw:line draw:style-name="gr981" draw:text-style-name="P2" draw:layer="layout" svg:x1="6.407cm" svg:y1="18.841cm" svg:x2="6.475cm" svg:y2="18.802cm">
              <text:p/>
            </draw:line>
            <draw:line draw:style-name="gr982" draw:text-style-name="P2" draw:layer="layout" svg:x1="6.374cm" svg:y1="18.9cm" svg:x2="6.442cm" svg:y2="18.861cm">
              <text:p/>
            </draw:line>
            <draw:line draw:style-name="gr983" draw:text-style-name="P2" draw:layer="layout" svg:x1="6.306cm" svg:y1="18.861cm" svg:x2="6.374cm" svg:y2="18.822cm">
              <text:p/>
            </draw:line>
            <draw:line draw:style-name="gr984" draw:text-style-name="P2" draw:layer="layout" svg:x1="6.34cm" svg:y1="18.802cm" svg:x2="6.408cm" svg:y2="18.763cm">
              <text:p/>
            </draw:line>
            <draw:line draw:style-name="gr985" draw:text-style-name="P2" draw:layer="layout" svg:x1="6.272cm" svg:y1="18.763cm" svg:x2="6.34cm" svg:y2="18.724cm">
              <text:p/>
            </draw:line>
            <draw:line draw:style-name="gr986" draw:text-style-name="P2" draw:layer="layout" svg:x1="6.204cm" svg:y1="18.724cm" svg:x2="6.272cm" svg:y2="18.685cm">
              <text:p/>
            </draw:line>
            <draw:line draw:style-name="gr987" draw:text-style-name="P2" draw:layer="layout" svg:x1="6.136cm" svg:y1="18.684cm" svg:x2="6.204cm" svg:y2="18.645cm">
              <text:p/>
            </draw:line>
            <draw:line draw:style-name="gr988" draw:text-style-name="P2" draw:layer="layout" svg:x1="6.034cm" svg:y1="18.704cm" svg:x2="6.102cm" svg:y2="18.665cm">
              <text:p/>
            </draw:line>
            <draw:line draw:style-name="gr989" draw:text-style-name="P2" draw:layer="layout" svg:x1="6.068cm" svg:y1="18.645cm" svg:x2="6.136cm" svg:y2="18.606cm">
              <text:p/>
            </draw:line>
            <draw:line draw:style-name="gr990" draw:text-style-name="P2" draw:layer="layout" svg:x1="5.966cm" svg:y1="18.665cm" svg:x2="6.034cm" svg:y2="18.626cm">
              <text:p/>
            </draw:line>
            <draw:line draw:style-name="gr991" draw:text-style-name="P2" draw:layer="layout" svg:x1="6.509cm" svg:y1="18.979cm" svg:x2="6.577cm" svg:y2="18.94cm">
              <text:p/>
            </draw:line>
            <draw:line draw:style-name="gr992" draw:text-style-name="P2" draw:layer="layout" svg:x1="6.441cm" svg:y1="18.939cm" svg:x2="6.509cm" svg:y2="18.9cm">
              <text:p/>
            </draw:line>
            <draw:polygon draw:style-name="gr993" draw:text-style-name="P2" draw:layer="layout" svg:width="0.949cm" svg:height="0.647cm" svg:x="5.491cm" svg:y="18.724cm" svg:viewBox="0 0 950 648" draw:points="0,98 0,0 950,549 950,648">
              <text:p/>
            </draw:polygon>
            <draw:polygon draw:style-name="gr994" draw:text-style-name="P2" draw:layer="layout" svg:width="1.628cm" svg:height="1.902cm" svg:x="5.491cm" svg:y="17.468cm" svg:viewBox="0 0 1629 1903" draw:points="679,0 1629,549 1629,1413 1595,1432 1595,1530 950,1903 0,1354 0,1256 645,883 645,20">
              <text:p/>
            </draw:polygon>
            <draw:polygon draw:style-name="gr995" draw:text-style-name="P2" draw:layer="layout" svg:width="0.406cm" svg:height="0.234cm" svg:x="5.898cm" svg:y="18.782cm" svg:viewBox="0 0 407 235" draw:points="0,98 170,0 407,138 238,235">
              <text:p/>
            </draw:polygon>
            <draw:line draw:style-name="gr996" draw:text-style-name="P2" draw:layer="layout" svg:x1="6.713cm" svg:y1="18.939cm" svg:x2="6.781cm" svg:y2="18.9cm">
              <text:p/>
            </draw:line>
            <draw:line draw:style-name="gr997" draw:text-style-name="P2" draw:layer="layout" svg:x1="6.611cm" svg:y1="18.959cm" svg:x2="6.679cm" svg:y2="18.92cm">
              <text:p/>
            </draw:line>
          </draw:g>
        </draw:g>
        <draw:frame draw:style-name="gr112" draw:layer="layout" svg:width="3.4cm" svg:height="0.962cm" svg:x="4.691cm" svg:y="19.671cm">
          <draw:text-box>
            <text:p>Monitor</text:p>
          </draw:text-box>
        </draw:frame>
        <draw:line draw:style-name="gr124" draw:text-style-name="P5" draw:layer="layout" svg:x1="8.291cm" svg:y1="14.571cm" svg:x2="6.791cm" svg:y2="17.371cm">
          <text:p/>
        </draw:line>
        <draw:frame draw:style-name="gr998" draw:layer="layout" svg:width="4.5cm" svg:height="0.973cm" svg:x="4.491cm" svg:y="11.898cm">
          <draw:text-box>
            <text:p>Log Servers</text:p>
          </draw:text-box>
        </draw:frame>
        <draw:g>
          <draw:g>
            <draw:glue-point draw:id="4" svg:x="-0.555cm" svg:y="-5cm"/>
            <draw:glue-point draw:id="5" svg:x="1.805cm" svg:y="-3.068cm"/>
            <draw:glue-point draw:id="6" svg:x="4.305cm" svg:y="-1.022cm"/>
            <draw:glue-point draw:id="7" svg:x="4.305cm" svg:y="0.227cm"/>
            <draw:glue-point draw:id="8" svg:x="4.305cm" svg:y="1.25cm"/>
            <draw:glue-point draw:id="9" svg:x="2.777cm" svg:y="2.5cm"/>
            <draw:glue-point draw:id="10" svg:x="0.416cm" svg:y="4.886cm"/>
            <draw:glue-point draw:id="11" svg:x="-2.638cm" svg:y="2.386cm"/>
            <draw:glue-point draw:id="12" svg:x="-5cm" svg:y="0.454cm"/>
            <draw:glue-point draw:id="13" svg:x="-5cm" svg:y="-0.681cm"/>
            <draw:glue-point draw:id="14" svg:x="-5cm" svg:y="-1.818cm"/>
            <draw:glue-point draw:id="15" svg:x="-2.5cm" svg:y="-3.409cm"/>
            <draw:path draw:style-name="gr999" draw:text-style-name="P1" draw:layer="layout" svg:width="1.334cm" svg:height="0.864cm" svg:x="4.256cm" svg:y="4.506cm" svg:viewBox="0 0 1335 865" svg:d="M1 865c111 0 1334-538 1334-702 0-163-172-163-283-163 0 70-1091 350-1051 865z">
              <text:p/>
            </draw:path>
            <draw:g>
              <draw:polygon draw:style-name="gr1000" draw:text-style-name="P2" draw:layer="layout" svg:width="1.414cm" svg:height="1.284cm" svg:x="2.761cm" svg:y="4.039cm" svg:viewBox="0 0 1415 1285" draw:points="0,468 0,0 1415,818 1415,1285">
                <text:p/>
              </draw:polygon>
              <draw:polygon draw:style-name="gr1001" draw:text-style-name="P2" draw:layer="layout" svg:width="1.212cm" svg:height="1.167cm" svg:x="4.176cm" svg:y="4.156cm" svg:viewBox="0 0 1213 1168" draw:points="0,1168 0,701 1213,0 1213,468">
                <text:p/>
              </draw:polygon>
              <draw:polygon draw:style-name="gr1002" draw:text-style-name="P2" draw:layer="layout" svg:width="2.627cm" svg:height="1.518cm" svg:x="2.761cm" svg:y="3.338cm" svg:viewBox="0 0 2628 1519" draw:points="1415,1519 0,701 1213,0 2628,818">
                <text:p/>
              </draw:polygon>
              <draw:line draw:style-name="gr1003" draw:text-style-name="P2" draw:layer="layout" svg:x1="3.246cm" svg:y1="4.413cm" svg:x2="3.246cm" svg:y2="4.694cm">
                <text:p/>
              </draw:line>
              <draw:line draw:style-name="gr1004" draw:text-style-name="P2" draw:layer="layout" svg:x1="4.136cm" svg:y1="5.011cm" svg:x2="3.489cm" svg:y2="4.637cm">
                <text:p/>
              </draw:line>
              <draw:line draw:style-name="gr1005" draw:text-style-name="P2" draw:layer="layout" svg:x1="3.485cm" svg:y1="4.553cm" svg:x2="3.485cm" svg:y2="4.647cm">
                <text:p/>
              </draw:line>
              <draw:line draw:style-name="gr1006" draw:text-style-name="P2" draw:layer="layout" svg:x1="4.132cm" svg:y1="4.927cm" svg:x2="4.132cm" svg:y2="5.021cm">
                <text:p/>
              </draw:line>
              <draw:line draw:style-name="gr1007" draw:text-style-name="P2" draw:layer="layout" svg:x1="4.132cm" svg:y1="4.927cm" svg:x2="3.485cm" svg:y2="4.553cm">
                <text:p/>
              </draw:line>
              <draw:polygon draw:style-name="gr1008" draw:text-style-name="P2" draw:layer="layout" svg:width="0.08cm" svg:height="0.139cm" svg:x="3.327cm" svg:y="4.46cm" svg:viewBox="0 0 81 140" draw:points="0,94 0,0 81,47 81,140">
                <text:p/>
              </draw:polygon>
              <draw:line draw:style-name="gr1009" draw:text-style-name="P2" draw:layer="layout" svg:x1="3.165cm" svg:y1="4.366cm" svg:x2="3.165cm" svg:y2="4.647cm">
                <text:p/>
              </draw:line>
              <draw:line draw:style-name="gr1010" draw:text-style-name="P2" draw:layer="layout" svg:x1="3.084cm" svg:y1="4.319cm" svg:x2="3.084cm" svg:y2="4.6cm">
                <text:p/>
              </draw:line>
              <draw:line draw:style-name="gr1011" draw:text-style-name="P2" draw:layer="layout" svg:x1="3.003cm" svg:y1="4.273cm" svg:x2="3.003cm" svg:y2="4.554cm">
                <text:p/>
              </draw:line>
              <draw:line draw:style-name="gr1012" draw:text-style-name="P2" draw:layer="layout" svg:x1="2.923cm" svg:y1="4.226cm" svg:x2="2.923cm" svg:y2="4.507cm">
                <text:p/>
              </draw:line>
              <draw:line draw:style-name="gr1013" draw:text-style-name="P2" draw:layer="layout" svg:x1="2.842cm" svg:y1="4.179cm" svg:x2="2.842cm" svg:y2="4.46cm">
                <text:p/>
              </draw:line>
              <draw:polygon draw:style-name="gr1014" draw:text-style-name="P2" draw:layer="layout" svg:width="0.08cm" svg:height="0.513cm" svg:x="2.68cm" svg:y="3.992cm" svg:viewBox="0 0 81 514" draw:points="0,468 0,0 81,47 81,514">
                <text:p/>
              </draw:polygon>
              <draw:polygon draw:style-name="gr1015" draw:text-style-name="P2" draw:layer="layout" svg:width="0.08cm" svg:height="0.513cm" svg:x="4.176cm" svg:y="4.857cm" svg:viewBox="0 0 81 514" draw:points="0,468 0,0 81,47 81,514">
                <text:p/>
              </draw:polygon>
              <draw:polygon draw:style-name="gr1016" draw:text-style-name="P2" draw:layer="layout" svg:width="2.708cm" svg:height="2.032cm" svg:x="2.68cm" svg:y="3.338cm" svg:viewBox="0 0 2709 2033" draw:points="0,1122 0,654 81,701 1294,0 2709,818 2709,1285 1577,1940 1577,2033">
                <text:p/>
              </draw:polygon>
            </draw:g>
          </draw:g>
          <draw:g>
            <draw:custom-shape draw:style-name="gr1017" draw:text-style-name="P2" draw:layer="layout" svg:width="0.394cm" svg:height="0.581cm" svg:x="4.619cm" svg:y="4.673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  <draw:custom-shape draw:style-name="gr1018" draw:text-style-name="P2" draw:layer="layout" svg:width="0.394cm" svg:height="0.185cm" svg:x="4.619cm" svg:y="4.6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467" draw:layer="layout" svg:width="4.7cm" svg:height="1.124cm" svg:x="1.991cm" svg:y="2.071cm">
          <draw:text-box>
            <text:p>pkgsign</text:p>
          </draw:text-box>
        </draw:frame>
        <draw:line draw:style-name="gr1019" draw:text-style-name="P5" draw:layer="layout" svg:x1="8.491cm" svg:y1="4.371cm" svg:x2="5.991cm" svg:y2="4.371cm">
          <text:p/>
        </draw:line>
        <draw:frame draw:style-name="gr1020" draw:layer="layout" svg:width="12cm" svg:height="1cm" svg:x="7cm" svg:y="1cm">
          <draw:text-box>
            <text:p>Package build + Binary Transparency</text:p>
          </draw:text-box>
        </draw:frame>
        <draw:line draw:style-name="gr124" draw:text-style-name="P5" draw:layer="layout" svg:x1="9.8cm" svg:y1="5.8cm" svg:x2="9cm" svg:y2="12.1cm">
          <text:p/>
        </draw:line>
        <draw:line draw:style-name="gr124" draw:text-style-name="P5" draw:layer="layout" svg:x1="3.7cm" svg:y1="15cm" svg:x2="5.8cm" svg:y2="17.1cm">
          <text:p/>
        </draw:lin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021" draw:text-style-name="P1" draw:layer="layout" svg:width="0.882cm" svg:height="0.548cm" svg:x="10.617cm" svg:y="18.75cm" svg:viewBox="0 0 883 549" svg:d="M1 549c93 0 882-196 882-372 0-177-212-177-306-177 0 59-610 118-576 549z">
            <text:p/>
          </draw:path>
          <draw:g>
            <draw:polygon draw:style-name="gr1022" draw:text-style-name="P2" draw:layer="layout" svg:width="1.594cm" svg:height="0.921cm" svg:x="9.667cm" svg:y="18.279cm" svg:viewBox="0 0 1595 922" draw:points="950,922 0,373 645,0 1595,549">
              <text:p/>
            </draw:polygon>
            <draw:polygon draw:style-name="gr1023" draw:text-style-name="P4" draw:layer="layout" svg:width="1.051cm" svg:height="0.607cm" svg:x="10.04cm" svg:y="18.377cm" svg:viewBox="0 0 1052 608" draw:points="0,157 272,0 1052,451 781,608">
              <text:p/>
            </draw:polygon>
            <draw:polygon draw:style-name="gr1024" draw:text-style-name="P2" draw:layer="layout" svg:width="0.949cm" svg:height="1.412cm" svg:x="10.312cm" svg:y="17.416cm" svg:viewBox="0 0 950 1413" draw:points="0,863 0,0 950,549 950,1413">
              <text:p/>
            </draw:polygon>
            <draw:polygon draw:style-name="gr1025" draw:text-style-name="P2" draw:layer="layout" svg:width="0.882cm" svg:height="1.235cm" svg:x="10.346cm" svg:y="17.474cm" svg:viewBox="0 0 883 1236" draw:points="0,726 0,0 883,510 883,1236">
              <text:p/>
            </draw:polygon>
            <draw:polygon draw:style-name="gr1026" draw:text-style-name="P2" draw:layer="layout" svg:width="0.983cm" svg:height="0.568cm" svg:x="10.312cm" svg:y="17.396cm" svg:viewBox="0 0 984 569" draw:points="950,569 0,20 34,0 984,549">
              <text:p/>
            </draw:polygon>
            <draw:polygon draw:style-name="gr1027" draw:text-style-name="P2" draw:layer="layout" svg:width="0.033cm" svg:height="0.882cm" svg:x="11.262cm" svg:y="17.945cm" svg:viewBox="0 0 34 883" draw:points="0,883 0,20 34,0 34,863">
              <text:p/>
            </draw:polygon>
            <draw:polygon draw:style-name="gr1028" draw:text-style-name="P2" draw:layer="layout" svg:width="0.644cm" svg:height="0.47cm" svg:x="10.617cm" svg:y="18.828cm" svg:viewBox="0 0 645 471" draw:points="0,471 0,373 645,0 645,98">
              <text:p/>
            </draw:polygon>
            <draw:line draw:style-name="gr1029" draw:text-style-name="P2" draw:layer="layout" svg:x1="10.108cm" svg:y1="18.495cm" svg:x2="10.889cm" svg:y2="18.946cm">
              <text:p/>
            </draw:line>
            <draw:line draw:style-name="gr1030" draw:text-style-name="P2" draw:layer="layout" svg:x1="10.176cm" svg:y1="18.456cm" svg:x2="10.957cm" svg:y2="18.907cm">
              <text:p/>
            </draw:line>
            <draw:line draw:style-name="gr1031" draw:text-style-name="P2" draw:layer="layout" svg:x1="10.244cm" svg:y1="18.416cm" svg:x2="11.025cm" svg:y2="18.867cm">
              <text:p/>
            </draw:line>
            <draw:line draw:style-name="gr1032" draw:text-style-name="P2" draw:layer="layout" svg:x1="10.923cm" svg:y1="18.808cm" svg:x2="10.991cm" svg:y2="18.769cm">
              <text:p/>
            </draw:line>
            <draw:line draw:style-name="gr1033" draw:text-style-name="P2" draw:layer="layout" svg:x1="10.855cm" svg:y1="18.769cm" svg:x2="10.923cm" svg:y2="18.73cm">
              <text:p/>
            </draw:line>
            <draw:line draw:style-name="gr1034" draw:text-style-name="P2" draw:layer="layout" svg:x1="10.787cm" svg:y1="18.73cm" svg:x2="10.855cm" svg:y2="18.691cm">
              <text:p/>
            </draw:line>
            <draw:line draw:style-name="gr1035" draw:text-style-name="P2" draw:layer="layout" svg:x1="10.821cm" svg:y1="18.828cm" svg:x2="10.889cm" svg:y2="18.789cm">
              <text:p/>
            </draw:line>
            <draw:line draw:style-name="gr1036" draw:text-style-name="P2" draw:layer="layout" svg:x1="10.753cm" svg:y1="18.789cm" svg:x2="10.821cm" svg:y2="18.75cm">
              <text:p/>
            </draw:line>
            <draw:line draw:style-name="gr1037" draw:text-style-name="P2" draw:layer="layout" svg:x1="10.685cm" svg:y1="18.749cm" svg:x2="10.753cm" svg:y2="18.71cm">
              <text:p/>
            </draw:line>
            <draw:line draw:style-name="gr1038" draw:text-style-name="P2" draw:layer="layout" svg:x1="10.719cm" svg:y1="18.691cm" svg:x2="10.787cm" svg:y2="18.652cm">
              <text:p/>
            </draw:line>
            <draw:line draw:style-name="gr1039" draw:text-style-name="P2" draw:layer="layout" svg:x1="10.617cm" svg:y1="18.71cm" svg:x2="10.685cm" svg:y2="18.671cm">
              <text:p/>
            </draw:line>
            <draw:line draw:style-name="gr1040" draw:text-style-name="P2" draw:layer="layout" svg:x1="10.651cm" svg:y1="18.652cm" svg:x2="10.719cm" svg:y2="18.613cm">
              <text:p/>
            </draw:line>
            <draw:line draw:style-name="gr1041" draw:text-style-name="P2" draw:layer="layout" svg:x1="10.583cm" svg:y1="18.612cm" svg:x2="10.651cm" svg:y2="18.573cm">
              <text:p/>
            </draw:line>
            <draw:line draw:style-name="gr1042" draw:text-style-name="P2" draw:layer="layout" svg:x1="10.516cm" svg:y1="18.573cm" svg:x2="10.584cm" svg:y2="18.534cm">
              <text:p/>
            </draw:line>
            <draw:line draw:style-name="gr1043" draw:text-style-name="P2" draw:layer="layout" svg:x1="10.55cm" svg:y1="18.671cm" svg:x2="10.618cm" svg:y2="18.632cm">
              <text:p/>
            </draw:line>
            <draw:line draw:style-name="gr1044" draw:text-style-name="P2" draw:layer="layout" svg:x1="10.482cm" svg:y1="18.632cm" svg:x2="10.55cm" svg:y2="18.593cm">
              <text:p/>
            </draw:line>
            <draw:line draw:style-name="gr1045" draw:text-style-name="P2" draw:layer="layout" svg:x1="10.414cm" svg:y1="18.593cm" svg:x2="10.482cm" svg:y2="18.554cm">
              <text:p/>
            </draw:line>
            <draw:line draw:style-name="gr1046" draw:text-style-name="P2" draw:layer="layout" svg:x1="10.448cm" svg:y1="18.534cm" svg:x2="10.516cm" svg:y2="18.495cm">
              <text:p/>
            </draw:line>
            <draw:line draw:style-name="gr1047" draw:text-style-name="P2" draw:layer="layout" svg:x1="10.346cm" svg:y1="18.553cm" svg:x2="10.414cm" svg:y2="18.514cm">
              <text:p/>
            </draw:line>
            <draw:line draw:style-name="gr1048" draw:text-style-name="P2" draw:layer="layout" svg:x1="10.38cm" svg:y1="18.495cm" svg:x2="10.448cm" svg:y2="18.456cm">
              <text:p/>
            </draw:line>
            <draw:line draw:style-name="gr1049" draw:text-style-name="P2" draw:layer="layout" svg:x1="10.312cm" svg:y1="18.455cm" svg:x2="10.38cm" svg:y2="18.416cm">
              <text:p/>
            </draw:line>
            <draw:line draw:style-name="gr1050" draw:text-style-name="P2" draw:layer="layout" svg:x1="10.278cm" svg:y1="18.514cm" svg:x2="10.346cm" svg:y2="18.475cm">
              <text:p/>
            </draw:line>
            <draw:line draw:style-name="gr1051" draw:text-style-name="P2" draw:layer="layout" svg:x1="10.719cm" svg:y1="18.848cm" svg:x2="10.787cm" svg:y2="18.809cm">
              <text:p/>
            </draw:line>
            <draw:line draw:style-name="gr1052" draw:text-style-name="P2" draw:layer="layout" svg:x1="10.651cm" svg:y1="18.808cm" svg:x2="10.719cm" svg:y2="18.769cm">
              <text:p/>
            </draw:line>
            <draw:line draw:style-name="gr1053" draw:text-style-name="P2" draw:layer="layout" svg:x1="10.583cm" svg:y1="18.769cm" svg:x2="10.651cm" svg:y2="18.73cm">
              <text:p/>
            </draw:line>
            <draw:line draw:style-name="gr1054" draw:text-style-name="P2" draw:layer="layout" svg:x1="10.55cm" svg:y1="18.828cm" svg:x2="10.618cm" svg:y2="18.789cm">
              <text:p/>
            </draw:line>
            <draw:line draw:style-name="gr1055" draw:text-style-name="P2" draw:layer="layout" svg:x1="10.482cm" svg:y1="18.789cm" svg:x2="10.55cm" svg:y2="18.75cm">
              <text:p/>
            </draw:line>
            <draw:line draw:style-name="gr1056" draw:text-style-name="P2" draw:layer="layout" svg:x1="10.516cm" svg:y1="18.73cm" svg:x2="10.584cm" svg:y2="18.691cm">
              <text:p/>
            </draw:line>
            <draw:line draw:style-name="gr1057" draw:text-style-name="P2" draw:layer="layout" svg:x1="10.448cm" svg:y1="18.691cm" svg:x2="10.516cm" svg:y2="18.652cm">
              <text:p/>
            </draw:line>
            <draw:line draw:style-name="gr1058" draw:text-style-name="P2" draw:layer="layout" svg:x1="10.38cm" svg:y1="18.652cm" svg:x2="10.448cm" svg:y2="18.613cm">
              <text:p/>
            </draw:line>
            <draw:line draw:style-name="gr1059" draw:text-style-name="P2" draw:layer="layout" svg:x1="10.312cm" svg:y1="18.612cm" svg:x2="10.38cm" svg:y2="18.573cm">
              <text:p/>
            </draw:line>
            <draw:line draw:style-name="gr1060" draw:text-style-name="P2" draw:layer="layout" svg:x1="10.21cm" svg:y1="18.632cm" svg:x2="10.278cm" svg:y2="18.593cm">
              <text:p/>
            </draw:line>
            <draw:line draw:style-name="gr1061" draw:text-style-name="P2" draw:layer="layout" svg:x1="10.244cm" svg:y1="18.573cm" svg:x2="10.312cm" svg:y2="18.534cm">
              <text:p/>
            </draw:line>
            <draw:line draw:style-name="gr1062" draw:text-style-name="P2" draw:layer="layout" svg:x1="10.142cm" svg:y1="18.593cm" svg:x2="10.21cm" svg:y2="18.554cm">
              <text:p/>
            </draw:line>
            <draw:line draw:style-name="gr1063" draw:text-style-name="P2" draw:layer="layout" svg:x1="10.685cm" svg:y1="18.907cm" svg:x2="10.753cm" svg:y2="18.868cm">
              <text:p/>
            </draw:line>
            <draw:line draw:style-name="gr1064" draw:text-style-name="P2" draw:layer="layout" svg:x1="10.617cm" svg:y1="18.867cm" svg:x2="10.685cm" svg:y2="18.828cm">
              <text:p/>
            </draw:line>
            <draw:polygon draw:style-name="gr1065" draw:text-style-name="P2" draw:layer="layout" svg:width="0.949cm" svg:height="0.647cm" svg:x="9.667cm" svg:y="18.652cm" svg:viewBox="0 0 950 648" draw:points="0,98 0,0 950,549 950,648">
              <text:p/>
            </draw:polygon>
            <draw:polygon draw:style-name="gr1066" draw:text-style-name="P2" draw:layer="layout" svg:width="1.628cm" svg:height="1.902cm" svg:x="9.667cm" svg:y="17.396cm" svg:viewBox="0 0 1629 1903" draw:points="679,0 1629,549 1629,1413 1595,1432 1595,1530 950,1903 0,1354 0,1256 645,883 645,20">
              <text:p/>
            </draw:polygon>
            <draw:polygon draw:style-name="gr1067" draw:text-style-name="P2" draw:layer="layout" svg:width="0.406cm" svg:height="0.234cm" svg:x="10.074cm" svg:y="18.71cm" svg:viewBox="0 0 407 235" draw:points="0,98 170,0 407,138 238,235">
              <text:p/>
            </draw:polygon>
            <draw:line draw:style-name="gr1068" draw:text-style-name="P2" draw:layer="layout" svg:x1="10.889cm" svg:y1="18.867cm" svg:x2="10.957cm" svg:y2="18.828cm">
              <text:p/>
            </draw:line>
            <draw:line draw:style-name="gr1069" draw:text-style-name="P2" draw:layer="layout" svg:x1="10.787cm" svg:y1="18.887cm" svg:x2="10.855cm" svg:y2="18.848cm">
              <text:p/>
            </draw:line>
          </draw:g>
        </draw:g>
        <draw:frame draw:style-name="gr112" draw:layer="layout" svg:width="3.4cm" svg:height="0.962cm" svg:x="9.4cm" svg:y="19.8cm">
          <draw:text-box>
            <text:p>Monitor</text:p>
          </draw:text-box>
        </draw:frame>
        <draw:line draw:style-name="gr124" draw:text-style-name="P5" draw:layer="layout" svg:x1="9.4cm" svg:y1="14.8cm" svg:x2="10.2cm" svg:y2="17cm">
          <text:p/>
        </draw:line>
        <draw:line draw:style-name="gr124" draw:text-style-name="P5" draw:layer="layout" svg:x1="3.7cm" svg:y1="15cm" svg:x2="5.8cm" svg:y2="17.1cm">
          <text:p/>
        </draw:line>
        <draw:frame draw:style-name="gr112" draw:layer="layout" svg:width="3.4cm" svg:height="0.962cm" svg:x="16.3cm" svg:y="18.028cm">
          <draw:text-box>
            <text:p>End User</text:p>
          </draw:text-box>
        </draw:frame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070" draw:text-style-name="P1" draw:layer="layout" svg:width="0.882cm" svg:height="0.548cm" svg:x="18.65cm" svg:y="10.651cm" svg:viewBox="0 0 883 549" svg:d="M1 549c93 0 882-196 882-372 0-177-212-177-306-177 0 59-610 118-576 549z">
            <text:p/>
          </draw:path>
          <draw:g>
            <draw:polygon draw:style-name="gr1071" draw:text-style-name="P2" draw:layer="layout" svg:width="1.594cm" svg:height="0.921cm" svg:x="17.7cm" svg:y="10.18cm" svg:viewBox="0 0 1595 922" draw:points="950,922 0,373 645,0 1595,549">
              <text:p/>
            </draw:polygon>
            <draw:polygon draw:style-name="gr1072" draw:text-style-name="P4" draw:layer="layout" svg:width="1.051cm" svg:height="0.607cm" svg:x="18.073cm" svg:y="10.278cm" svg:viewBox="0 0 1052 608" draw:points="0,157 272,0 1052,451 781,608">
              <text:p/>
            </draw:polygon>
            <draw:polygon draw:style-name="gr1073" draw:text-style-name="P2" draw:layer="layout" svg:width="0.949cm" svg:height="1.412cm" svg:x="18.345cm" svg:y="9.317cm" svg:viewBox="0 0 950 1413" draw:points="0,863 0,0 950,549 950,1413">
              <text:p/>
            </draw:polygon>
            <draw:polygon draw:style-name="gr1074" draw:text-style-name="P2" draw:layer="layout" svg:width="0.882cm" svg:height="1.235cm" svg:x="18.379cm" svg:y="9.375cm" svg:viewBox="0 0 883 1236" draw:points="0,726 0,0 883,510 883,1236">
              <text:p/>
            </draw:polygon>
            <draw:polygon draw:style-name="gr1075" draw:text-style-name="P2" draw:layer="layout" svg:width="0.983cm" svg:height="0.568cm" svg:x="18.345cm" svg:y="9.297cm" svg:viewBox="0 0 984 569" draw:points="950,569 0,20 34,0 984,549">
              <text:p/>
            </draw:polygon>
            <draw:polygon draw:style-name="gr1076" draw:text-style-name="P2" draw:layer="layout" svg:width="0.033cm" svg:height="0.882cm" svg:x="19.295cm" svg:y="9.846cm" svg:viewBox="0 0 34 883" draw:points="0,883 0,20 34,0 34,863">
              <text:p/>
            </draw:polygon>
            <draw:polygon draw:style-name="gr1077" draw:text-style-name="P2" draw:layer="layout" svg:width="0.644cm" svg:height="0.47cm" svg:x="18.65cm" svg:y="10.729cm" svg:viewBox="0 0 645 471" draw:points="0,471 0,373 645,0 645,98">
              <text:p/>
            </draw:polygon>
            <draw:line draw:style-name="gr1078" draw:text-style-name="P2" draw:layer="layout" svg:x1="18.141cm" svg:y1="10.396cm" svg:x2="18.922cm" svg:y2="10.847cm">
              <text:p/>
            </draw:line>
            <draw:line draw:style-name="gr1079" draw:text-style-name="P2" draw:layer="layout" svg:x1="18.209cm" svg:y1="10.357cm" svg:x2="18.99cm" svg:y2="10.808cm">
              <text:p/>
            </draw:line>
            <draw:line draw:style-name="gr1080" draw:text-style-name="P2" draw:layer="layout" svg:x1="18.277cm" svg:y1="10.317cm" svg:x2="19.058cm" svg:y2="10.768cm">
              <text:p/>
            </draw:line>
            <draw:line draw:style-name="gr1081" draw:text-style-name="P2" draw:layer="layout" svg:x1="18.956cm" svg:y1="10.709cm" svg:x2="19.024cm" svg:y2="10.67cm">
              <text:p/>
            </draw:line>
            <draw:line draw:style-name="gr1082" draw:text-style-name="P2" draw:layer="layout" svg:x1="18.888cm" svg:y1="10.67cm" svg:x2="18.956cm" svg:y2="10.631cm">
              <text:p/>
            </draw:line>
            <draw:line draw:style-name="gr1083" draw:text-style-name="P2" draw:layer="layout" svg:x1="18.82cm" svg:y1="10.631cm" svg:x2="18.888cm" svg:y2="10.592cm">
              <text:p/>
            </draw:line>
            <draw:line draw:style-name="gr1084" draw:text-style-name="P2" draw:layer="layout" svg:x1="18.854cm" svg:y1="10.729cm" svg:x2="18.922cm" svg:y2="10.69cm">
              <text:p/>
            </draw:line>
            <draw:line draw:style-name="gr1085" draw:text-style-name="P2" draw:layer="layout" svg:x1="18.786cm" svg:y1="10.69cm" svg:x2="18.854cm" svg:y2="10.651cm">
              <text:p/>
            </draw:line>
            <draw:line draw:style-name="gr1086" draw:text-style-name="P2" draw:layer="layout" svg:x1="18.718cm" svg:y1="10.65cm" svg:x2="18.786cm" svg:y2="10.611cm">
              <text:p/>
            </draw:line>
            <draw:line draw:style-name="gr1087" draw:text-style-name="P2" draw:layer="layout" svg:x1="18.752cm" svg:y1="10.592cm" svg:x2="18.82cm" svg:y2="10.553cm">
              <text:p/>
            </draw:line>
            <draw:line draw:style-name="gr1088" draw:text-style-name="P2" draw:layer="layout" svg:x1="18.65cm" svg:y1="10.611cm" svg:x2="18.718cm" svg:y2="10.572cm">
              <text:p/>
            </draw:line>
            <draw:line draw:style-name="gr1089" draw:text-style-name="P2" draw:layer="layout" svg:x1="18.684cm" svg:y1="10.553cm" svg:x2="18.752cm" svg:y2="10.514cm">
              <text:p/>
            </draw:line>
            <draw:line draw:style-name="gr1090" draw:text-style-name="P2" draw:layer="layout" svg:x1="18.616cm" svg:y1="10.513cm" svg:x2="18.684cm" svg:y2="10.474cm">
              <text:p/>
            </draw:line>
            <draw:line draw:style-name="gr1091" draw:text-style-name="P2" draw:layer="layout" svg:x1="18.549cm" svg:y1="10.474cm" svg:x2="18.617cm" svg:y2="10.435cm">
              <text:p/>
            </draw:line>
            <draw:line draw:style-name="gr1092" draw:text-style-name="P2" draw:layer="layout" svg:x1="18.583cm" svg:y1="10.572cm" svg:x2="18.651cm" svg:y2="10.533cm">
              <text:p/>
            </draw:line>
            <draw:line draw:style-name="gr1093" draw:text-style-name="P2" draw:layer="layout" svg:x1="18.515cm" svg:y1="10.533cm" svg:x2="18.583cm" svg:y2="10.494cm">
              <text:p/>
            </draw:line>
            <draw:line draw:style-name="gr1094" draw:text-style-name="P2" draw:layer="layout" svg:x1="18.447cm" svg:y1="10.494cm" svg:x2="18.515cm" svg:y2="10.455cm">
              <text:p/>
            </draw:line>
            <draw:line draw:style-name="gr1095" draw:text-style-name="P2" draw:layer="layout" svg:x1="18.481cm" svg:y1="10.435cm" svg:x2="18.549cm" svg:y2="10.396cm">
              <text:p/>
            </draw:line>
            <draw:line draw:style-name="gr1096" draw:text-style-name="P2" draw:layer="layout" svg:x1="18.379cm" svg:y1="10.454cm" svg:x2="18.447cm" svg:y2="10.415cm">
              <text:p/>
            </draw:line>
            <draw:line draw:style-name="gr1097" draw:text-style-name="P2" draw:layer="layout" svg:x1="18.413cm" svg:y1="10.396cm" svg:x2="18.481cm" svg:y2="10.357cm">
              <text:p/>
            </draw:line>
            <draw:line draw:style-name="gr1098" draw:text-style-name="P2" draw:layer="layout" svg:x1="18.345cm" svg:y1="10.356cm" svg:x2="18.413cm" svg:y2="10.317cm">
              <text:p/>
            </draw:line>
            <draw:line draw:style-name="gr1099" draw:text-style-name="P2" draw:layer="layout" svg:x1="18.311cm" svg:y1="10.415cm" svg:x2="18.379cm" svg:y2="10.376cm">
              <text:p/>
            </draw:line>
            <draw:line draw:style-name="gr1100" draw:text-style-name="P2" draw:layer="layout" svg:x1="18.752cm" svg:y1="10.749cm" svg:x2="18.82cm" svg:y2="10.71cm">
              <text:p/>
            </draw:line>
            <draw:line draw:style-name="gr1101" draw:text-style-name="P2" draw:layer="layout" svg:x1="18.684cm" svg:y1="10.709cm" svg:x2="18.752cm" svg:y2="10.67cm">
              <text:p/>
            </draw:line>
            <draw:line draw:style-name="gr1102" draw:text-style-name="P2" draw:layer="layout" svg:x1="18.616cm" svg:y1="10.67cm" svg:x2="18.684cm" svg:y2="10.631cm">
              <text:p/>
            </draw:line>
            <draw:line draw:style-name="gr1103" draw:text-style-name="P2" draw:layer="layout" svg:x1="18.583cm" svg:y1="10.729cm" svg:x2="18.651cm" svg:y2="10.69cm">
              <text:p/>
            </draw:line>
            <draw:line draw:style-name="gr1104" draw:text-style-name="P2" draw:layer="layout" svg:x1="18.515cm" svg:y1="10.69cm" svg:x2="18.583cm" svg:y2="10.651cm">
              <text:p/>
            </draw:line>
            <draw:line draw:style-name="gr1105" draw:text-style-name="P2" draw:layer="layout" svg:x1="18.549cm" svg:y1="10.631cm" svg:x2="18.617cm" svg:y2="10.592cm">
              <text:p/>
            </draw:line>
            <draw:line draw:style-name="gr1106" draw:text-style-name="P2" draw:layer="layout" svg:x1="18.481cm" svg:y1="10.592cm" svg:x2="18.549cm" svg:y2="10.553cm">
              <text:p/>
            </draw:line>
            <draw:line draw:style-name="gr1107" draw:text-style-name="P2" draw:layer="layout" svg:x1="18.413cm" svg:y1="10.553cm" svg:x2="18.481cm" svg:y2="10.514cm">
              <text:p/>
            </draw:line>
            <draw:line draw:style-name="gr1108" draw:text-style-name="P2" draw:layer="layout" svg:x1="18.345cm" svg:y1="10.513cm" svg:x2="18.413cm" svg:y2="10.474cm">
              <text:p/>
            </draw:line>
            <draw:line draw:style-name="gr1109" draw:text-style-name="P2" draw:layer="layout" svg:x1="18.243cm" svg:y1="10.533cm" svg:x2="18.311cm" svg:y2="10.494cm">
              <text:p/>
            </draw:line>
            <draw:line draw:style-name="gr1110" draw:text-style-name="P2" draw:layer="layout" svg:x1="18.277cm" svg:y1="10.474cm" svg:x2="18.345cm" svg:y2="10.435cm">
              <text:p/>
            </draw:line>
            <draw:line draw:style-name="gr1111" draw:text-style-name="P2" draw:layer="layout" svg:x1="18.175cm" svg:y1="10.494cm" svg:x2="18.243cm" svg:y2="10.455cm">
              <text:p/>
            </draw:line>
            <draw:line draw:style-name="gr1112" draw:text-style-name="P2" draw:layer="layout" svg:x1="18.718cm" svg:y1="10.808cm" svg:x2="18.786cm" svg:y2="10.769cm">
              <text:p/>
            </draw:line>
            <draw:line draw:style-name="gr1113" draw:text-style-name="P2" draw:layer="layout" svg:x1="18.65cm" svg:y1="10.768cm" svg:x2="18.718cm" svg:y2="10.729cm">
              <text:p/>
            </draw:line>
            <draw:polygon draw:style-name="gr1114" draw:text-style-name="P2" draw:layer="layout" svg:width="0.949cm" svg:height="0.647cm" svg:x="17.7cm" svg:y="10.553cm" svg:viewBox="0 0 950 648" draw:points="0,98 0,0 950,549 950,648">
              <text:p/>
            </draw:polygon>
            <draw:polygon draw:style-name="gr1115" draw:text-style-name="P2" draw:layer="layout" svg:width="1.628cm" svg:height="1.902cm" svg:x="17.7cm" svg:y="9.297cm" svg:viewBox="0 0 1629 1903" draw:points="679,0 1629,549 1629,1413 1595,1432 1595,1530 950,1903 0,1354 0,1256 645,883 645,20">
              <text:p/>
            </draw:polygon>
            <draw:polygon draw:style-name="gr1116" draw:text-style-name="P2" draw:layer="layout" svg:width="0.406cm" svg:height="0.234cm" svg:x="18.107cm" svg:y="10.611cm" svg:viewBox="0 0 407 235" draw:points="0,98 170,0 407,138 238,235">
              <text:p/>
            </draw:polygon>
            <draw:line draw:style-name="gr1117" draw:text-style-name="P2" draw:layer="layout" svg:x1="18.922cm" svg:y1="10.768cm" svg:x2="18.99cm" svg:y2="10.729cm">
              <text:p/>
            </draw:line>
            <draw:line draw:style-name="gr1118" draw:text-style-name="P2" draw:layer="layout" svg:x1="18.82cm" svg:y1="10.788cm" svg:x2="18.888cm" svg:y2="10.749cm">
              <text:p/>
            </draw:line>
          </draw:g>
        </draw:g>
        <draw:frame draw:style-name="gr112" draw:layer="layout" svg:width="3.4cm" svg:height="0.962cm" svg:x="17cm" svg:y="11.538cm">
          <draw:text-box>
            <text:p>End User</text:p>
          </draw:text-box>
        </draw:frame>
        <draw:line draw:style-name="gr124" draw:text-style-name="P5" draw:layer="layout" svg:x1="4.6cm" svg:y1="14.3cm" svg:x2="16.3cm" svg:y2="16.8cm">
          <text:p/>
        </draw:line>
        <draw:line draw:style-name="gr124" draw:text-style-name="P5" draw:layer="layout" svg:x1="13.9cm" svg:y1="9.7cm" svg:x2="16.7cm" svg:y2="16.1cm">
          <text:p/>
        </draw:line>
        <draw:frame draw:style-name="gr112" draw:text-style-name="P7" draw:layer="layout" svg:width="3.4cm" svg:height="0.962cm" svg:x="8.3cm" svg:y="12.9cm">
          <draw:text-box>
            <text:p text:style-name="P7"><text:span text:style-name="T4">FreeBSD</text:span></text:p>
          </draw:text-box>
        </draw:frame>
        <draw:frame draw:style-name="gr112" draw:text-style-name="P7" draw:layer="layout" svg:width="3.4cm" svg:height="0.962cm" svg:x="2.5cm" svg:y="12.938cm">
          <draw:text-box>
            <text:p text:style-name="P7"><text:span text:style-name="T4">3</text:span><text:span text:style-name="T5">rd</text:span><text:span text:style-name="T4"> part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Greyscale_20_Linear_20_B" draw:display-name="Greyscale Linear B" draw:style="linear" draw:start-color="#000000" draw:end-color="#ffffff" draw:start-intensity="100%" draw:end-intensity="100%" draw:angle="1800" draw:border="1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en_20_Axial_20_H" draw:display-name="Light Green Axial H" draw:style="axial" draw:start-color="#ebf7ec" draw:end-color="#c3e8c8" draw:start-intensity="100%" draw:end-intensity="100%" draw:angle="900" draw:border="0%"/>
    <draw:gradient draw:name="Light_20_Green_20_Linear_20_T" draw:display-name="Light Green Linear T" draw:style="linear" draw:start-color="#c3e8c8" draw:end-color="#ebf7ec" draw:start-intensity="100%" draw:end-intensity="100%" draw:angle="0" draw:border="10%"/>
    <draw:gradient draw:name="Light_20_Grey_20_Linear_20_B" draw:display-name="Light Grey Linear B" draw:style="linear" draw:start-color="#b3b3b3" draw:end-color="#e5e5e5" draw:start-intensity="100%" draw:end-intensity="100%" draw:angle="18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Orange_20_Axial_20_H" draw:display-name="Light Orange Axial H" draw:style="axial" draw:start-color="#fef4e8" draw:end-color="#fbc98e" draw:start-intensity="100%" draw:end-intensity="100%" draw:angle="900" draw:border="0%"/>
    <draw:gradient draw:name="Light_20_Orange_20_Square_20_BR" draw:display-name="Light Orange Square BR" draw:style="square" draw:cx="30%" draw:cy="30%" draw:start-color="#fbc98e" draw:end-color="#fef4e8" draw:start-intensity="100%" draw:end-intensity="100%" draw:angle="0" draw:border="0%"/>
    <draw:gradient draw:name="Light_20_Purple_20_Square_20_BR" draw:display-name="Light Purple Square BR" draw:style="square" draw:cx="30%" draw:cy="30%" draw:start-color="#c893c7" draw:end-color="#f4e9f3" draw:start-intensity="100%" draw:end-intensity="100%" draw:angle="0" draw:border="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7T13:31:46.666533471</meta:creation-date>
    <dc:date>2015-05-08T13:51:54.650476237</dc:date>
    <meta:editing-duration>PT33M48S</meta:editing-duration>
    <meta:editing-cycles>2</meta:editing-cycles>
    <meta:generator>LibreOffice/4.3.5.2.0$FreeBSD_X86_64 LibreOffice_project/430m0$Build-2</meta:generator>
    <meta:document-statistic meta:object-count="1349"/>
  </office:meta>
</office:document-meta>
</file>