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NotoSans NF" svg:font-family="'NotoSans NF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Lights-title">
      <style:graphic-properties fo:min-height="2.63cm" loext:decorative="false"/>
      <style:paragraph-properties style:writing-mode="lr-tb"/>
    </style:style>
    <style:style style:name="pr2" style:family="presentation" style:parent-style-name="Lights-subtitle">
      <style:graphic-properties draw:fill-color="#ffffff" fo:min-height="5.619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Lights2-title">
      <style:graphic-properties fo:min-height="2.75cm" loext:decorative="false"/>
      <style:paragraph-properties style:writing-mode="lr-tb"/>
    </style:style>
    <style:style style:name="pr5" style:family="presentation" style:parent-style-name="Lights2-outline1">
      <style:graphic-properties fo:min-height="0.101cm" loext:decorative="false"/>
      <style:paragraph-properties style:writing-mode="lr-tb"/>
    </style:style>
    <style:style style:name="pr6" style:family="presentation" style:parent-style-name="Lights2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Lights2-outline1">
      <style:graphic-properties fo:min-height="10.001cm" loext:decorative="false"/>
      <style:paragraph-properties style:writing-mode="lr-tb"/>
    </style:style>
    <style:style style:name="pr8" style:family="presentation" style:parent-style-name="Lights2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Lights1-title">
      <style:graphic-properties fo:min-height="2.75cm" loext:decorative="false"/>
      <style:paragraph-properties style:writing-mode="lr-tb"/>
    </style:style>
    <style:style style:name="pr10" style:family="presentation" style:parent-style-name="Lights1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374cm" fo:text-indent="0cm"/>
    </style:style>
    <style:style style:name="P3" style:family="paragraph">
      <style:paragraph-properties fo:margin-left="0cm" fo:margin-right="0cm" fo:margin-top="0cm" fo:margin-bottom="0.3cm" fo:text-indent="0cm"/>
    </style:style>
    <style:style style:name="P4" style:family="paragraph">
      <style:paragraph-properties fo:margin-left="0cm" fo:margin-right="0cm" fo:margin-top="0cm" fo:margin-bottom="0.374cm" fo:text-indent="0cm"/>
      <style:text-properties fo:font-size="14pt" style:font-size-asian="14pt" style:font-size-complex="14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#ffff00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background-color="#ffff00"/>
    </style:style>
    <style:style style:name="T5" style:family="text">
      <style:text-properties fo:color="#5983b0" loext:opacity="100%" style:text-underline-style="solid" style:text-underline-width="auto" style:text-underline-color="font-color" fo:background-color="transparent"/>
    </style:style>
    <style:style style:name="T6" style:family="text">
      <style:text-properties fo:font-variant="normal" fo:text-transform="none" fo:color="#5983b0" loext:opacity="100%" style:text-outline="false" style:text-line-through-style="none" style:text-line-through-type="none" fo:font-size="24pt" fo:font-style="normal" fo:text-shadow="none" style:text-underline-style="solid" style:text-underline-width="auto" style:text-underline-color="font-color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fo:background-color="#ffff00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14pt" fo:font-style="normal" fo:text-shadow="none" style:text-underline-style="none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4cm" svg:y="3.969cm" presentation:class="title" presentation:user-transformed="true">
          <draw:text-box>
            <text:p>FreeBSD Core.13 Update<text:tab/></text:p>
          </draw:text-box>
        </draw:frame>
        <draw:frame presentation:style-name="pr2" draw:text-style-name="P1" draw:layer="layout" svg:width="25.199cm" svg:height="5.619cm" svg:x="1.4cm" svg:y="7.2cm" presentation:class="subtitle" presentation:user-transformed="true">
          <draw:text-box>
            <text:p>[BSDcan 2025] v0.5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What’s Cooking in Core?</text:p>
          </draw:text-box>
        </draw:frame>
        <draw:frame presentation:style-name="pr5" draw:layer="layout" svg:width="25cm" svg:height="10cm" svg:x="1.5cm" svg:y="4cm" presentation:class="outline">
          <draw:text-box>
            <text:list text:style-name="L2">
              <text:list-item>
                <text:p>typically 1 <text:a xlink:href="mailto:conduct@freebsd.org" xlink:type="simple">conduct@</text:a><text:s/>issue / month, sometimes more</text:p>
              </text:list-item>
              <text:list-item>
                <text:p>Technical Roadmap</text:p>
              </text:list-item>
              <text:list-item>
                <text:p>Draft AI policy – with core, next up *mgr teams</text:p>
              </text:list-item>
              <text:list-item>
                <text:p>Foundation Alignment</text:p>
              </text:list-item>
              <text:list-item>
                <text:p>15.0 planning – pkg-base is the Big Thing</text:p>
              </text:list-item>
              <text:list-item>
                <text:p>DocEng review &amp; support</text:p>
              </text:list-item>
              <text:list-item>
                <text:p>Wiki evolution</text:p>
              </text:list-item>
              <text:list-item>
                <text:p>Support Foundation with Project Reviews</text:p>
              </text:list-item>
              <text:list-item>
                <text:p>ByLaw Review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Technical Roadmap</text:p>
          </draw:text-box>
        </draw:frame>
        <draw:frame presentation:style-name="pr7" draw:layer="layout" svg:width="25cm" svg:height="10cm" svg:x="1.5cm" svg:y="4cm" presentation:class="outline">
          <draw:text-box>
            <text:list text:style-name="L2">
              <text:list-header>
                <text:p text:style-name="P2"><text:span text:style-name="T1"/></text:p>
              </text:list-header>
              <text:list-item>
                <text:p text:style-name="P2"><text:span text:style-name="T2">Primary mechanism</text:span><text:span text:style-name="T1"> for feeding </text:span><text:span text:style-name="T2">project-lead</text:span><text:span text:style-name="T1"> priorities into Foundation</text:span></text:p>
              </text:list-item>
              <text:list-item>
                <text:p text:style-name="P2"><text:span text:style-name="T1">Organised by group (srcmmgr, portmgr, doceng, clusteradm, releng ...)</text:span></text:p>
              </text:list-item>
              <text:list-item>
                <text:p text:style-name="P2"><text:span text:style-name="T1">Anything of interest to these groups, some examples:</text:span></text:p>
                <text:list>
                  <text:list-item>
                    <text:p text:style-name="P3"><text:span text:style-name="T3">Hardware support (wifi, IOMMU, 1024 CPU core ...)</text:span></text:p>
                  </text:list-item>
                  <text:list-item>
                    <text:p text:style-name="P3"><text:span text:style-name="T3">Releng &amp; clusteradm upgrades</text:span></text:p>
                  </text:list-item>
                  <text:list-item>
                    <text:p text:style-name="P3"><text:span text:style-name="T3">Non-trivial projects (major ports tree refactoring, bug/doc/wiki cleanups)</text:span></text:p>
                  </text:list-item>
                </text:list>
              </text:list-item>
              <text:list-item>
                <text:p><text:span text:style-name="T3">Focus is on next year budget &amp; planning</text:span></text:p>
              </text:list-item>
            </text:list>
            <text:p/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AI Policy – Easy Bits</text:p>
          </draw:text-box>
        </draw:frame>
        <draw:frame presentation:style-name="pr5" draw:layer="layout" svg:width="25cm" svg:height="10cm" svg:x="1.5cm" svg:y="4cm" presentation:class="outline" presentation:user-transformed="true">
          <draw:text-box>
            <text:list text:style-name="L2">
              <text:list-item>
                <text:p text:style-name="P2"><text:span text:style-name="T1">Problem Statement</text:span></text:p>
                <text:list>
                  <text:list-item>
                    <text:p text:style-name="P3"><text:span text:style-name="T3">Does including AI “stuff” allow us to maintain our license provenance &amp; </text:span><text:span text:style-name="T3">attribution?</text:span></text:p>
                    <text:p text:style-name="P3"><text:span text:style-name="T3"/></text:p>
                  </text:list-item>
                </text:list>
              </text:list-item>
              <text:list-item>
                <text:p text:style-name="P2"><text:span text:style-name="T1">Easy Answer</text:span></text:p>
                <text:list>
                  <text:list-item>
                    <text:p><text:span text:style-name="T4">No</text:span>, so not in src/ports/docs – <text:span text:style-name="T5"><text:s/></text:span><text:span text:style-name="T6"><text:a xlink:href="https://reviews.freebsd.org/D50650" xlink:type="simple">https://reviews.freebsd.org/D50650</text:a></text:span><text:span text:style-name="T6"><text:s/></text:span></text:p>
                  </text:list-item>
                </text:list>
                <text:p text:style-name="P2"><text:span text:style-name="T1"/></text:p>
              </text:list-item>
              <text:list-item>
                <text:p text:style-name="P2"><text:span text:style-name="T1">Our general committers guide could be more clear that:</text:span></text:p>
                <text:p text:style-name="P2"><text:span text:style-name="T1"/></text:p>
                <text:p text:style-name="P2"><text:span text:style-name="T2">you </text:span><text:span text:style-name="T1">must be fully transparent on the </text:span><text:span text:style-name="T2">provenance &amp; licence</text:span><text:span text:style-name="T1"> of your </text:span><text:span text:style-name="T1">code/patches/contributions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AI Policy – Draft <text:span text:style-name="T7">D50650</text:span></text:p>
          </draw:text-box>
        </draw:frame>
        <draw:frame presentation:style-name="pr5" draw:layer="layout" svg:width="25cm" svg:height="10cm" svg:x="1.5cm" svg:y="4cm" presentation:class="outline">
          <draw:text-box>
            <text:list text:style-name="L2">
              <text:list-header>
                <text:p text:style-name="P2"><text:span text:style-name="T1">Artificial Intelligence and Large Language Models Contributions Policy</text:span></text:p>
                <text:p text:style-name="P2"><text:span text:style-name="T1"/></text:p>
              </text:list-header>
              <text:list-item>
                <text:p text:style-name="P2"><text:span text:style-name="T1">The FreeBSD project has a long-standing focus on </text:span><text:span text:style-name="T2">license compatibility, </text:span><text:span text:style-name="T2">and appropriate attribution</text:span><text:span text:style-name="T1"> of source code. AI and LLMs, by their nature, are </text:span><text:span text:style-name="T1">unable to provide the necessary assurance, that the generated material is </text:span><text:span text:style-name="T1">compatible with the FreeBSD license, or that the material has been </text:span><text:span text:style-name="T1">appropriately attributed to the original authors.</text:span></text:p>
                <text:p text:style-name="P2"><text:span text:style-name="T1"/></text:p>
              </text:list-item>
              <text:list-item>
                <text:p text:style-name="P2"><text:span text:style-name="T1">Thus, it is </text:span><text:span text:style-name="T2">expressly forbidden</text:span><text:span text:style-name="T1"> to contribute material generated by AI, LLMs, </text:span><text:span text:style-name="T1">and similar technologies, to the FreeBSD project. This includes, but is not </text:span><text:span text:style-name="T1">limited to, </text:span><text:span text:style-name="T2">source code, documentation, commit messages, or any other </text:span><text:span text:style-name="T2">areas of the projec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AI Policy – Hard Bits, Open Questions</text:p>
          </draw:text-box>
        </draw:frame>
        <draw:frame presentation:style-name="pr5" draw:text-style-name="P5" draw:layer="layout" svg:width="25cm" svg:height="10cm" svg:x="1.5cm" svg:y="4cm" presentation:class="outline" presentation:user-transformed="true">
          <draw:text-box>
            <text:list text:style-name="L2">
              <text:list-item>
                <text:p text:style-name="P4"><text:span text:style-name="T8">Bugzilla / Pull Requests</text:span></text:p>
                <text:list>
                  <text:list-item>
                    <text:p text:style-name="P5"><text:span text:style-name="T8">Other projects already reporting AI slop wasting time</text:span></text:p>
                  </text:list-item>
                  <text:list-item>
                    <text:p text:style-name="P5"><text:span text:style-name="T8">Maybe we will need to explicitly forbid this too, if problematic</text:span></text:p>
                  </text:list-item>
                </text:list>
              </text:list-item>
              <text:list-item>
                <text:p text:style-name="P5"><text:span text:style-name="T9">Commit Messages</text:span></text:p>
                <text:list>
                  <text:list-item>
                    <text:p text:style-name="P5"><text:span text:style-name="T10">Is Assisted Proof-reading &amp; Grammar checking OK – “Yes”</text:span></text:p>
                  </text:list-item>
                </text:list>
              </text:list-item>
              <text:list-item>
                <text:p text:style-name="P4"><text:span text:style-name="T8">Docs &amp; Translations</text:span></text:p>
                <text:list>
                  <text:list-item>
                    <text:p text:style-name="P5"><text:span text:style-name="T8">Are these covered by the same licences &amp; expectations?</text:span></text:p>
                  </text:list-item>
                  <text:list-item>
                    <text:p text:style-name="P5"><text:span text:style-name="T8">Translation could make FreeBSD more accessible to many end users</text:span></text:p>
                  </text:list-item>
                </text:list>
              </text:list-item>
              <text:list-item>
                <text:p text:style-name="P5"><text:span text:style-name="T9">Ports</text:span></text:p>
                <text:list>
                  <text:list-item>
                    <text:p text:style-name="P5"><text:span text:style-name="T9">Should we allow AI tools in ports? “Yes”</text:span></text:p>
                  </text:list-item>
                  <text:list-item>
                    <text:p text:style-name="P5"><text:span text:style-name="T9">Can I use assisted tooling to maintain my ports? “Yes” ** </text:span></text:p>
                  </text:list-item>
                </text:list>
              </text:list-item>
              <text:list-item>
                <text:p text:style-name="P5"><text:span text:style-name="T8">Ethical Concern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Foundation Alignment – Ongoing</text:p>
          </draw:text-box>
        </draw:frame>
        <draw:frame presentation:style-name="pr7" draw:layer="layout" svg:width="25cm" svg:height="10cm" svg:x="1.5cm" svg:y="4cm" presentation:class="outline">
          <draw:text-box>
            <text:list text:style-name="L2">
              <text:list-item>
                <text:p>Improve communication, relationships &amp; alignment between Project &amp; Foundation</text:p>
              </text:list-item>
              <text:list-item>
                <text:p>Understand how it all works today</text:p>
              </text:list-item>
              <text:list-item>
                <text:p>Identify areas of conflict &amp; confusion</text:p>
              </text:list-item>
              <text:list-item>
                <text:p>Using annual Survey as a baseline &amp; context</text:p>
              </text:list-item>
              <text:list-item>
                <text:p>Ongoing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Key Inputs to Foundation Planning &amp; Priorities</text:p>
          </draw:text-box>
        </draw:frame>
        <draw:frame presentation:style-name="pr7" draw:layer="layout" svg:width="25cm" svg:height="10cm" svg:x="1.5cm" svg:y="4cm" presentation:class="outline">
          <draw:text-box>
            <text:list text:style-name="L2">
              <text:list-item>
                <text:p>How does Project / Community / Companies give input?</text:p>
                <text:p/>
              </text:list-item>
            </text:list>
            <text:list text:style-name="L3">
              <text:list-item>
                <text:list>
                  <text:list-item>
                    <text:p>Annual individual user &amp; committer survey</text:p>
                  </text:list-item>
                  <text:list-item>
                    <text:p>Direct feedback via Foundation/User meetings &amp; discussions</text:p>
                  </text:list-item>
                  <text:list-item>
                    <text:p>Board Review &amp; Annual Budget</text:p>
                  </text:list-item>
                  <text:list-item>
                    <text:p><text:span text:style-name="T4">Technical Roadmap</text:span> (when we have it!)</text:p>
                  </text:list-item>
                  <text:list-item>
                    <text:p>You can also just talk with them at Con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ByLaw Review</text:p>
          </draw:text-box>
        </draw:frame>
        <draw:frame presentation:style-name="pr7" draw:layer="layout" svg:width="25cm" svg:height="10cm" svg:x="1.5cm" svg:y="4cm" presentation:class="outline">
          <draw:text-box>
            <text:list text:style-name="L2">
              <text:list-item>
                <text:p text:style-name="P2"><text:span text:style-name="T1">Core Elections</text:span></text:p>
                <text:list>
                  <text:list-item>
                    <text:p text:style-name="P3"><text:span text:style-name="T3">last Election had unfortunate timing (RIP)</text:span></text:p>
                  </text:list-item>
                  <text:list-item>
                    <text:p text:style-name="P3"><text:span text:style-name="T3">Currently Core handover is all-at-once</text:span></text:p>
                  </text:list-item>
                  <text:list-item>
                    <text:p text:style-name="P3"><text:span text:style-name="T3">Ideally we would *rotate* a %age annually</text:span></text:p>
                  </text:list-item>
                  <text:list-item>
                    <text:p text:style-name="P3"><text:span text:style-name="T3">Considerable benefits in stability &amp; continuity</text:span></text:p>
                  </text:list-item>
                </text:list>
              </text:list-item>
              <text:list-item>
                <text:p>Election Process</text:p>
                <text:list>
                  <text:list-item>
                    <text:p>Feedback is that we could improve this</text:p>
                  </text:list-item>
                  <text:list-item>
                    <text:p>Under discu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Survey Results</text:p>
          </draw:text-box>
        </draw:frame>
        <draw:frame presentation:style-name="pr7" draw:layer="layout" svg:width="25cm" svg:height="10cm" svg:x="1.5cm" svg:y="4cm" presentation:class="outline">
          <draw:text-box>
            <text:list text:style-name="L2">
              <text:list-item>
                <text:p>Apologies we couldn’t cover all countries/regions</text:p>
              </text:list-item>
              <text:list-item>
                <text:p>Only Raw Data available so fa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Lights1" presentation:presentation-page-layout-name="AL2T1">
        <office:forms form:automatic-focus="false" form:apply-design-mode="false"/>
        <draw:frame presentation:style-name="pr9" draw:layer="layout" svg:width="25cm" svg:height="2.75cm" svg:x="1.5cm" svg:y="7.5cm" presentation:class="title" presentation:user-transformed="true">
          <draw:text-box>
            <text:p>Question Tim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NotoSans NF" svg:font-family="'NotoSans NF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NZ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dient_20_6" style:display-name="Gradient 6" style:family="graphic" style:parent-style-name="Filled">
      <style:graphic-properties draw:fill="gradient" draw:fill-gradient-name="Gradient_20_6" draw:gradient-step-count="0"/>
      <style:text-properties fo:color="#ffffff" loext:opacity="100%"/>
    </style:style>
    <style:style style:name="Lights" style:family="graphic" style:parent-style-name="Filled">
      <style:graphic-properties draw:stroke="none" draw:fill="solid" draw:fill-color="#ffffff" draw:opacity="100%" draw:auto-grow-height="false"/>
      <style:text-properties fo:color="#000000" loext:opacity="100%"/>
    </style:style>
    <style:style style:name="Lights_20_10" style:display-name="Lights 10" style:family="graphic" style:parent-style-name="Lights">
      <style:graphic-properties draw:opacity="10%"/>
    </style:style>
    <style:style style:name="Lights_20_15" style:display-name="Lights 15" style:family="graphic" style:parent-style-name="Lights">
      <style:graphic-properties draw:opacity="15%"/>
    </style:style>
    <style:style style:name="Lights_20_20" style:display-name="Lights 20" style:family="graphic" style:parent-style-name="Lights">
      <style:graphic-properties draw:opacity="20%"/>
    </style:style>
    <style:style style:name="Lights_20_25" style:display-name="Lights 25" style:family="graphic" style:parent-style-name="Lights">
      <style:graphic-properties draw:opacity="10%"/>
    </style:style>
    <style:style style:name="Lights_20_30" style:display-name="Lights 30" style:family="graphic" style:parent-style-name="Lights">
      <style:graphic-properties draw:opacity="30%"/>
    </style:style>
    <style:style style:name="Transparency_20_21" style:display-name="Transparency 21" style:family="graphic" style:parent-style-name="Lights">
      <style:graphic-properties draw:opacity-name="Transparency_20_21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stroke="none"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Gradient_20_6">
      <style:graphic-properties draw:fill="gradient" draw:fill-gradient-name="Gradient_20_6" draw:gradient-step-count="0" fo:min-height="0cm" fo:min-width="0cm" loext:decorative="false"/>
    </style:style>
    <style:style style:name="Mgr4" style:family="graphic" style:parent-style-name="Lights_20_30">
      <style:graphic-properties draw:stroke="none" draw:fill="solid" draw:fill-color="#ffffff" draw:opacity="30%" loext:decorative="false"/>
    </style:style>
    <style:style style:name="Mgr5" style:family="graphic" style:parent-style-name="Lights_20_20">
      <style:graphic-properties draw:stroke="none" draw:fill="solid" draw:fill-color="#ffffff" draw:opacity="20%" loext:decorative="false"/>
    </style:style>
    <style:style style:name="Mgr6" style:family="graphic" style:parent-style-name="Lights_20_10">
      <style:graphic-properties draw:stroke="none" draw:fill="solid" draw:fill-color="#ffffff" draw:opacity="10%" loext:decorative="false"/>
    </style:style>
    <style:style style:name="Mgr7" style:family="graphic" style:parent-style-name="Lights_20_15">
      <style:graphic-properties draw:stroke="none" draw:fill="solid" draw:fill-color="#ffffff" draw:opacity="15%" loext:decorative="false"/>
    </style:style>
    <style:style style:name="Mgr8" style:family="graphic" style:parent-style-name="Lights_20_25">
      <style:graphic-properties draw:stroke="none" draw:fill="solid" draw:fill-color="#ffffff" draw:opacity="25%" loext:decorative="false"/>
    </style:style>
    <style:style style:name="Mgr9" style:family="graphic" style:parent-style-name="Gradient_20_6">
      <style:graphic-properties fo:min-height="0cm" fo:min-width="0cm" loext:decorative="false"/>
    </style:style>
    <style:style style:name="Mgr10" style:family="graphic" style:parent-style-name="Transparency_20_21">
      <style:graphic-properties loext:decorative="false"/>
    </style:style>
    <style:style style:name="Mgr11" style:family="graphic" style:parent-style-name="Lights_20_30">
      <style:graphic-properties loext:decorative="false"/>
    </style:style>
    <style:style style:name="Mgr12" style:family="graphic" style:parent-style-name="Lights_20_20">
      <style:graphic-properties loext:decorative="false"/>
    </style:style>
    <style:style style:name="Mgr13" style:family="graphic" style:parent-style-name="Lights_20_10">
      <style:graphic-properties loext:decorative="false"/>
    </style:style>
    <style:style style:name="Mgr14" style:family="graphic" style:parent-style-name="Lights_20_15">
      <style:graphic-properties loext:decorative="false"/>
    </style:style>
    <style:style style:name="Mgr15" style:family="graphic" style:parent-style-name="Lights_20_25">
      <style:graphic-properties loext:decorative="false"/>
    </style:style>
    <style:style style:name="Mgr16" style:family="graphic" style:parent-style-name="Lights">
      <style:graphic-properties loext:decorative="false"/>
    </style:style>
    <style:style style:name="Mpr1" style:family="presentation" style:parent-style-name="Lights-backgroundobjects">
      <style:graphic-properties draw:fill="none" draw:fill-color="#ffffff" fo:min-height="1.09cm" loext:decorative="false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3" style:family="presentation" style:parent-style-name="Lights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Lights1-backgroundobjects">
      <style:graphic-properties draw:fill="none" draw:fill-color="#ffffff" fo:min-height="1.09cm" loext:decorative="false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6" style:family="presentation" style:parent-style-name="Lights1-backgroundobjects">
      <style:graphic-properties draw:fill="none" draw:fill-color="#ffffff" fo:min-height="1.484cm" loext:decorative="false"/>
      <style:paragraph-properties style:writing-mode="lr-tb"/>
    </style:style>
    <style:style style:name="Mpr7" style:family="presentation" style:parent-style-name="Lights2-backgroundobjects">
      <style:graphic-properties draw:fill="none" draw:fill-color="#ffffff" fo:min-height="1.09cm" loext:decorative="false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9" style:family="presentation" style:parent-style-name="Lights2-backgroundobjects">
      <style:graphic-properties draw:fill="none" draw:fill-color="#ffffff" fo:min-height="1.48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ffffff" draw:opacity="30%"/>
    </style:style>
    <style:style style:name="MP9" style:family="paragraph">
      <loext:graphic-properties draw:fill="solid" draw:fill-color="#ffffff" draw:opacity="20%"/>
    </style:style>
    <style:style style:name="MP10" style:family="paragraph">
      <loext:graphic-properties draw:fill="solid" draw:fill-color="#ffffff" draw:opacity="10%"/>
    </style:style>
    <style:style style:name="MP11" style:family="paragraph">
      <loext:graphic-properties draw:fill="solid" draw:fill-color="#ffffff" draw:opacity="15%"/>
    </style:style>
    <style:style style:name="MP12" style:family="paragraph">
      <loext:graphic-properties draw:fill="solid" draw:fill-color="#ffffff" draw:opacity="25%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1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4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layer="backgroundobjects" svg:width="2cm" svg:height="2cm" svg:x="26.5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4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6" draw:layer="backgroundobjects" svg:width="28cm" svg:height="12.25cm" svg:x="0cm" svg:y="3.5cm">
        <text:p/>
        <draw:enhanced-geometry svg:viewBox="0 0 21600 21600" draw:type="rectangle" draw:enhanced-path="M 0 0 L 21600 0 21600 21600 0 21600 0 0 Z N"/>
      </draw:custom-shape>
      <draw:custom-shape draw:style-name="Mgr1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7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6T13:57:07.711767000</meta:creation-date>
    <dc:description>This work is licensed under a Creative Commons 0 License.
It makes use of the works of kka_libo_design@ashisuto.co.jp.</dc:description>
    <meta:generator>LibreOffice/25.2.3.2$FreeBSD_X86_64 LibreOffice_project/520$Build-2</meta:generator>
    <dc:title>Lights</dc:title>
    <meta:editing-duration>PT16H20M24S</meta:editing-duration>
    <meta:editing-cycles>18</meta:editing-cycles>
    <meta:initial-creator>Dave Cottlehuber</meta:initial-creator>
    <dc:date>2025-06-10T14:42:16.481031000</dc:date>
    <dc:creator>Dave Cottlehuber</dc:creator>
    <meta:print-date>2025-06-06T19:53:47.686741000</meta:print-date>
    <meta:printed-by>PDF files: Dave Cottlehuber</meta:printed-by>
    <meta:document-statistic meta:object-count="116"/>
  </office:meta>
</office:document-meta>
</file>