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20000007D2B8CDB6E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freebsd_5f_template-title">
      <style:graphic-properties draw:fill-color="#ffffff" draw:auto-grow-height="true" fo:min-height="3.507cm"/>
    </style:style>
    <style:style style:name="pr2" style:family="presentation" style:parent-style-name="freebsd_5f_template-subtitle" style:list-style-name="L4">
      <style:graphic-properties draw:fill-color="#ffffff" draw:auto-grow-height="true" fo:min-height="13.23cm"/>
    </style:style>
    <style:style style:name="pr3" style:family="presentation" style:parent-style-name="freebsd_5f_template-notes">
      <style:graphic-properties draw:fill-color="#ffffff" draw:auto-grow-height="true" fo:min-height="10.588cm"/>
    </style:style>
    <style:style style:name="pr4" style:family="presentation" style:parent-style-name="freebsd_5f_template-title">
      <style:graphic-properties draw:auto-grow-height="true" fo:min-height="3.507cm"/>
    </style:style>
    <style:style style:name="pr5" style:family="presentation" style:parent-style-name="freebsd_5f_template-outline1">
      <style:graphic-properties draw:auto-grow-height="true" fo:min-height="13.23cm"/>
    </style:style>
    <style:style style:name="pr6" style:family="presentation" style:parent-style-name="freebsd_5f_template-notes">
      <style:graphic-properties draw:fill-color="#ffffff" fo:min-height="10.588cm"/>
    </style:style>
    <style:style style:name="pr7" style:family="presentation" style:parent-style-name="freebsd_5f_template-title">
      <style:graphic-properties fo:min-height="3.507cm"/>
    </style:style>
    <style:style style:name="pr8" style:family="presentation" style:parent-style-name="freebsd_5f_template-outline1">
      <style:graphic-properties fo:min-height="13.23cm"/>
    </style:style>
    <style:style style:name="pr9" style:family="presentation" style:parent-style-name="freebsd_5f_template-outline1">
      <style:graphic-properties draw:fill-color="#ffffff" draw:auto-grow-height="true" fo:min-height="13.417cm"/>
    </style:style>
    <style:style style:name="pr10" style:family="presentation" style:parent-style-name="freebsd_5f_templat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eebsd_5f_templat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Multiple Passes of the FreeBSD Device Tree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May 9, 2009</text:p>
            <text:p text:style-name="P2"/>
            <text:p text:style-name="P2">John Baldwin</text:p>
            <text:p text:style-name="P2">jhb@FreeBSD.org</text:p>
            <text:p text:style-name="P2"/>
          </draw:text-box>
        </draw:frame>
        <presentation:notes draw:style-name="dp2">
          <draw:page-thumbnail draw:style-name="gr1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freebsd_5f_template" presentation:presentation-page-layout-name="AL2T1">
        <office:forms form:automatic-focus="false" form:apply-design-mode="false"/>
        <draw:frame presentation:style-name="pr4" draw:layer="layout" svg:width="23.911cm" svg:height="3.507cm" svg:x="1.905cm" svg:y="0.19cm" presentation:class="title">
          <draw:text-box>
            <text:p>Overview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>FreeBSD's Existing Device Driver Framework</text:p>
              </text:list-item>
              <text:list-item>
                <text:p>Some Tricky Problems</text:p>
              </text:list-item>
              <text:list-item>
                <text:p>Adding Multiple Passes</text:p>
              </text:list-item>
              <text:list-item>
                <text:p>Problems Revisited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" presentation:class="page"/>
          <draw:frame presentation:style-name="pr3" draw:text-style-name="P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freebsd_5f_template" presentation:presentation-page-layout-name="AL3T10">
        <office:forms form:automatic-focus="false" form:apply-design-mode="false"/>
        <draw:frame presentation:style-name="pr4" draw:layer="layout" svg:width="23.911cm" svg:height="3.507cm" svg:x="1.905cm" svg:y="0.19cm" presentation:class="title">
          <draw:text-box>
            <text:p>“new-bus”</text:p>
          </draw:text-box>
        </draw:frame>
        <draw:frame presentation:style-name="pr5" draw:layer="layout" svg:width="11.668cm" svg:height="13.23cm" svg:x="2.058cm" svg:y="5.838cm" presentation:class="outline">
          <draw:text-box>
            <text:list text:style-name="L3">
              <text:list-item>
                <text:p>Device Tree</text:p>
              </text:list-item>
              <text:list-item>
                <text:p>Dynamic</text:p>
              </text:list-item>
              <text:list-item>
                <text:p>Single-pass Depth-first Traversals</text:p>
              </text:list-item>
            </text:list>
          </draw:text-box>
        </draw:frame>
        <draw:frame draw:name="Object 1" draw:style-name="gr2" draw:layer="layout" svg:width="11.668cm" svg:height="13.229cm" svg:x="14.31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3" presentation:class="page"/>
          <draw:frame presentation:style-name="pr3" draw:text-style-name="P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freebsd_5f_template" presentation:presentation-page-layout-name="AL2T1">
        <office:forms form:automatic-focus="false" form:apply-design-mode="false"/>
        <draw:frame presentation:style-name="pr4" draw:layer="layout" svg:width="23.911cm" svg:height="3.507cm" svg:x="1.905cm" svg:y="0.19cm" presentation:class="title">
          <draw:text-box>
            <text:p>Tricky Problems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>Low-level Hardware</text:p>
              </text:list-item>
              <text:list-item>
                <text:p>Resource Discovery and Allocation</text:p>
              </text:list-item>
              <text:list-item>
                <text:p>Boot vs Non-Boot Probing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4" presentation:class="page"/>
          <draw:frame presentation:style-name="pr3" draw:text-style-name="P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freebsd_5f_template" presentation:presentation-page-layout-name="AL3T10">
        <office:forms form:automatic-focus="false" form:apply-design-mode="false"/>
        <draw:frame presentation:style-name="pr4" draw:layer="layout" svg:width="23.911cm" svg:height="3.507cm" svg:x="1.905cm" svg:y="0.19cm" presentation:class="title" presentation:user-transformed="true">
          <draw:text-box>
            <text:p>Low-level Hardware</text:p>
          </draw:text-box>
        </draw:frame>
        <draw:frame presentation:style-name="pr5" draw:layer="layout" svg:width="11.668cm" svg:height="13.23cm" svg:x="2.058cm" svg:y="5.838cm" presentation:class="outline" presentation:user-transformed="true">
          <draw:text-box>
            <text:list text:style-name="L3">
              <text:list-item>
                <text:p>Interrupt Controllers, Timers, etc. are Devices, Too</text:p>
              </text:list-item>
              <text:list-item>
                <text:p>Probed Too Late</text:p>
              </text:list-item>
              <text:list-item>
                <text:p>Not Always Managed Via “new-bus”</text:p>
              </text:list-item>
              <text:list-item>
                <text:p>ACPI Hacks to Enforce Ordering</text:p>
              </text:list-item>
            </text:list>
          </draw:text-box>
        </draw:frame>
        <draw:frame draw:name="Object 2" draw:style-name="gr2" draw:layer="layout" svg:width="11.668cm" svg:height="13.229cm" svg:x="13.196cm" svg:y="5.9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5" presentation:class="page"/>
          <draw:frame presentation:style-name="pr3" draw:text-style-name="P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freebsd_5f_template" presentation:presentation-page-layout-name="AL3T10">
        <office:forms form:automatic-focus="false" form:apply-design-mode="false"/>
        <draw:frame presentation:style-name="pr4" draw:layer="layout" svg:width="23.911cm" svg:height="3.507cm" svg:x="1.905cm" svg:y="0.19cm" presentation:class="title" presentation:user-transformed="true">
          <draw:text-box>
            <text:p>Resource Discovery and Allocation</text:p>
          </draw:text-box>
        </draw:frame>
        <draw:frame presentation:style-name="pr5" draw:layer="layout" svg:width="11.668cm" svg:height="13.23cm" svg:x="2.058cm" svg:y="5.838cm" presentation:class="outline" presentation:user-transformed="true">
          <draw:text-box>
            <text:list text:style-name="L3">
              <text:list-item>
                <text:p>Reserve All Fixed Resources Before Assigning Dynamic Resources</text:p>
              </text:list-item>
              <text:list-item>
                <text:p>PCI-PCI Bridge Problem</text:p>
              </text:list-item>
            </text:list>
          </draw:text-box>
        </draw:frame>
        <draw:frame draw:name="Object 3" draw:style-name="gr2" draw:layer="layout" svg:width="12.68cm" svg:height="13.225cm" svg:x="13.286cm" svg:y="5.841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freebsd_5f_template" presentation:presentation-page-layout-name="AL2T1">
        <office:forms form:automatic-focus="false" form:apply-design-mode="false"/>
        <draw:frame presentation:style-name="pr4" draw:layer="layout" svg:width="23.911cm" svg:height="3.507cm" svg:x="1.905cm" svg:y="0.19cm" presentation:class="title" presentation:user-transformed="true">
          <draw:text-box>
            <text:p>Boot vs Non-Boot Probing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>Boot Probes Run Without Full Scheduler</text:p>
              </text:list-item>
              <text:list-item>
                <text:p>config_intrhook(9) Helps Some</text:p>
              </text:list-item>
              <text:list-item>
                <text:p>Scheduler Needs Timeout Which Needs Timer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freebsd_5f_template" presentation:presentation-page-layout-name="AL2T1">
        <draw:frame presentation:style-name="pr7" draw:layer="layout" svg:width="23.911cm" svg:height="3.507cm" svg:x="1.905cm" svg:y="0.19cm" presentation:class="title" presentation:user-transformed="true">
          <draw:text-box>
            <text:p>Common Themes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Devices Have Prerequisites</text:p>
              </text:list-item>
              <text:list-item>
                <text:p>Not All Are Consistent With Depth-First Traversal</text:p>
              </text:list-item>
              <text:list-item>
                <text:p>How to Fix?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freebsd_5f_template" presentation:presentation-page-layout-name="AL2T1">
        <draw:frame presentation:style-name="pr7" draw:layer="layout" svg:width="23.911cm" svg:height="3.507cm" svg:x="1.905cm" svg:y="0.19cm" presentation:class="title" presentation:user-transformed="true">
          <draw:text-box>
            <text:p>Multiple Passes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Multiple Scans of the Device Tree</text:p>
              </text:list-item>
              <text:list-item>
                <text:p>“Early” Drivers Probe During Initial Scans</text:p>
              </text:list-item>
              <text:list-item>
                <text:p>Most Drivers Probe Final Pas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freebsd_5f_template" presentation:presentation-page-layout-name="AL2T1">
        <draw:frame presentation:style-name="pr7" draw:layer="layout" svg:width="23.911cm" svg:height="3.507cm" svg:x="1.905cm" svg:y="0.19cm" presentation:class="title" presentation:user-transformed="true">
          <draw:text-box>
            <text:p>Possible Passes</text:p>
          </draw:text-box>
        </draw:frame>
        <draw:frame presentation:style-name="pr8" draw:layer="layout" svg:width="23.911cm" svg:height="13.386cm" svg:x="2.058cm" svg:y="5.838cm" presentation:class="outline" presentation:user-transformed="true">
          <draw:text-box>
            <text:list text:style-name="L3">
              <text:list-item>
                <text:p><text:span text:style-name="T1">BUS_PASS_ROOT</text:span> – marker for root0</text:p>
              </text:list-item>
              <text:list-item>
                <text:p><text:span text:style-name="T1">BUS_PASS_BUS</text:span> – populate the tree</text:p>
              </text:list-item>
              <text:list-item>
                <text:p><text:span text:style-name="T1">BUS_PASS_CPU</text:span> – add CPU devices</text:p>
              </text:list-item>
              <text:list-item>
                <text:p><text:span text:style-name="T1">BUS_PASS_RESOURCE</text:span> – resource discovery</text:p>
              </text:list-item>
              <text:list-item>
                <text:p><text:span text:style-name="T1">BUS_PASS_INTERRUPT</text:span> – PICs</text:p>
              </text:list-item>
              <text:list-item>
                <text:p><text:span text:style-name="T1">BUS_PASS_TIMER</text:span></text:p>
              </text:list-item>
              <text:list-item>
                <text:p><text:span text:style-name="T1">BUS_PASS_SCHEDULER</text:span></text:p>
              </text:list-item>
              <text:list-item>
                <text:p><text:span text:style-name="T1">BUS_PASS_DEFAULT</text:span>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freebsd_5f_template" presentation:presentation-page-layout-name="AL2T1"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Implementation Details</text:p>
          </draw:text-box>
        </draw:frame>
        <draw:frame presentation:style-name="pr9" draw:text-style-name="P4" draw:layer="layout" svg:width="23.911cm" svg:height="13.417cm" svg:x="2.058cm" svg:y="5.838cm" presentation:class="outline" presentation:user-transformed="true">
          <draw:text-box>
            <text:list text:style-name="L3">
              <text:list-item>
                <text:p>Driver Attachments Have Pass Level</text:p>
              </text:list-item>
              <text:list-item>
                <text:p>New <text:span text:style-name="T1">BUS_NEW_PASS()</text:span> Bus Interface Method</text:p>
              </text:list-item>
              <text:list-item>
                <text:p><text:span text:style-name="T1">bus_generic_new_pass()</text:span></text:p>
              </text:list-item>
              <text:list-item>
                <text:p>Pass Levels Are Sparse and Dynamic – like <text:span text:style-name="T1">SYSINIT()</text:span><text:span text:style-name="T2"> subsystems</text:span></text:p>
              </text:list-item>
              <text:list-item>
                <text:p><text:span text:style-name="T1">bus_set_pass()</text:span><text:span text:style-name="T2"> Raises Pass Level</text:span>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freebsd_5f_template" presentation:presentation-page-layout-name="AL2T1">
        <draw:frame presentation:style-name="pr7" draw:layer="layout" svg:width="23.911cm" svg:height="3.507cm" svg:x="1.905cm" svg:y="0.19cm" presentation:class="title" presentation:user-transformed="true">
          <draw:text-box>
            <text:p><text:span text:style-name="T2">Writing an “Early” Driver</text:span>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<text:span text:style-name="T1">EARLY_DRIVER_MODULE()</text:span></text:p>
              </text:list-item>
              <text:list-item>
                <text:p>Device Attach Routines May Need to Be Revised</text:p>
              </text:list-item>
              <text:list-item>
                <text:p>Attach Routines May Need to Handle Boot vs Non-Boot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freebsd_5f_template" presentation:presentation-page-layout-name="AL2T1">
        <draw:frame presentation:style-name="pr7" draw:layer="layout" svg:width="23.911cm" svg:height="3.507cm" svg:x="1.905cm" svg:y="0.19cm" presentation:class="title" presentation:user-transformed="true">
          <draw:text-box>
            <text:p>Problems Revisited</text:p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Low-level Hardware Drivers</text:p>
              </text:list-item>
              <text:list-item>
                <text:p>Resource Discovery and Management</text:p>
                <text:list>
                  <text:list-item>
                    <text:p>Perform Actions After Pass Traversal</text:p>
                  </text:list-item>
                  <text:list-item>
                    <text:p>Hooking Passes vs. New Bus Methods</text:p>
                  </text:list-item>
                </text:list>
              </text:list-item>
              <text:list-item>
                <text:p>Boot vs Non-Boot Probing</text:p>
              </text:list-item>
              <text:list-item>
                <text:p>Suspend and Resume</text:p>
                <text:list>
                  <text:list-item>
                    <text:p><text:span text:style-name="T3">Not In The Paper</text:span></text:p>
                  </text:list-item>
                  <text:list-item>
                    <text:p><text:span text:style-name="T4">Similar Prequisite and Ordering Probl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freebsd_5f_template" presentation:presentation-page-layout-name="AL2T1">
        <draw:frame presentation:style-name="pr7" draw:layer="layout" svg:width="23.911cm" svg:height="3.507cm" svg:x="1.905cm" svg:y="0.19cm" presentation:class="title" presentation:user-transformed="true">
          <draw:text-box>
            <text:p text:style-name="P1">Conclusion</text:p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 text:style-name="P1">Code Currently Lives in FreeBSD p4 in //depot/projects/multipass/...</text:p>
              </text:list-item>
              <text:list-item>
                <text:p text:style-name="P1">Plan to Commit Framework to 8.0</text:p>
              </text:list-item>
              <text:list-item>
                <text:p text:style-name="P1">Future Work in 9.0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freebsd_5f_template" presentation:presentation-page-layout-name="AL2T1"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Q&amp;A</text:p>
          </draw:text-box>
        </draw:frame>
        <draw:frame presentation:style-name="pr10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<text:span text:style-name="T5"><text:a xlink:href="http://www.FreeBSD.org/~jhb/papers/bsdcan09">http://www.FreeBSD.org/~jhb/papers/bsdcan09</text:a></text:span></text:p>
              </text:list-item>
              <text:list-item>
                <text:p text:style-name="P1">Questions?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bsd_5f_template-background" style:display-name="freebsd_template-background" style:family="presentation">
      <style:graphic-properties draw:stroke="none" draw:fill="solid" draw:fill-color="#990000" draw:fill-gradient-name="Radial_20_red_2f_yellow" draw:fill-image-width="2.54cm" draw:fill-image-height="2.54cm"/>
    </style:style>
    <style:style style:name="freebsd_5f_template-backgroundobjects" style:display-name="freebsd_template-backgroundobjects" style:family="presentation">
      <style:graphic-properties draw:stroke="none" draw:shadow="hidden" draw:shadow-offset-x="0.3cm" draw:shadow-offset-y="0.3cm" draw:shadow-color="#808080"/>
    </style:style>
    <style:style style:name="freebsd_5f_template-notes" style:display-name="freebsd_templat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freebsd_5f_template-outline1" style:display-name="freebsd_template-outline1" style:family="presentation">
      <style:graphic-properties draw:stroke="none" draw:fill="none">
        <text:list-style style:name="freebsd_5f_template-outline1" style:display-name="freebsd_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outline2" style:display-name="freebsd_template-outline2" style:family="presentation" style:parent-style-name="freebsd_5f_templat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/>
    </style:style>
    <style:style style:name="freebsd_5f_template-outline3" style:display-name="freebsd_template-outline3" style:family="presentation" style:parent-style-name="freebsd_5f_templat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/>
    </style:style>
    <style:style style:name="freebsd_5f_template-outline4" style:display-name="freebsd_template-outline4" style:family="presentation" style:parent-style-name="freebsd_5f_templat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/>
    </style:style>
    <style:style style:name="freebsd_5f_template-outline5" style:display-name="freebsd_template-outline5" style:family="presentation" style:parent-style-name="freebsd_5f_templat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6" style:display-name="freebsd_template-outline6" style:family="presentation" style:parent-style-name="freebsd_5f_template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7" style:display-name="freebsd_template-outline7" style:family="presentation" style:parent-style-name="freebsd_5f_template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8" style:display-name="freebsd_template-outline8" style:family="presentation" style:parent-style-name="freebsd_5f_template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9" style:display-name="freebsd_template-outline9" style:family="presentation" style:parent-style-name="freebsd_5f_template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subtitle" style:display-name="freebsd_template-subtitle" style:family="presentation">
      <style:graphic-properties draw:stroke="none" draw:fill="none" draw:textarea-vertical-align="middle">
        <text:list-style style:name="freebsd_5f_template-subtitle" style:display-name="freebsd_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title" style:display-name="freebsd_template-title" style:family="presentation">
      <style:graphic-properties draw:stroke="none" draw:fill="none" draw:textarea-vertical-align="middle">
        <text:list-style style:name="freebsd_5f_template-title" style:display-name="freebsd_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0000" draw:fill-gradient-name="Radial_20_red_2f_yellow" draw:fill-image-width="2.54cm" draw:fill-image-height="2.54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_5f_template-backgroundobjects">
      <style:graphic-properties draw:fill="solid" draw:fill-color="#e6e6ff" draw:textarea-horizontal-align="center" draw:textarea-vertical-align="middle"/>
    </style:style>
    <style:style style:name="Mpr2" style:family="presentation" style:parent-style-name="freebsd_5f_template-title">
      <style:graphic-properties draw:fill-color="#ffffff" draw:auto-grow-height="false" fo:min-height="3.507cm"/>
    </style:style>
    <style:style style:name="Mpr3" style:family="presentation" style:parent-style-name="freebsd_5f_template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69cm" svg:y="2cm" draw:page-number="1"/>
      <draw:page-thumbnail draw:layer="backgroundobjects" svg:width="10.392cm" svg:height="7.794cm" svg:x="15.284cm" svg:y="2cm"/>
      <draw:page-thumbnail draw:layer="backgroundobjects" svg:width="10.392cm" svg:height="7.794cm" svg:x="2.169cm" svg:y="11.795cm"/>
      <draw:page-thumbnail draw:layer="backgroundobjects" svg:width="10.392cm" svg:height="7.794cm" svg:x="15.284cm" svg:y="11.795cm"/>
    </style:handout-master>
    <style:master-page style:name="freebsd_5f_template" style:display-name="freebsd_template" style:page-layout-name="PM1" draw:style-name="Mdp1">
      <draw:rect presentation:style-name="Mpr1" draw:text-style-name="MP1" draw:layer="backgroundobjects" svg:width="28.001cm" svg:height="17.189cm" svg:x="-0.001cm" svg:y="3.81cm">
        <text:p/>
      </draw:rect>
      <draw:frame presentation:style-name="Mpr2" draw:text-style-name="MP2" draw:layer="backgroundobjects" svg:width="23.911cm" svg:height="3.506cm" svg:x="1.905cm" svg:y="0.19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3.229cm" svg:x="2.058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3.015cm" svg:height="3.306cm" svg:x="24.798cm" svg:y="17.458cm">
        <draw:image xlink:href="Pictures/10000200000000720000007D2B8CDB6E.gif" xlink:type="simple" xlink:show="embed" xlink:actuate="onLoad">
          <text:p/>
        </draw:image>
      </draw:frame>
      <presentation:notes style:page-layout-name="PM2">
        <draw:page-thumbnail presentation:style-name="freebsd_5f_template-title" draw:layer="backgroundobjects" svg:width="12.716cm" svg:height="9.537cm" svg:x="4.436cm" svg:y="2.791cm" presentation:class="page"/>
        <draw:frame presentation:style-name="freebsd_5f_templat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5-05T23:08:29</meta:creation-date>
    <dc:language>en-US</dc:language>
    <meta:editing-cycles>11</meta:editing-cycles>
    <meta:editing-duration>PT23H56M46S</meta:editing-duration>
    <dc:date>2009-05-08T13:20:46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freebsd_template" xlink:href="../../../../freebsd_template.otp" meta:date="2009-05-05T23:08: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33cc66" draw:textarea-horizontal-align="justify" draw:textarea-vertical-align="middle" draw:auto-grow-height="false"/>
    </style:style>
    <style:style style:name="gr2" style:family="graphic" style:parent-style-name="standard">
      <style:graphic-properties svg:stroke-width="0.076cm" svg:stroke-color="#000000" draw:fill="solid" draw:fill-color="#33cc66" draw:textarea-horizontal-align="center" draw:textarea-vertical-align="middle" fo:padding-top="0.163cm" fo:padding-bottom="0.163cm" fo:padding-left="0.288cm" fo:padding-right="0.28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.175cm" svg:height="1.27cm" svg:x="6.08cm" svg:y="1cm">
          <text:p text:style-name="P1">acpi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" draw:layer="layout" svg:width="3.175cm" svg:height="1.27cm" svg:x="2.976cm" svg:y="3.568cm">
          <text:p text:style-name="P1">pcib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3.175cm" svg:height="1.27cm" svg:x="9.255cm" svg:y="3.54cm">
          <text:p text:style-name="P1">pcib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3.175cm" svg:height="1.27cm" svg:x="2.976cm" svg:y="6.743cm">
          <text:p text:style-name="P1">pci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5" draw:layer="layout" svg:width="3.175cm" svg:height="1.27cm" svg:x="9.255cm" svg:y="6.715cm">
          <text:p text:style-name="P1">pci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6" draw:layer="layout" svg:width="3.175cm" svg:height="1.27cm" svg:x="2.976cm" svg:y="10.525cm">
          <text:p text:style-name="P1">em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2.27cm" svg:y1="9.255cm" svg:x2="7.35cm" svg:y2="9.255cm">
          <text:p/>
        </draw:line>
        <draw:line draw:style-name="gr2" draw:text-style-name="P1" draw:id="id7" draw:layer="layout" svg:x1="8.62cm" svg:y1="9.255cm" svg:x2="13.065cm" svg:y2="9.255cm">
          <text:p/>
        </draw:line>
        <draw:connector draw:style-name="gr2" draw:text-style-name="P1" draw:layer="layout" svg:x1="7.667cm" svg:y1="2.27cm" svg:x2="4.563cm" svg:y2="3.568cm" draw:start-shape="id1" draw:start-glue-point="2" draw:end-shape="id2" draw:end-glue-point="0" svg:d="m7667 2270v650h-3104v648">
          <text:p/>
        </draw:connector>
        <draw:connector draw:style-name="gr2" draw:text-style-name="P1" draw:layer="layout" svg:x1="10.842cm" svg:y1="3.54cm" svg:x2="7.667cm" svg:y2="2.27cm" draw:start-shape="id3" draw:start-glue-point="0" draw:end-shape="id1" draw:end-glue-point="2" svg:d="m10842 3540v-634h-3175v-636">
          <text:p/>
        </draw:connector>
        <draw:connector draw:style-name="gr2" draw:text-style-name="P1" draw:layer="layout" svg:x1="4.563cm" svg:y1="4.838cm" svg:x2="4.563cm" svg:y2="6.743cm" draw:start-shape="id2" draw:start-glue-point="2" draw:end-shape="id4" draw:end-glue-point="0" svg:d="m4563 4838v1905">
          <text:p/>
        </draw:connector>
        <draw:connector draw:style-name="gr2" draw:text-style-name="P1" draw:layer="layout" svg:x1="10.842cm" svg:y1="4.81cm" svg:x2="10.842cm" svg:y2="6.715cm" draw:start-shape="id3" draw:start-glue-point="2" draw:end-shape="id5" draw:end-glue-point="0" svg:d="m10842 4810v1905">
          <text:p/>
        </draw:connector>
        <draw:connector draw:style-name="gr2" draw:text-style-name="P1" draw:layer="layout" svg:x1="4.563cm" svg:y1="8.013cm" svg:x2="4.563cm" svg:y2="10.525cm" draw:start-shape="id4" draw:start-glue-point="2" draw:end-shape="id6" draw:end-glue-point="0" svg:d="m4563 8013v2512">
          <text:p/>
        </draw:connector>
        <draw:connector draw:style-name="gr2" draw:text-style-name="P1" draw:layer="layout" svg:x1="10.842cm" svg:y1="7.985cm" svg:x2="10.842cm" svg:y2="9.255cm" draw:start-shape="id5" draw:start-glue-point="2" draw:end-shape="id7" draw:end-glue-point="0" svg:d="m10842 7985v1270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33cc66" draw:textarea-horizontal-align="justify" draw:textarea-vertical-align="middle" draw:auto-grow-height="false"/>
    </style:style>
    <style:style style:name="gr2" style:family="graphic" style:parent-style-name="standard">
      <style:graphic-properties svg:stroke-width="0.076cm" draw:marker-start-width="0.313cm" draw:marker-end-width="0.313cm" draw:textarea-horizontal-align="center" draw:textarea-vertical-align="middle" fo:padding-top="0.162cm" fo:padding-bottom="0.162cm" fo:padding-left="0.287cm" fo:padding-right="0.287cm"/>
    </style:style>
    <style:style style:name="gr3" style:family="graphic" style:parent-style-name="standard">
      <style:graphic-properties svg:stroke-width="0.076cm" draw:marker-start-width="0.314cm" draw:marker-end-width="0.314cm" draw:textarea-horizontal-align="center" draw:textarea-vertical-align="middle" fo:padding-top="0.163cm" fo:padding-bottom="0.163cm" fo:padding-left="0.288cm" fo:padding-right="0.288cm"/>
    </style:style>
    <style:style style:name="gr4" style:family="graphic" style:parent-style-name="standard">
      <style:graphic-properties svg:stroke-width="0.076cm" draw:textarea-horizontal-align="center" draw:textarea-vertical-align="middle" fo:padding-top="0.163cm" fo:padding-bottom="0.163cm" fo:padding-left="0.288cm" fo:padding-right="0.28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.175cm" svg:height="1.27cm" svg:x="6.081cm" svg:y="1cm">
          <text:p text:style-name="P1">pci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" draw:layer="layout" svg:width="3.175cm" svg:height="1.27cm" svg:x="2.905cm" svg:y="4.175cm">
          <text:p text:style-name="P1">em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3.175cm" svg:height="1.27cm" svg:x="8.62cm" svg:y="4.175cm">
          <text:p text:style-name="P1">isab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5" draw:layer="layout" svg:width="3.175cm" svg:height="1.27cm" svg:x="5.445cm" svg:y="10.525cm">
          <text:p text:style-name="P1">atrtc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6" draw:layer="layout" svg:width="3.175cm" svg:height="1.27cm" svg:x="9.89cm" svg:y="10.525cm">
          <text:p text:style-name="P1">atpic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3.175cm" svg:height="1.27cm" svg:x="8.62cm" svg:y="7.35cm">
          <text:p text:style-name="P1">isa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7.668cm" svg:y1="2.27cm" svg:x2="4.492cm" svg:y2="4.175cm" draw:start-shape="id1" draw:start-glue-point="2" draw:end-shape="id2" draw:end-glue-point="0" svg:d="m7668 2270v953h-3176v952">
          <text:p/>
        </draw:connector>
        <draw:connector draw:style-name="gr3" draw:text-style-name="P1" draw:layer="layout" svg:x1="7.668cm" svg:y1="2.27cm" svg:x2="10.207cm" svg:y2="4.175cm" draw:start-shape="id1" draw:start-glue-point="2" draw:end-shape="id3" svg:d="m7668 2270v953h2539v952">
          <text:p/>
        </draw:connector>
        <draw:connector draw:style-name="gr4" draw:text-style-name="P1" draw:layer="layout" svg:x1="10.207cm" svg:y1="5.445cm" svg:x2="10.207cm" svg:y2="7.35cm" draw:start-shape="id3" draw:start-glue-point="2" draw:end-shape="id4" draw:end-glue-point="0" svg:d="m10207 5445v1905">
          <text:p/>
        </draw:connector>
        <draw:connector draw:style-name="gr4" draw:text-style-name="P1" draw:layer="layout" svg:x1="10.207cm" svg:y1="8.62cm" svg:x2="7.032cm" svg:y2="10.525cm" draw:start-shape="id4" draw:start-glue-point="2" draw:end-shape="id5" draw:end-glue-point="0" svg:d="m10207 8620v953h-3175v952">
          <text:p/>
        </draw:connector>
        <draw:connector draw:style-name="gr4" draw:text-style-name="P1" draw:layer="layout" svg:x1="10.207cm" svg:y1="8.62cm" svg:x2="11.477cm" svg:y2="10.525cm" draw:start-shape="id4" draw:start-glue-point="2" draw:end-shape="id6" svg:d="m10207 8620v953h1270v952">
          <text:p/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33cc66" draw:textarea-horizontal-align="justify" draw:textarea-vertical-align="middle" draw:auto-grow-height="false"/>
    </style:style>
    <style:style style:name="gr2" style:family="graphic" style:parent-style-name="standard">
      <style:graphic-properties svg:stroke-width="0.076cm" draw:textarea-horizontal-align="center" draw:textarea-vertical-align="middle" fo:padding-top="0.163cm" fo:padding-bottom="0.163cm" fo:padding-left="0.288cm" fo:padding-right="0.28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5.08cm" svg:height="3.175cm" svg:x="2.27cm" svg:y="4.175cm">
          <text:p text:style-name="P1">PCI-PCI Bridge</text:p>
          <text:p text:style-name="P1">0xe000 - 0xe3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" draw:layer="layout" svg:width="5.08cm" svg:height="3.175cm" svg:x="8.62cm" svg:y="4.175cm">
          <text:p text:style-name="P1">Device C</text:p>
          <text:p text:style-name="P1">0xe400 - 0xe44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5.08cm" svg:height="3.175cm" svg:x="1.272cm" svg:y="9.906cm">
          <text:p text:style-name="P1">Device A</text:p>
          <text:p text:style-name="P1">0xe000 - 0xe3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5.08cm" svg:height="3.175cm" svg:x="8.62cm" svg:y="9.906cm">
          <text:p text:style-name="P1">Device B</text:p>
          <text:p text:style-name="P1">N - N+0x10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line-skew="-0.769cm" svg:x1="4.81cm" svg:y1="4.175cm" svg:x2="11.16cm" svg:y2="4.175cm" draw:start-shape="id1" draw:start-glue-point="0" draw:end-shape="id2" draw:end-glue-point="0" svg:d="m4810 4175v-1270h6350v1270">
          <text:p/>
        </draw:connector>
        <draw:connector draw:style-name="gr2" draw:text-style-name="P1" draw:layer="layout" svg:x1="4.81cm" svg:y1="7.35cm" svg:x2="3.812cm" svg:y2="9.906cm" draw:start-shape="id1" draw:start-glue-point="2" draw:end-shape="id3" draw:end-glue-point="0" svg:d="m4810 7350v1278h-998v1278">
          <text:p/>
        </draw:connector>
        <draw:connector draw:style-name="gr2" draw:text-style-name="P1" draw:layer="layout" svg:x1="4.81cm" svg:y1="7.35cm" svg:x2="11.16cm" svg:y2="9.906cm" draw:start-shape="id1" draw:start-glue-point="2" draw:end-shape="id4" svg:d="m4810 7350v1278h6350v1278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