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B2000000AF8ABA9230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freebsd-title">
      <style:graphic-properties draw:auto-grow-height="true" fo:min-height="3.506cm"/>
    </style:style>
    <style:style style:name="pr2" style:family="presentation" style:parent-style-name="freebsd-subtitle">
      <style:graphic-properties draw:fill-color="#ffffff" draw:auto-grow-height="true" fo:min-height="13.286cm"/>
    </style:style>
    <style:style style:name="pr3" style:family="presentation" style:parent-style-name="freebsd-notes">
      <style:graphic-properties draw:fill-color="#ffffff" fo:min-height="12.572cm"/>
    </style:style>
    <style:style style:name="pr4" style:family="presentation" style:parent-style-name="freebsd-title">
      <style:graphic-properties fo:min-height="3.506cm"/>
    </style:style>
    <style:style style:name="pr5" style:family="presentation" style:parent-style-name="freebsd-outline1">
      <style:graphic-properties fo:min-height="11.93cm"/>
    </style:style>
    <style:style style:name="pr6" style:family="presentation" style:parent-style-name="freebsd-subtitle">
      <style:graphic-properties draw:fill-color="#ffffff" fo:min-height="12.18cm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none"/>
    </style:style>
    <style:style style:name="T3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BSDCan 2013</presentation:footer-decl>
      <presentation:date-time-decl presentation:name="dtd1" presentation:source="fixed">15/05/2013</presentation:date-time-decl>
      <draw:page draw:name="page1" draw:style-name="dp1" draw:master-page-name="freebsd" presentation:presentation-page-layout-name="AL1T0" presentation:use-footer-name="ftr1" presentation:use-date-time-name="dtd1">
        <draw:frame presentation:style-name="pr1" draw:layer="layout" svg:width="24.6cm" svg:height="3.506cm" svg:x="1.4cm" svg:y="0.837cm" presentation:class="title" presentation:user-transformed="true">
          <draw:text-box>
            <text:p>Changes In Ports</text:p>
          </draw:text-box>
        </draw:frame>
        <draw:frame presentation:style-name="pr2" draw:layer="layout" svg:width="24.639cm" svg:height="13.286cm" svg:x="1.4cm" svg:y="4.914cm" presentation:class="subtitle" presentation:user-transformed="true">
          <draw:text-box>
            <text:p>Baptiste Daroussin</text:p>
            <text:p><text:a xlink:href="mailto:bapt@FreeBSD.org" xlink:type="simple">bapt@FreeBSD.org</text:a></text:p>
            <text:p/>
            <text:p>BSDCan 2013</text:p>
            <text:p>Ottawa, May 15th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freebsd" presentation:presentation-page-layout-name="AL2T1" presentation:use-footer-name="ftr1" presentation:use-date-time-name="dtd1">
        <draw:frame presentation:style-name="pr4" draw:layer="layout" svg:width="24.6cm" svg:height="3.506cm" svg:x="1.4cm" svg:y="0.837cm" presentation:class="title">
          <draw:text-box>
            <text:p>OptionsNG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item>
                <text:p>More consistent</text:p>
              </text:list-item>
              <text:list-item>
                <text:p>New type of options:</text:p>
                <text:list>
                  <text:list-item>
                    <text:p>MULTI: 1 or N</text:p>
                  </text:list-item>
                  <text:list-item>
                    <text:p>GROUP: 0 or N</text:p>
                  </text:list-item>
                  <text:list-item>
                    <text:p>SINGLE: 1 and only 1</text:p>
                  </text:list-item>
                  <text:list-item>
                    <text:p>RADIO: 0 or 1</text:p>
                  </text:list-item>
                </text:list>
              </text:list-item>
              <text:list-item>
                <text:p>Shared options descriptions</text:p>
              </text:list-item>
              <text:list-item>
                <text:p>Compatible with old forma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freebsd" presentation:presentation-page-layout-name="AL2T1" presentation:use-footer-name="ftr1" presentation:use-date-time-name="dtd1">
        <draw:frame presentation:style-name="pr4" draw:layer="layout" svg:width="24.6cm" svg:height="3.506cm" svg:x="1.4cm" svg:y="0.837cm" presentation:class="title">
          <draw:text-box>
            <text:p>Dialog4ports<text:tab/>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item>
                <text:p>Contributed by Ilya A. Arkhipov</text:p>
              </text:list-item>
              <text:list-item>
                <text:p>Based on libdialog (recent version)</text:p>
              </text:list-item>
              <text:list-item>
                <text:p>Full support for OptionsNG</text:p>
              </text:list-item>
              <text:list-item>
                <text:p>Support for pkg-help</text:p>
              </text:list-item>
              <text:list-item>
                <text:p>Living in the ports tree, not in bas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freebsd" presentation:presentation-page-layout-name="AL2T1" presentation:use-footer-name="ftr1" presentation:use-date-time-name="dtd1">
        <draw:frame presentation:style-name="pr4" draw:layer="layout" svg:width="24.6cm" svg:height="3.506cm" svg:x="1.4cm" svg:y="0.837cm" presentation:class="title">
          <draw:text-box>
            <text:p>Support for bmake(1)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item>
                <text:p>Temporary solution until April 2014 (:L:U/:tl:tu)</text:p>
              </text:list-item>
              <text:list-item>
                <text:p>Fixed all != (should always return something in stdout)</text:p>
              </text:list-item>
              <text:list-item>
                <text:p>USE_GMAKE when upstream does not support bmake(1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freebsd" presentation:presentation-page-layout-name="AL2T1" presentation:use-footer-name="ftr1" presentation:use-date-time-name="dtd1">
        <draw:frame presentation:style-name="pr4" draw:layer="layout" svg:width="24.6cm" svg:height="3.506cm" svg:x="1.4cm" svg:y="0.837cm" presentation:class="title">
          <draw:text-box>
            <text:p>USES<text:tab/>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item>
                <text:p>Small, easy to review code</text:p>
              </text:list-item>
              <text:list-item>
                <text:p>Loaded on demand</text:p>
              </text:list-item>
              <text:list-item>
                <text:p><text:span text:style-name="T1">NEVER</text:span> Call USES after .pre.mk</text:p>
              </text:list-item>
              <text:list-item>
                <text:p>Conversion of old bsd.port.mk occasional code into US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freebsd" presentation:presentation-page-layout-name="AL3T3" presentation:use-footer-name="ftr1" presentation:use-date-time-name="dtd1">
        <draw:frame presentation:style-name="pr1" draw:layer="layout" svg:width="24.6cm" svg:height="3.506cm" svg:x="1.4cm" svg:y="0.837cm" presentation:class="title">
          <draw:text-box>
            <text:p>List of USES</text:p>
          </draw:text-box>
        </draw:frame>
        <draw:frame presentation:style-name="pr5" draw:layer="layout" svg:width="12.023cm" svg:height="12.18cm" svg:x="1.4cm" svg:y="4.914cm" presentation:class="outline">
          <draw:text-box>
            <text:list text:style-name="L2">
              <text:list-item>
                <text:p>shebangfix</text:p>
              </text:list-item>
              <text:list-item>
                <text:p>pathfix</text:p>
              </text:list-item>
              <text:list-item>
                <text:p>charsetfix</text:p>
              </text:list-item>
              <text:list-item>
                <text:p>iconv</text:p>
              </text:list-item>
              <text:list-item>
                <text:p>gettext</text:p>
              </text:list-item>
              <text:list-item>
                <text:p>ncurses</text:p>
              </text:list-item>
              <text:list-item>
                <text:p>readline</text:p>
              </text:list-item>
              <text:list-item>
                <text:p>zenoss</text:p>
              </text:list-item>
            </text:list>
          </draw:text-box>
        </draw:frame>
        <draw:frame presentation:style-name="pr5" draw:layer="layout" svg:width="12.023cm" svg:height="12.18cm" svg:x="14.025cm" svg:y="4.914cm" presentation:class="outline">
          <draw:text-box>
            <text:list text:style-name="L2">
              <text:list-item>
                <text:p>bison</text:p>
              </text:list-item>
              <text:list-item>
                <text:p>cmake</text:p>
              </text:list-item>
              <text:list-item>
                <text:p>fuse</text:p>
              </text:list-item>
              <text:list-item>
                <text:p>desktop-file-utils</text:p>
              </text:list-item>
              <text:list-item>
                <text:p>shared-mime-info</text:p>
              </text:list-item>
              <text:list-item>
                <text:p>qmail</text:p>
              </text:list-item>
              <text:list-item>
                <text:p>pkgconfig</text:p>
              </text:list-item>
              <text:list-item>
                <text:p>ada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freebsd" presentation:presentation-page-layout-name="AL2T1" presentation:use-footer-name="ftr1" presentation:use-date-time-name="dtd1">
        <draw:frame presentation:style-name="pr4" draw:layer="layout" svg:width="24.6cm" svg:height="3.506cm" svg:x="1.4cm" svg:y="0.837cm" presentation:class="title">
          <draw:text-box>
            <text:p>Miscs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item>
                <text:p>IPV6 on by default</text:p>
              </text:list-item>
              <text:list-item>
                <text:p>pkgng default on current</text:p>
              </text:list-item>
              <text:list-item>
                <text:p>ccache framework integrated</text:p>
              </text:list-item>
              <text:list-item>
                <text:p>Use bsdtar when possible</text:p>
              </text:list-item>
              <text:list-item>
                <text:p>WITHOUT_NLS end of life</text:p>
              </text:list-item>
              <text:list-item>
                <text:p>NOPORTDOCS end of life</text:p>
              </text:list-item>
              <text:list-item>
                <text:p>Templates/config.sit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freebsd" presentation:presentation-page-layout-name="AL3T3" presentation:use-footer-name="ftr1" presentation:use-date-time-name="dtd1">
        <draw:frame presentation:style-name="pr1" draw:layer="layout" svg:width="24.6cm" svg:height="3.506cm" svg:x="1.4cm" svg:y="0.837cm" presentation:class="title">
          <draw:text-box>
            <text:p>bsd.port.mk</text:p>
          </draw:text-box>
        </draw:frame>
        <draw:frame presentation:style-name="pr5" draw:layer="layout" svg:width="12.023cm" svg:height="12.18cm" svg:x="1.4cm" svg:y="4.914cm" presentation:class="outline">
          <draw:text-box>
            <text:list text:style-name="L2">
              <text:list-item>
                <text:p>Replaced by USES :</text:p>
                <text:list>
                  <text:list-item>
                    <text:p>USE_NCURSES</text:p>
                  </text:list-item>
                  <text:list-item>
                    <text:p>USE_READLINE</text:p>
                  </text:list-item>
                  <text:list-item>
                    <text:p>USE_CMAKE</text:p>
                  </text:list-item>
                  <text:list-item>
                    <text:p>USE_BISON</text:p>
                  </text:list-item>
                  <text:list-item>
                    <text:p>USE_GETTEXT</text:p>
                  </text:list-item>
                </text:list>
              </text:list-item>
            </text:list>
          </draw:text-box>
        </draw:frame>
        <draw:frame presentation:style-name="pr5" draw:layer="layout" svg:width="12.023cm" svg:height="12.18cm" svg:x="14.025cm" svg:y="4.914cm" presentation:class="outline">
          <draw:text-box>
            <text:list text:style-name="L2">
              <text:list-item>
                <text:p>Removed :</text:p>
                <text:list>
                  <text:list-item>
                    <text:p>USE_CDRTOOLS</text:p>
                  </text:list-item>
                  <text:list-item>
                    <text:p>USE_FREETYPE</text:p>
                  </text:list-item>
                </text:list>
              </text:list-item>
              <text:list-item>
                <text:p>Added :</text:p>
                <text:list>
                  <text:list-item>
                    <text:p>USE_TEX</text:p>
                  </text:list-item>
                  <text:list-item>
                    <text:p>USE_LH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freebsd" presentation:presentation-page-layout-name="AL1T0" presentation:use-footer-name="ftr1" presentation:use-date-time-name="dtd1">
        <draw:frame presentation:style-name="pr4" draw:layer="layout" svg:width="24.6cm" svg:height="3.506cm" svg:x="1.4cm" svg:y="0.837cm" presentation:class="title">
          <draw:text-box>
            <text:p>Changes to come</text:p>
          </draw:text-box>
        </draw:frame>
        <draw:frame presentation:style-name="pr6" draw:layer="layout" svg:width="24.639cm" svg:height="12.18cm" svg:x="1.4cm" svg:y="4.914cm" presentation:class="subtitle">
          <draw:text-box>
            <text:p>What will happen next year in the Ports Tree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freebsd" presentation:presentation-page-layout-name="AL3T3" presentation:use-footer-name="ftr1" presentation:use-date-time-name="dtd1">
        <draw:frame presentation:style-name="pr1" draw:layer="layout" svg:width="24.6cm" svg:height="3.506cm" svg:x="1.4cm" svg:y="0.837cm" presentation:class="title">
          <draw:text-box>
            <text:p>USES</text:p>
          </draw:text-box>
        </draw:frame>
        <draw:frame presentation:style-name="pr5" draw:layer="layout" svg:width="12.023cm" svg:height="12.18cm" svg:x="1.4cm" svg:y="4.914cm" presentation:class="outline">
          <draw:text-box>
            <text:list text:style-name="L2">
              <text:list-item>
                <text:p>Addition planned :</text:p>
                <text:list>
                  <text:list-item>
                    <text:p>compress</text:p>
                  </text:list-item>
                  <text:list-item>
                    <text:p>display</text:p>
                  </text:list-item>
                  <text:list-item>
                    <text:p>fam</text:p>
                  </text:list-item>
                  <text:list-item>
                    <text:p>motif</text:p>
                  </text:list-item>
                  <text:list-item>
                    <text:p>npapi</text:p>
                  </text:list-item>
                  <text:list-item>
                    <text:p>opengl</text:p>
                  </text:list-item>
                  <text:list-item>
                    <text:p>openal</text:p>
                  </text:list-item>
                  <text:list-item>
                    <text:p>openssl</text:p>
                    <text:p/>
                  </text:list-item>
                </text:list>
              </text:list-item>
            </text:list>
          </draw:text-box>
        </draw:frame>
        <draw:frame presentation:style-name="pr5" draw:layer="layout" svg:width="12.023cm" svg:height="12.18cm" svg:x="14.025cm" svg:y="4.914cm" presentation:class="outline">
          <draw:text-box>
            <text:list text:style-name="L2">
              <text:list-item>
                <text:p>Removal planned :</text:p>
                <text:list>
                  <text:list-item>
                    <text:p>bis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freebsd" presentation:presentation-page-layout-name="AL3T3" presentation:use-footer-name="ftr1" presentation:use-date-time-name="dtd1">
        <draw:frame presentation:style-name="pr1" draw:layer="layout" svg:width="24.6cm" svg:height="3.506cm" svg:x="1.4cm" svg:y="0.837cm" presentation:class="title">
          <draw:text-box>
            <text:p>bsd.port.mk</text:p>
          </draw:text-box>
        </draw:frame>
        <draw:frame presentation:style-name="pr5" draw:layer="layout" svg:width="12.023cm" svg:height="12.18cm" svg:x="1.4cm" svg:y="4.914cm" presentation:class="outline">
          <draw:text-box>
            <text:list text:style-name="L2">
              <text:list-item>
                <text:p>To be removed</text:p>
                <text:list>
                  <text:list-item>
                    <text:p>All the X_*</text:p>
                  </text:list-item>
                  <text:list-item>
                    <text:p>All the _<text:span text:style-name="T2">GL</text:span><text:span text:style-name="T3">_</text:span>*</text:p>
                  </text:list-item>
                  <text:list-item>
                    <text:p>NOPORTDOCS</text:p>
                  </text:list-item>
                  <text:list-item>
                    <text:p>NOPORTEXAMPLES</text:p>
                  </text:list-item>
                </text:list>
              </text:list-item>
            </text:list>
          </draw:text-box>
        </draw:frame>
        <draw:frame presentation:style-name="pr5" draw:layer="layout" svg:width="12.023cm" svg:height="12.18cm" svg:x="14.025cm" svg:y="4.914cm" presentation:class="outline">
          <draw:text-box>
            <text:list text:style-name="L2">
              <text:list-item>
                <text:p>To changed :</text:p>
                <text:list>
                  <text:list-item>
                    <text:p>9.x default on pkgng</text:p>
                  </text:list-item>
                  <text:list-item>
                    <text:p>stage directory</text:p>
                  </text:list-item>
                  <text:list-item>
                    <text:p>subpackages</text:p>
                  </text:list-item>
                  <text:list-item>
                    <text:p>more usage of bsdta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freebsd" presentation:presentation-page-layout-name="AL2T1" presentation:use-footer-name="ftr1" presentation:use-date-time-name="dtd1">
        <draw:frame presentation:style-name="pr4" draw:layer="layout" svg:width="24.6cm" svg:height="3.506cm" svg:x="1.4cm" svg:y="0.837cm" presentation:class="title">
          <draw:text-box>
            <text:p>Global changes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item>
                <text:p>Compiler for ports (toolchain?)</text:p>
              </text:list-item>
              <text:list-item>
                <text:p>STAGE directory support</text:p>
              </text:list-item>
              <text:list-item>
                <text:p>Massive usage of Keywords</text:p>
              </text:list-item>
              <text:list-item>
                <text:p>Rework of LIB_DEPENDS</text:p>
              </text:list-item>
              <text:list-item>
                <text:p>More usage of -rpath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freebsd" presentation:presentation-page-layout-name="AL1T0" presentation:use-footer-name="ftr1" presentation:use-date-time-name="dtd1">
        <draw:frame presentation:style-name="pr4" draw:layer="layout" svg:width="24.6cm" svg:height="3.506cm" svg:x="1.4cm" svg:y="0.837cm" presentation:class="title">
          <draw:text-box>
            <text:p>Ports</text:p>
          </draw:text-box>
        </draw:frame>
        <draw:frame presentation:style-name="pr6" draw:layer="layout" svg:width="24.639cm" svg:height="12.18cm" svg:x="1.4cm" svg:y="4.914cm" presentation:class="subtitle">
          <draw:text-box>
            <text:p>Questions ?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12" draw:display-name="Gradient 12" draw:style="linear" draw:start-color="#7e0021" draw:end-color="#dc2300" draw:start-intensity="100%" draw:end-intensity="100%" draw:angle="0" draw:border="0%"/>
    <draw:gradient draw:name="Gradient_20_14" draw:display-name="Gradient 14" draw:style="linear" draw:start-color="#dc2300" draw:end-color="#7e0021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Bitstream Vera Sans'" style:font-family-generic-asian="system" style:font-pitch-asian="variable" style:font-size-asian="24pt" style:language-asian="zh" style:country-asian="CN" style:font-family-complex="'Bitstream Vera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'Bitstream Vera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freebsd-background" style:family="presentation">
      <style:graphic-properties draw:stroke="none" draw:fill="none"/>
      <style:text-properties style:letter-kerning="true"/>
    </style:style>
    <style:style style:name="freebs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reebs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reebsd-outline1" style:family="presentation">
      <style:graphic-properties draw:stroke="none" draw:fill="none" draw:auto-grow-height="false" draw:fit-to-size="shrink-to-fit">
        <text:list-style style:name="freebs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reebsd-outline2" style:family="presentation" style:parent-style-name="freebsd-outline1">
      <style:paragraph-properties fo:margin-top="0cm" fo:margin-bottom="0.4cm"/>
      <style:text-properties fo:font-size="28pt" style:font-size-asian="28pt" style:font-size-complex="28pt"/>
    </style:style>
    <style:style style:name="freebsd-outline3" style:family="presentation" style:parent-style-name="freebsd-outline2">
      <style:paragraph-properties fo:margin-top="0cm" fo:margin-bottom="0.3cm"/>
      <style:text-properties fo:font-size="24pt" style:font-size-asian="24pt" style:font-size-complex="24pt"/>
    </style:style>
    <style:style style:name="freebsd-outline4" style:family="presentation" style:parent-style-name="freebsd-outline3">
      <style:paragraph-properties fo:margin-top="0cm" fo:margin-bottom="0.2cm"/>
      <style:text-properties fo:font-size="20pt" style:font-size-asian="20pt" style:font-size-complex="20pt"/>
    </style:style>
    <style:style style:name="freebsd-outline5" style:family="presentation" style:parent-style-name="freebsd-outline4">
      <style:paragraph-properties fo:margin-top="0cm" fo:margin-bottom="0.1cm"/>
      <style:text-properties fo:font-size="20pt" style:font-size-asian="20pt" style:font-size-complex="20pt"/>
    </style:style>
    <style:style style:name="freebsd-outline6" style:family="presentation" style:parent-style-name="freebsd-outline5">
      <style:paragraph-properties fo:margin-top="0cm" fo:margin-bottom="0.1cm"/>
      <style:text-properties fo:font-size="20pt" style:font-size-asian="20pt" style:font-size-complex="20pt"/>
    </style:style>
    <style:style style:name="freebsd-outline7" style:family="presentation" style:parent-style-name="freebsd-outline6">
      <style:paragraph-properties fo:margin-top="0cm" fo:margin-bottom="0.1cm"/>
      <style:text-properties fo:font-size="20pt" style:font-size-asian="20pt" style:font-size-complex="20pt"/>
    </style:style>
    <style:style style:name="freebsd-outline8" style:family="presentation" style:parent-style-name="freebsd-outline7">
      <style:paragraph-properties fo:margin-top="0cm" fo:margin-bottom="0.1cm"/>
      <style:text-properties fo:font-size="20pt" style:font-size-asian="20pt" style:font-size-complex="20pt"/>
    </style:style>
    <style:style style:name="freebsd-outline9" style:family="presentation" style:parent-style-name="freebsd-outline8">
      <style:paragraph-properties fo:margin-top="0cm" fo:margin-bottom="0.1cm"/>
      <style:text-properties fo:font-size="20pt" style:font-size-asian="20pt" style:font-size-complex="20pt"/>
    </style:style>
    <style:style style:name="freebsd-subtitle" style:family="presentation">
      <style:graphic-properties draw:stroke="none" draw:fill="none" draw:textarea-vertical-align="middle">
        <text:list-style style:name="freebs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reebsd-title" style:family="presentation">
      <style:graphic-properties draw:stroke="none" draw:fill="none" draw:fill-image-width="0cm" draw:fill-image-height="0cm" draw:textarea-vertical-align="middle">
        <text:list-style style:name="freebs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reebsd-backgroundobjects">
      <style:graphic-properties draw:fill="gradient" draw:fill-gradient-name="Gradient_20_14" draw:textarea-vertical-align="middle" draw:auto-grow-height="false"/>
    </style:style>
    <style:style style:name="Mpr2" style:family="presentation" style:parent-style-name="freebsd-backgroundobjects">
      <style:graphic-properties draw:fill="gradient" draw:fill-gradient-name="Gradient_20_12" draw:textarea-vertical-align="middle" draw:auto-grow-height="false"/>
    </style:style>
    <style:style style:name="Mpr3" style:family="presentation" style:parent-style-name="freebsd-backgroundobjects">
      <style:graphic-properties draw:stroke="none" draw:fill="none" draw:fill-color="#ffffff" draw:auto-grow-height="false" fo:min-height="1.449cm"/>
    </style:style>
    <style:style style:name="Mpr4" style:family="presentation" style:parent-style-name="freebsd-backgroundobjects">
      <style:graphic-properties draw:stroke="none" draw:fill="none" draw:fill-color="#ffffff" draw:auto-grow-height="false" fo:min-height="1.397cm"/>
    </style:style>
    <style:style style:name="Mpr5" style:family="presentation" style:parent-style-name="freebsd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color="#ffffff" fo:font-size="24pt" style:font-size-asian="24pt" style:font-size-complex="24pt"/>
    </style:style>
    <style:style style:name="MP4" style:family="paragraph">
      <style:paragraph-properties fo:text-align="center"/>
    </style:style>
    <style:style style:name="MP5" style:family="paragraph">
      <style:text-properties fo:color="#ffffff" fo:font-size="14pt" style:font-size-asian="14pt" style:font-size-complex="14pt"/>
    </style:style>
    <style:style style:name="MP6" style:family="paragraph">
      <style:paragraph-properties fo:text-align="center"/>
      <style:text-properties fo:color="#ffffff" fo:font-size="14pt" style:font-size-asian="14pt" style:font-size-complex="14pt"/>
    </style:style>
    <style:style style:name="MP7" style:family="paragraph">
      <style:paragraph-properties fo:text-align="end"/>
      <style:text-properties fo:color="#ffffff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freebsd" style:page-layout-name="PM1" draw:style-name="Mdp1">
      <draw:custom-shape presentation:style-name="Mpr1" draw:text-style-name="MP3" draw:layer="backgroundobjects" svg:width="28cm" svg:height="1.8cm" svg:x="0cm" svg:y="19.2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4" draw:layer="backgroundobjects" svg:width="28cm" svg:height="4.8cm" svg:x="0cm" svg:y="0cm">
        <text:p/>
        <draw:enhanced-geometry svg:viewBox="0 0 21600 21600" draw:type="rectangle" draw:enhanced-path="M 0 0 L 21600 0 21600 21600 0 21600 0 0 Z N"/>
      </draw:custom-shape>
      <draw:frame presentation:style-name="freebsd-title" draw:layer="backgroundobjects" svg:width="24.6cm" svg:height="3.506cm" svg:x="1.4cm" svg:y="0.837cm" presentation:class="title" presentation:placeholder="true">
        <draw:text-box/>
      </draw:frame>
      <draw:frame presentation:style-name="freebsd-outline1" draw:layer="backgroundobjects" svg:width="24.639cm" svg:height="12.18cm" svg:x="1.4cm" svg:y="4.914cm" presentation:class="outline" presentation:placeholder="true">
        <draw:text-box/>
      </draw:frame>
      <draw:frame presentation:style-name="Mpr3" draw:text-style-name="MP5" draw:layer="backgroundobjects" svg:width="6.523cm" svg:height="0.979cm" svg:x="1.4cm" svg:y="19.6cm" presentation:class="date-time">
        <draw:text-box>
          <text:p text:style-name="MP5"><text:span text:style-name="MT2"><presentation:date-time/></text:span></text:p>
        </draw:text-box>
      </draw:frame>
      <draw:frame presentation:style-name="Mpr3" draw:text-style-name="MP6" draw:layer="backgroundobjects" svg:width="8.875cm" svg:height="0.979cm" svg:x="9.576cm" svg:y="19.6cm" presentation:class="footer">
        <draw:text-box>
          <text:p text:style-name="MP6"><text:span text:style-name="MT2"><presentation:footer/></text:span></text:p>
        </draw:text-box>
      </draw:frame>
      <draw:frame presentation:style-name="Mpr3" draw:text-style-name="MP7" draw:layer="backgroundobjects" svg:width="6.523cm" svg:height="0.979cm" svg:x="20.076cm" svg:y="19.6cm" presentation:class="page-number">
        <draw:text-box>
          <text:p text:style-name="MP7"><text:span text:style-name="MT2"><text:page-number>&lt;numéro&gt;</text:page-number></text:span></text:p>
        </draw:text-box>
      </draw:frame>
      <draw:frame draw:style-name="Mgr3" draw:text-style-name="MP4" draw:layer="backgroundobjects" svg:width="3.48cm" svg:height="3.42cm" svg:x="1.4cm" svg:y="0.837cm">
        <draw:image xlink:href="Pictures/10000201000000B2000000AF8ABA9230.png" xlink:type="simple" xlink:show="embed" xlink:actuate="onLoad">
          <text:p/>
        </draw:image>
      </draw:frame>
      <presentation:notes style:page-layout-name="PM0">
        <draw:page-thumbnail presentation:style-name="freebsd-title" draw:layer="backgroundobjects" svg:width="13.968cm" svg:height="10.476cm" svg:x="3.81cm" svg:y="2.123cm" presentation:class="page"/>
        <draw:frame presentation:style-name="freebsd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5-11T09:36:50</meta:creation-date>
    <meta:editing-duration>PT55M35S</meta:editing-duration>
    <meta:editing-cycles>10</meta:editing-cycles>
    <meta:generator>LibreOffice/4.0.3.3$FreeBSD_X86_64 LibreOffice_project/400m0$Build-3</meta:generator>
    <meta:initial-creator>Baptiste Daroussin</meta:initial-creator>
    <dc:date>2013-05-11T10:37:50</dc:date>
    <dc:creator>Baptiste Daroussin</dc:creator>
    <meta:document-statistic meta:object-count="80"/>
    <meta:template xlink:type="simple" xlink:actuate="onRequest" xlink:title="freebsd" xlink:href="../.config/libreoffice/4/user/template/Presentations/freebsd.otp" meta:date="2013-05-11T09:36:50"/>
  </office:meta>
</office:document-meta>
</file>