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2000000AF8ABA9230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reebsd-title">
      <style:graphic-properties draw:auto-grow-height="true" fo:min-height="3.506cm"/>
    </style:style>
    <style:style style:name="pr2" style:family="presentation" style:parent-style-name="freebsd-subtitle">
      <style:graphic-properties draw:fill-color="#ffffff" draw:auto-grow-height="true" fo:min-height="13.286cm"/>
    </style:style>
    <style:style style:name="pr3" style:family="presentation" style:parent-style-name="freebsd-notes">
      <style:graphic-properties draw:fill-color="#ffffff" fo:min-height="12.572cm"/>
    </style:style>
    <style:style style:name="pr4" style:family="presentation" style:parent-style-name="freebsd-title">
      <style:graphic-properties fo:min-height="3.506cm"/>
    </style:style>
    <style:style style:name="pr5" style:family="presentation" style:parent-style-name="freebsd-outline1">
      <style:graphic-properties fo:min-height="11.93cm"/>
    </style:style>
    <style:style style:name="pr6" style:family="presentation" style:parent-style-name="freebsd-subtitle">
      <style:graphic-properties draw:fill-color="#ffffff" draw:auto-grow-height="true" fo:min-height="16.256cm"/>
    </style:style>
    <style:style style:name="pr7" style:family="presentation" style:parent-style-name="freebsd-subtitle">
      <style:graphic-properties draw:fill-color="#ffffff" fo:min-height="12.18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ysAdminFr #4, 2013</presentation:footer-decl>
      <presentation:date-time-decl presentation:name="dtd1" presentation:source="fixed">01/03/2013</presentation:date-time-decl>
      <draw:page draw:name="page1" draw:style-name="dp1" draw:master-page-name="freebsd" presentation:presentation-page-layout-name="AL1T0" presentation:use-footer-name="ftr1" presentation:use-date-time-name="dtd1">
        <draw:frame presentation:style-name="pr1" draw:layer="layout" svg:width="24.6cm" svg:height="3.506cm" svg:x="1.4cm" svg:y="0.837cm" presentation:class="title" presentation:user-transformed="true">
          <draw:text-box>
            <text:p>FreeBSD en Production</text:p>
          </draw:text-box>
        </draw:frame>
        <draw:frame presentation:style-name="pr2" draw:layer="layout" svg:width="24.639cm" svg:height="13.286cm" svg:x="1.4cm" svg:y="4.914cm" presentation:class="subtitle" presentation:user-transformed="true">
          <draw:text-box>
            <text:p>Baptiste Daroussin</text:p>
            <text:p><text:a xlink:href="mailto:bapt@FreeBSD.org" xlink:type="simple">bapt@FreeBSD.org</text:a></text:p>
            <text:p/>
            <text:p>SysAdminFr #4</text:p>
            <text:p>Paris, 01 mars 2013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FreeBSD en Production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<text:span text:style-name="T1">Pré-requis</text:span></text:p>
              </text:list-item>
              <text:list-item>
                <text:p><text:span text:style-name="T1">Généralités et politique FreeBSD</text:span></text:p>
              </text:list-item>
              <text:list-item>
                <text:p><text:span text:style-name="T1">Les ports</text:span></text:p>
              </text:list-item>
              <text:list-item>
                <text:p><text:span text:style-name="T1">Pkgng</text:span></text:p>
              </text:list-item>
              <text:list-item>
                <text:p><text:span text:style-name="T1">Poudrièr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reebsd" presentation:presentation-page-layout-name="AL3T32" presentation:use-footer-name="ftr1" presentation:use-date-time-name="dtd1">
        <draw:frame presentation:style-name="pr1" draw:layer="layout" svg:width="24.6cm" svg:height="3.506cm" svg:x="1.4cm" svg:y="0.837cm" presentation:class="title">
          <draw:text-box>
            <text:p>FreeBSD : pré-requis</text:p>
          </draw:text-box>
        </draw:frame>
        <draw:frame presentation:style-name="pr6" draw:text-style-name="P1" draw:layer="layout" svg:width="24.6cm" svg:height="16.256cm" svg:x="1.4cm" svg:y="0.837cm" presentation:class="subtitle">
          <draw:text-box>
            <text:p text:style-name="P1"><text:span text:style-name="T2"/></text:p>
            <text:p text:style-name="P1"><text:span text:style-name="T2">Oubliez vos habitudes et fonctionnement Linux !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FreeBSD : généralité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Séparation Base/Applications tiers</text:p>
              </text:list-item>
              <text:list-item>
                <text:p>Support de l'update binaire (security fix, errata)</text:p>
              </text:list-item>
              <text:list-item>
                <text:p>Support de l'upgrade binaire (changement de version de Base)</text:p>
              </text:list-item>
              <text:list-item>
                <text:p>Simplicité 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FreeBSD : politique</text:p>
          </draw:text-box>
        </draw:frame>
        <draw:frame presentation:style-name="pr5" draw:layer="layout" svg:width="24.639cm" svg:height="13.886cm" svg:x="1.4cm" svg:y="4.914cm" presentation:class="outline" presentation:user-transformed="true">
          <draw:text-box>
            <text:list text:style-name="L2">
              <text:list-item>
                <text:p>Compatibilité binaire et support sur une même branche</text:p>
                <text:list>
                  <text:list-item>
                    <text:p>7.x : morte depuis hier, enfin !</text:p>
                  </text:list-item>
                  <text:list-item>
                    <text:p>8.x : sortie en 2009, EOL en 2014</text:p>
                  </text:list-item>
                  <text:list-item>
                    <text:p>9.x : sortie en 2012, EOL en 2016 ?</text:p>
                  </text:list-item>
                  <text:list-item>
                    <text:p>10.x : sortie bientôt, quand ça sera prêt :)</text:p>
                  </text:list-item>
                </text:list>
              </text:list-item>
              <text:list-item>
                <text:p>Les mêmes packages/ports pour toutes les versions supportées</text:p>
              </text:list-item>
              <text:list-item>
                <text:p>POL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FreeBSD : les port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Set cohérent pour construire des packages</text:p>
              </text:list-item>
              <text:list-item>
                <text:p>Support de toutes les versions de FreeBSD : 8.3, 9.0, 9.1 et 10-CURRENT</text:p>
              </text:list-item>
              <text:list-item>
                <text:p>Rolling release</text:p>
              </text:list-item>
              <text:list-item>
                <text:p>Respect de l'upstream</text:p>
              </text:list-item>
              <text:list-item>
                <text:p>Les applications majeures suivent les branches stable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FreeBSD : pkgng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Préhistoire :</text:p>
                <text:list>
                  <text:list-item>
                    <text:p>Roue carrée</text:p>
                  </text:list-item>
                  <text:list-item>
                    <text:p>Pas d'upgrade binaire</text:p>
                  </text:list-item>
                  <text:list-item>
                    <text:p>Hack pour contourner : portmaster/portupgrade</text:p>
                  </text:list-item>
                  <text:list-item>
                    <text:p>Complexité de gestion de sets de packages : tinderbox</text:p>
                  </text:list-item>
                  <text:list-item>
                    <text:p>Avez vous déjà essayé de serrer une vis avec un marteau 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reebsd" presentation:presentation-page-layout-name="AL2T1" presentation:use-footer-name="ftr1" presentation:use-date-time-name="dtd1">
        <draw:frame presentation:style-name="pr1" draw:layer="layout" svg:width="24.6cm" svg:height="3.506cm" svg:x="1.4cm" svg:y="0.837cm" presentation:class="title">
          <draw:text-box>
            <text:p>FreeBSD : pkgng</text:p>
          </draw:text-box>
        </draw:frame>
        <draw:frame presentation:style-name="pr5" draw:layer="layout" svg:width="24.639cm" svg:height="13.686cm" svg:x="1.4cm" svg:y="4.914cm" presentation:class="outline" presentation:user-transformed="true">
          <draw:text-box>
            <text:list text:style-name="L2">
              <text:list-item>
                <text:p>Gestionnaire de paquet binaire complet</text:p>
                <text:list>
                  <text:list-item>
                    <text:p>install</text:p>
                  </text:list-item>
                  <text:list-item>
                    <text:p>search</text:p>
                  </text:list-item>
                  <text:list-item>
                    <text:p>delete</text:p>
                  </text:list-item>
                  <text:list-item>
                    <text:p>check</text:p>
                  </text:list-item>
                  <text:list-item>
                    <text:p>audit</text:p>
                  </text:list-item>
                  <text:list-item>
                    <text:p>upgrade</text:p>
                  </text:list-item>
                  <text:list-item>
                    <text:p>info</text:p>
                  </text:list-item>
                  <text:list-item>
                    <text:p>rep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FreeBSD : pkgng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Cas d'utilisation :</text:p>
                <text:list>
                  <text:list-item>
                    <text:p>pkg install nginx</text:p>
                  </text:list-item>
                  <text:list-item>
                    <text:p>pkg upgrade</text:p>
                  </text:list-item>
                  <text:list-item>
                    <text:p>pkg delete</text:p>
                  </text:list-item>
                  <text:list-item>
                    <text:p>pkg autoremove</text:p>
                  </text:list-item>
                  <text:list-item>
                    <text:p>pkg check -s</text:p>
                  </text:list-item>
                  <text:list-item>
                    <text:p>pkg check -d</text:p>
                  </text:list-item>
                  <text:list-item>
                    <text:p>pkg aud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FreeBSD : pkgng</text:p>
          </draw:text-box>
        </draw:frame>
        <draw:frame presentation:style-name="pr5" draw:layer="layout" svg:width="24.639cm" svg:height="12.18cm" svg:x="1.561cm" svg:y="5.42cm" presentation:class="outline" presentation:user-transformed="true">
          <draw:text-box>
            <text:list text:style-name="L2">
              <text:list-item>
                <text:p>Mise à jour de FreeBSD 8.3 à 9.1</text:p>
                <text:list>
                  <text:list-item>
                    <text:p>Aujourd'hui :</text:p>
                    <text:list>
                      <text:list-item>
                        <text:p>freebsd-update -r 9.1-RELEASE upgrade install</text:p>
                      </text:list-item>
                      <text:list-item>
                        <text:p>reboot</text:p>
                      </text:list-item>
                      <text:list-item>
                        <text:p>freebsd-update install</text:p>
                      </text:list-item>
                      <text:list-item>
                        <text:p>pkg-static upgrade -f</text:p>
                      </text:list-item>
                    </text:list>
                  </text:list-item>
                  <text:list-item>
                    <text:p>Demain (ou aujourd'hui pour les aventureux)</text:p>
                    <text:list>
                      <text:list-item>
                        <text:p>pkg install -f freebsd-kernel freebsd-world</text:p>
                      </text:list-item>
                      <text:list-item>
                        <text:p>pkg-static upgrade -f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FreeBSD : pkgng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<text:span text:style-name="T3">Installation d'une jail</text:span></text:p>
                <text:list>
                  <text:list-item>
                    <text:p><text:span text:style-name="T4">mkdir -p /jails/masuperprison/etc</text:span></text:p>
                  </text:list-item>
                  <text:list-item>
                    <text:p><text:span text:style-name="T4">jail -c persist ip4=inherit path=/jails/masuperprison name=jolieprison</text:span></text:p>
                  </text:list-item>
                  <text:list-item>
                    <text:p><text:span text:style-name="T4">cp /etc/resolv.conf /jails/superprison/etc/</text:span></text:p>
                  </text:list-item>
                  <text:list-item>
                    <text:p><text:span text:style-name="T4">ABI=FreeBSD:9:x86:64 PACKAGESITE=</text:span><text:span text:style-name="T4"><text:a xlink:href="http://monsiteamoi/" xlink:type="simple">http://monsiteamoi</text:a></text:span><text:span text:style-name="T4"> \</text:span></text:p>
                    <text:p><text:span text:style-name="T4">pkg -j jolieprison install freebsd-world nginx</text:span></text:p>
                  </text:list-item>
                </text:list>
              </text:list-item>
              <text:list-item>
                <text:p><text:span text:style-name="T4">Upgrade de toutes les jails :</text:span></text:p>
                <text:list>
                  <text:list-item>
                    <text:p><text:span text:style-name="T4">for j in $(jls name) ; do pkg -j $j upgrade ; don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FreeBSD : poudrier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Usine de construction de packages</text:p>
              </text:list-item>
              <text:list-item>
                <text:p>Testeur de packages</text:p>
              </text:list-item>
              <text:list-item>
                <text:p>Q/A de packages (attention peut être très rigide)</text:p>
              </text:list-item>
              <text:list-item>
                <text:p>Stresseur de système</text:p>
              </text:list-item>
              <text:list-item>
                <text:p>Outil de test de fiabilité d'OS (dillon approved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FreeBSD : poudriere</text:p>
          </draw:text-box>
        </draw:frame>
        <draw:frame presentation:style-name="pr5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Construction en chambre blanche sécurisée</text:p>
              </text:list-item>
              <text:list-item>
                <text:p>Cross compilation</text:p>
              </text:list-item>
              <text:list-item>
                <text:p>Parallélisation massive et paramétrable</text:p>
              </text:list-item>
              <text:list-item>
                <text:p>Utilisation poussée de ZFS</text:p>
              </text:list-item>
              <text:list-item>
                <text:p>Bientôt disponible sans ZFS</text:p>
              </text:list-item>
              <text:list-item>
                <text:p>Build incrémentaux</text:p>
              </text:list-item>
              <text:list-item>
                <text:p>Portshaker son compagnon de choix pour les packages additionnel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FreeBSD : poudriere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Faire des packages pour FreeBSD 9 amd64 :</text:p>
                <text:list>
                  <text:list-item>
                    <text:p>poudriere jail -c -j 91amd64 -v 9.1-RELEASE</text:p>
                  </text:list-item>
                  <text:list-item>
                    <text:p>poudriere ports -c</text:p>
                  </text:list-item>
                  <text:list-item>
                    <text:p>cat &gt; /usr/local/etc/poudriere.d/make.conf &lt;&lt;EOF</text:p>
                    <text:p>WITH_PKGNG=yes</text:p>
                    <text:p>EOF</text:p>
                  </text:list-item>
                  <text:list-item>
                    <text:p>poudriere bulk -j 91amd64 www/nginx devel/fossi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FreeBSD : liens</text:p>
          </draw:text-box>
        </draw:frame>
        <draw:frame presentation:style-name="pr5" draw:layer="layout" svg:width="24.639cm" svg:height="13.18cm" svg:x="0.561cm" svg:y="4.82cm" presentation:class="outline" presentation:user-transformed="true">
          <draw:text-box>
            <text:list text:style-name="L2">
              <text:list-item>
                <text:p><text:span text:style-name="T5"><text:a xlink:href="http://wiki.FreeBSD.org/pkgng" xlink:type="simple">http://wiki.FreeBSD.org/pkgng</text:a></text:span></text:p>
              </text:list-item>
              <text:list-item>
                <text:p><text:span text:style-name="T5"><text:a xlink:href="http://wiki.freebsd.org/PkgPrimer" xlink:type="simple">http://wiki.freebsd.org/PkgPrimer</text:a></text:span></text:p>
              </text:list-item>
              <text:list-item>
                <text:p><text:span text:style-name="T5"><text:a xlink:href="http://wiki.freebsd.org/pkgng/CharterAndRoadMap" xlink:type="simple">http://wiki.freebsd.org/pkgng/CharterAndRoadMap</text:a></text:span></text:p>
              </text:list-item>
              <text:list-item>
                <text:p><text:span text:style-name="T5"><text:a xlink:href="https://github.com/pkgng/pkgng" xlink:type="simple">https://github.com/pkgng/pkgng</text:a></text:span></text:p>
              </text:list-item>
              <text:list-item>
                <text:p><text:span text:style-name="T5">#pkgng sur Freenode</text:span></text:p>
              </text:list-item>
              <text:list-item>
                <text:p><text:span text:style-name="T5">#poudriere sur Freenode</text:span></text:p>
              </text:list-item>
              <text:list-item>
                <text:p><text:span text:style-name="T5"><text:a xlink:href="https://fossil.etoilebsd.net/poudriere" xlink:type="simple">https://fossil.etoilebsd.net/poudriere</text:a></text:span></text:p>
              </text:list-item>
              <text:list-item>
                <text:p><text:span text:style-name="T5"><text:a xlink:href="http://www.FreeBSD.org/" xlink:type="simple">http://www.FreeBSD.org</text:a></text:span><text:span text:style-name="T5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reebsd" presentation:presentation-page-layout-name="AL1T0" presentation:use-footer-name="ftr1" presentation:use-date-time-name="dtd1">
        <draw:frame presentation:style-name="pr1" draw:layer="layout" svg:width="24.6cm" svg:height="3.506cm" svg:x="1.4cm" svg:y="0.837cm" presentation:class="title">
          <draw:text-box>
            <text:p>FreeBSD en production</text:p>
          </draw:text-box>
        </draw:frame>
        <draw:frame presentation:style-name="pr7" draw:layer="layout" svg:width="24.639cm" svg:height="12.18cm" svg:x="1.4cm" svg:y="4.914cm" presentation:class="subtitle">
          <draw:text-box>
            <text:p>Questions ?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reebsd" presentation:presentation-page-layout-name="AL2T1" presentation:use-footer-name="ftr1" presentation:use-date-time-name="dtd1">
        <draw:frame presentation:style-name="pr4" draw:layer="layout" svg:width="24.6cm" svg:height="3.506cm" svg:x="1.4cm" svg:y="0.837cm" presentation:class="title">
          <draw:text-box>
            <text:p>FreeBSD : pkgng</text:p>
          </draw:text-box>
        </draw:frame>
        <draw:frame presentation:style-name="pr5" draw:layer="layout" svg:width="24.63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endless="true" presentation:pause="PT2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12" draw:display-name="Gradient 12" draw:style="linear" draw:start-color="#7e0021" draw:end-color="#dc2300" draw:start-intensity="100%" draw:end-intensity="100%" draw:angle="0" draw:border="0%"/>
    <draw:gradient draw:name="Gradient_20_14" draw:display-name="Gradient 14" draw:style="linear" draw:start-color="#dc2300" draw:end-color="#7e0021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reebsd-background" style:family="presentation">
      <style:graphic-properties draw:stroke="none" draw:fill="none"/>
      <style:text-properties style:letter-kerning="true"/>
    </style:style>
    <style:style style:name="freebs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reebs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reebsd-outline1" style:family="presentation">
      <style:graphic-properties draw:stroke="none" draw:fill="none" draw:auto-grow-height="false" draw:fit-to-size="shrink-to-fit">
        <text:list-style style:name="freebs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ebsd-outline2" style:family="presentation" style:parent-style-name="freebsd-outline1">
      <style:paragraph-properties fo:margin-top="0cm" fo:margin-bottom="0.4cm"/>
      <style:text-properties fo:font-size="28pt" style:font-size-asian="28pt" style:font-size-complex="28pt"/>
    </style:style>
    <style:style style:name="freebsd-outline3" style:family="presentation" style:parent-style-name="freebsd-outline2">
      <style:paragraph-properties fo:margin-top="0cm" fo:margin-bottom="0.3cm"/>
      <style:text-properties fo:font-size="24pt" style:font-size-asian="24pt" style:font-size-complex="24pt"/>
    </style:style>
    <style:style style:name="freebsd-outline4" style:family="presentation" style:parent-style-name="freebsd-outline3">
      <style:paragraph-properties fo:margin-top="0cm" fo:margin-bottom="0.2cm"/>
      <style:text-properties fo:font-size="20pt" style:font-size-asian="20pt" style:font-size-complex="20pt"/>
    </style:style>
    <style:style style:name="freebsd-outline5" style:family="presentation" style:parent-style-name="freebsd-outline4">
      <style:paragraph-properties fo:margin-top="0cm" fo:margin-bottom="0.1cm"/>
      <style:text-properties fo:font-size="20pt" style:font-size-asian="20pt" style:font-size-complex="20pt"/>
    </style:style>
    <style:style style:name="freebsd-outline6" style:family="presentation" style:parent-style-name="freebsd-outline5">
      <style:paragraph-properties fo:margin-top="0cm" fo:margin-bottom="0.1cm"/>
      <style:text-properties fo:font-size="20pt" style:font-size-asian="20pt" style:font-size-complex="20pt"/>
    </style:style>
    <style:style style:name="freebsd-outline7" style:family="presentation" style:parent-style-name="freebsd-outline6">
      <style:paragraph-properties fo:margin-top="0cm" fo:margin-bottom="0.1cm"/>
      <style:text-properties fo:font-size="20pt" style:font-size-asian="20pt" style:font-size-complex="20pt"/>
    </style:style>
    <style:style style:name="freebsd-outline8" style:family="presentation" style:parent-style-name="freebsd-outline7">
      <style:paragraph-properties fo:margin-top="0cm" fo:margin-bottom="0.1cm"/>
      <style:text-properties fo:font-size="20pt" style:font-size-asian="20pt" style:font-size-complex="20pt"/>
    </style:style>
    <style:style style:name="freebsd-outline9" style:family="presentation" style:parent-style-name="freebsd-outline8">
      <style:paragraph-properties fo:margin-top="0cm" fo:margin-bottom="0.1cm"/>
      <style:text-properties fo:font-size="20pt" style:font-size-asian="20pt" style:font-size-complex="20pt"/>
    </style:style>
    <style:style style:name="freebsd-subtitle" style:family="presentation">
      <style:graphic-properties draw:stroke="none" draw:fill="none" draw:textarea-vertical-align="middle">
        <text:list-style style:name="freebs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reebsd-title" style:family="presentation">
      <style:graphic-properties draw:stroke="none" draw:fill="none" draw:fill-image-width="0cm" draw:fill-image-height="0cm" draw:textarea-vertical-align="middle">
        <text:list-style style:name="freebs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reebsd-backgroundobjects">
      <style:graphic-properties draw:fill="gradient" draw:fill-gradient-name="Gradient_20_14" draw:textarea-vertical-align="middle" draw:auto-grow-height="false"/>
    </style:style>
    <style:style style:name="Mpr2" style:family="presentation" style:parent-style-name="freebsd-backgroundobjects">
      <style:graphic-properties draw:fill="gradient" draw:fill-gradient-name="Gradient_20_12" draw:textarea-vertical-align="middle" draw:auto-grow-height="false"/>
    </style:style>
    <style:style style:name="Mpr3" style:family="presentation" style:parent-style-name="freebsd-backgroundobjects">
      <style:graphic-properties draw:stroke="none" draw:fill="none" draw:fill-color="#ffffff" draw:auto-grow-height="false" fo:min-height="1.449cm"/>
    </style:style>
    <style:style style:name="Mpr4" style:family="presentation" style:parent-style-name="freebsd-backgroundobjects">
      <style:graphic-properties draw:stroke="none" draw:fill="none" draw:fill-color="#ffffff" draw:auto-grow-height="false" fo:min-height="1.397cm"/>
    </style:style>
    <style:style style:name="Mpr5" style:family="presentation" style:parent-style-name="freebs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color="#ffffff" fo:font-size="24pt" style:font-size-asian="24pt" style:font-size-complex="24pt"/>
    </style:style>
    <style:style style:name="MP4" style:family="paragraph">
      <style:paragraph-properties fo:text-align="center"/>
    </style:style>
    <style:style style:name="MP5" style:family="paragraph">
      <style:text-properties fo:color="#ffffff" fo:font-size="14pt" style:font-size-asian="14pt" style:font-size-complex="14pt"/>
    </style:style>
    <style:style style:name="MP6" style:family="paragraph">
      <style:paragraph-properties fo:text-align="center"/>
      <style:text-properties fo:color="#ffffff" fo:font-size="14pt" style:font-size-asian="14pt" style:font-size-complex="14pt"/>
    </style:style>
    <style:style style:name="MP7" style:family="paragraph">
      <style:paragraph-properties fo:text-align="end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freebsd" style:page-layout-name="PM1" draw:style-name="Mdp1">
      <draw:custom-shape presentation:style-name="Mpr1" draw:text-style-name="MP3" draw:layer="backgroundobjects" svg:width="28cm" svg:height="1.8cm" svg:x="0cm" svg:y="19.2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4" draw:layer="backgroundobjects" svg:width="28cm" svg:height="4.8cm" svg:x="0cm" svg:y="0cm">
        <text:p/>
        <draw:enhanced-geometry svg:viewBox="0 0 21600 21600" draw:type="rectangle" draw:enhanced-path="M 0 0 L 21600 0 21600 21600 0 21600 0 0 Z N"/>
      </draw:custom-shape>
      <draw:frame presentation:style-name="freebsd-title" draw:layer="backgroundobjects" svg:width="24.6cm" svg:height="3.506cm" svg:x="1.4cm" svg:y="0.837cm" presentation:class="title" presentation:placeholder="true">
        <draw:text-box/>
      </draw:frame>
      <draw:frame presentation:style-name="freebsd-outline1" draw:layer="backgroundobjects" svg:width="24.639cm" svg:height="12.18cm" svg:x="1.4cm" svg:y="4.914cm" presentation:class="outline" presentation:placeholder="true">
        <draw:text-box/>
      </draw:frame>
      <draw:frame presentation:style-name="Mpr3" draw:text-style-name="MP5" draw:layer="backgroundobjects" svg:width="6.523cm" svg:height="0.979cm" svg:x="1.4cm" svg:y="19.6cm" presentation:class="date-time">
        <draw:text-box>
          <text:p text:style-name="MP5"><text:span text:style-name="MT2"><presentation:date-time/></text:span></text:p>
        </draw:text-box>
      </draw:frame>
      <draw:frame presentation:style-name="Mpr3" draw:text-style-name="MP6" draw:layer="backgroundobjects" svg:width="8.875cm" svg:height="0.979cm" svg:x="9.576cm" svg:y="19.6cm" presentation:class="footer">
        <draw:text-box>
          <text:p text:style-name="MP6"><text:span text:style-name="MT2"><presentation:footer/></text:span></text:p>
        </draw:text-box>
      </draw:frame>
      <draw:frame presentation:style-name="Mpr3" draw:text-style-name="MP7" draw:layer="backgroundobjects" svg:width="6.523cm" svg:height="0.979cm" svg:x="20.076cm" svg:y="19.6cm" presentation:class="page-number">
        <draw:text-box>
          <text:p text:style-name="MP7"><text:span text:style-name="MT2"><text:page-number>&lt;numéro&gt;</text:page-number></text:span></text:p>
        </draw:text-box>
      </draw:frame>
      <draw:frame draw:style-name="Mgr3" draw:text-style-name="MP4" draw:layer="backgroundobjects" svg:width="3.48cm" svg:height="3.42cm" svg:x="1.4cm" svg:y="0.837cm">
        <draw:image xlink:href="Pictures/10000201000000B2000000AF8ABA9230.png" xlink:type="simple" xlink:show="embed" xlink:actuate="onLoad">
          <text:p/>
        </draw:image>
      </draw:frame>
      <presentation:notes style:page-layout-name="PM0">
        <draw:page-thumbnail presentation:style-name="freebsd-title" draw:layer="backgroundobjects" svg:width="13.968cm" svg:height="10.476cm" svg:x="3.81cm" svg:y="2.123cm" presentation:class="page"/>
        <draw:frame presentation:style-name="freebsd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15T22:23:21</meta:creation-date>
    <meta:editing-duration>PT2H21M43S</meta:editing-duration>
    <meta:editing-cycles>42</meta:editing-cycles>
    <meta:generator>LibreOffice/3.6$FreeBSD_X86_64 LibreOffice_project/360m1$Build-2</meta:generator>
    <meta:initial-creator>Baptiste Daroussin</meta:initial-creator>
    <dc:date>2013-02-28T15:00:01</dc:date>
    <dc:creator>Baptiste Daroussin</dc:creator>
    <meta:document-statistic meta:object-count="92"/>
    <meta:template xlink:type="simple" xlink:actuate="onRequest" xlink:title="freebsd" xlink:href="../.config/libreoffice/3/user/template/Presentations/freebsd.otp" meta:date="2012-10-15T22:23:21"/>
  </office:meta>
</office:document-meta>
</file>