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Ming(for ISO10646)" svg:font-family="'Ming(for ISO10646)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mack-i7" table:style-name="ta1" table:print="false"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old</text:p>
          </table:table-cell>
          <table:table-cell office:value-type="string">
            <text:p>new</text:p>
          </table:table-cell>
          <table:table-cell>
            <draw:frame table:end-cell-address="'smack-i7'.L34" table:end-x="0.6976in" table:end-y="0.163in" draw:z-index="0" draw:style-name="gr1" svg:width="7.8091in" svg:height="5.6878in" svg:x="0.0008in" svg:y="0in">
              <draw:object draw:notify-on-update-of-ranges="'smack-i7'.A1:'smack-i7'.A1 'smack-i7'.A2:'smack-i7'.A9 'smack-i7'.B1:'smack-i7'.B1 'smack-i7'.B2:'smack-i7'.B9 'smack-i7'.C1:'smack-i7'.C1 'smack-i7'.C2:'smack-i7'.C9 'smack-i7'.D1:'smack-i7'.D1 'smack-i7'.D2:'smack-i7'.D9 'smack-i7'.E1:'smack-i7'.E1 'smack-i7'.E2:'smack-i7'.E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756.476">
            <text:p>13756.476</text:p>
          </table:table-cell>
          <table:table-cell office:value-type="float" office:value="14331.314">
            <text:p>14331.31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4780.548">
            <text:p>24780.548</text:p>
          </table:table-cell>
          <table:table-cell office:value-type="float" office:value="28412.404">
            <text:p>28412.404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5430.76">
            <text:p>35430.76</text:p>
          </table:table-cell>
          <table:table-cell office:value-type="float" office:value="39122.52">
            <text:p>39122.52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3220.766">
            <text:p>43220.766</text:p>
          </table:table-cell>
          <table:table-cell office:value-type="float" office:value="44898.584">
            <text:p>44898.584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5973.566">
            <text:p>55973.566</text:p>
          </table:table-cell>
          <table:table-cell office:value-type="float" office:value="57310.818">
            <text:p>57310.818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9678.6">
            <text:p>69678.6</text:p>
          </table:table-cell>
          <table:table-cell office:value-type="float" office:value="69638.788">
            <text:p>69638.788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8333.598">
            <text:p>68333.598</text:p>
          </table:table-cell>
          <table:table-cell office:value-type="float" office:value="68482.426">
            <text:p>68482.426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7536.884">
            <text:p>67536.884</text:p>
          </table:table-cell>
          <table:table-cell office:value-type="float" office:value="67358.952">
            <text:p>67358.952</text:p>
          </table:table-cell>
          <table:table-cell/>
        </table:table-row>
      </table:table>
      <table:table table:name="smack-pg-i7" table:style-name="ta1" table:print="false"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old</text:p>
          </table:table-cell>
          <table:table-cell office:value-type="string">
            <text:p>new</text:p>
          </table:table-cell>
          <table:table-cell>
            <draw:frame table:end-cell-address="'smack-pg-i7'.L35" table:end-x="0.6976in" table:end-y="0.0031in" draw:z-index="0" draw:style-name="gr1" svg:width="7.8091in" svg:height="5.6878in" svg:x="0.0008in" svg:y="0.0079in">
              <draw:object draw:notify-on-update-of-ranges="'smack-pg-i7'.A2:'smack-pg-i7'.A9 'smack-pg-i7'.B1:'smack-pg-i7'.B1 'smack-pg-i7'.B2:'smack-pg-i7'.B9 'smack-pg-i7'.C1:'smack-pg-i7'.C1 'smack-pg-i7'.C2:'smack-pg-i7'.C9 'smack-pg-i7'.D1:'smack-pg-i7'.D1 'smack-pg-i7'.D2:'smack-pg-i7'.D9 'smack-pg-i7'.E1:'smack-pg-i7'.E1 'smack-pg-i7'.E2:'smack-pg-i7'.E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689.4925">
            <text:p>9689.4925</text:p>
          </table:table-cell>
          <table:table-cell office:value-type="float" office:value="9741.92">
            <text:p>9741.92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7460.024">
            <text:p>17460.024</text:p>
          </table:table-cell>
          <table:table-cell office:value-type="float" office:value="19164.944">
            <text:p>19164.944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3390.92">
            <text:p>23390.92</text:p>
          </table:table-cell>
          <table:table-cell office:value-type="float" office:value="25722.262">
            <text:p>25722.262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907.902">
            <text:p>26907.902</text:p>
          </table:table-cell>
          <table:table-cell office:value-type="float" office:value="31472.298">
            <text:p>31472.298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4882.856">
            <text:p>34882.856</text:p>
          </table:table-cell>
          <table:table-cell office:value-type="float" office:value="39259.654">
            <text:p>39259.654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0073.29">
            <text:p>40073.29</text:p>
          </table:table-cell>
          <table:table-cell office:value-type="float" office:value="43044.032">
            <text:p>43044.032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3760.722">
            <text:p>43760.722</text:p>
          </table:table-cell>
          <table:table-cell office:value-type="float" office:value="43632.414">
            <text:p>43632.414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1754.776">
            <text:p>41754.776</text:p>
          </table:table-cell>
          <table:table-cell office:value-type="float" office:value="41219.874">
            <text:p>41219.874</text:p>
          </table:table-cell>
          <table:table-cell/>
        </table:table-row>
      </table:table>
      <table:table table:name="pbzip2-i7" table:style-name="ta1" table:print="false">
        <table:table-column table:style-name="co1" table:number-columns-repeated="5" table:default-cell-style-name="Default"/>
        <table:table-row table:style-name="ro2">
          <table:table-cell/>
          <table:table-cell office:value-type="string">
            <text:p>4BSD</text:p>
          </table:table-cell>
          <table:table-cell office:value-type="string">
            <text:p>ULE</text:p>
          </table:table-cell>
          <table:table-cell office:value-type="string">
            <text:p>ULE-new</text:p>
          </table:table-cell>
          <table:table-cell>
            <draw:frame table:end-cell-address="'pbzip2-i7'.M34" table:end-x="0.6972in" table:end-y="0.1626in" draw:z-index="0" draw:style-name="gr1" svg:width="7.8091in" svg:height="5.6953in" svg:x="0.0004in" svg:y="0in">
              <draw:object draw:notify-on-update-of-ranges="'pbzip2-i7'.A2:'pbzip2-i7'.A13 'pbzip2-i7'.B1:'pbzip2-i7'.B1 'pbzip2-i7'.B2:'pbzip2-i7'.B13 'pbzip2-i7'.C1:'pbzip2-i7'.C1 'pbzip2-i7'.C2:'pbzip2-i7'.C13 'pbzip2-i7'.D1:'pbzip2-i7'.D1 'pbzip2-i7'.D2:'pbzip2-i7'.D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8.006">
            <text:p>28.006</text:p>
          </table:table-cell>
          <table:table-cell office:value-type="float" office:value="27.978889">
            <text:p>27.978889</text:p>
          </table:table-cell>
          <table:table-cell office:value-type="float" office:value="27.998">
            <text:p>27.998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7.542">
            <text:p>17.542</text:p>
          </table:table-cell>
          <table:table-cell office:value-type="float" office:value="16.993">
            <text:p>16.993</text:p>
          </table:table-cell>
          <table:table-cell office:value-type="float" office:value="14.618">
            <text:p>14.618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.89">
            <text:p>11.89</text:p>
          </table:table-cell>
          <table:table-cell office:value-type="float" office:value="11.952">
            <text:p>11.952</text:p>
          </table:table-cell>
          <table:table-cell office:value-type="float" office:value="10.262">
            <text:p>10.262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.724">
            <text:p>9.724</text:p>
          </table:table-cell>
          <table:table-cell office:value-type="float" office:value="9.598">
            <text:p>9.598</text:p>
          </table:table-cell>
          <table:table-cell office:value-type="float" office:value="8.322">
            <text:p>8.322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.342">
            <text:p>8.342</text:p>
          </table:table-cell>
          <table:table-cell office:value-type="float" office:value="8.452">
            <text:p>8.452</text:p>
          </table:table-cell>
          <table:table-cell office:value-type="float" office:value="7.83">
            <text:p>7.83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.406">
            <text:p>7.406</text:p>
          </table:table-cell>
          <table:table-cell office:value-type="float" office:value="7.661">
            <text:p>7.661</text:p>
          </table:table-cell>
          <table:table-cell office:value-type="float" office:value="7.538">
            <text:p>7.538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7.232">
            <text:p>7.232</text:p>
          </table:table-cell>
          <table:table-cell office:value-type="float" office:value="7.154">
            <text:p>7.154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.588">
            <text:p>7.588</text:p>
          </table:table-cell>
          <table:table-cell office:value-type="float" office:value="7.185">
            <text:p>7.185</text:p>
          </table:table-cell>
          <table:table-cell office:value-type="float" office:value="7.082">
            <text:p>7.082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.172">
            <text:p>7.172</text:p>
          </table:table-cell>
          <table:table-cell office:value-type="float" office:value="6.844">
            <text:p>6.844</text:p>
          </table:table-cell>
          <table:table-cell office:value-type="float" office:value="6.796">
            <text:p>6.796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7.212">
            <text:p>7.212</text:p>
          </table:table-cell>
          <table:table-cell office:value-type="float" office:value="6.815">
            <text:p>6.815</text:p>
          </table:table-cell>
          <table:table-cell office:value-type="float" office:value="6.81">
            <text:p>6.81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.098">
            <text:p>7.098</text:p>
          </table:table-cell>
          <table:table-cell office:value-type="float" office:value="6.847">
            <text:p>6.847</text:p>
          </table:table-cell>
          <table:table-cell office:value-type="float" office:value="6.822">
            <text:p>6.822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.146">
            <text:p>7.146</text:p>
          </table:table-cell>
          <table:table-cell office:value-type="float" office:value="7.8075">
            <text:p>7.8075</text:p>
          </table:table-cell>
          <table:table-cell office:value-type="float" office:value="7.556">
            <text:p>7.556</text:p>
          </table:table-cell>
          <table:table-cell/>
        </table:table-row>
      </table:table>
      <table:table table:name="smack-atom" table:style-name="ta1" table:print="false">
        <table:table-column table:style-name="co1" table:number-columns-repeated="6" table:default-cell-style-name="Default"/>
        <table:table-row table:style-name="ro1">
          <table:table-cell/>
          <table:table-cell office:value-type="string">
            <text:p>old</text:p>
          </table:table-cell>
          <table:table-cell office:value-type="string">
            <text:p>new</text:p>
          </table:table-cell>
          <table:table-cell>
            <draw:frame table:end-cell-address="'smack-atom'.L34" table:end-x="0.6969in" table:end-y="0.161in" draw:z-index="0" draw:style-name="gr1" svg:width="7.8091in" svg:height="5.6803in" svg:x="0in" svg:y="0.0055in">
              <draw:object draw:notify-on-update-of-ranges="'smack-atom'.A1:'smack-atom'.A1 'smack-atom'.A2:'smack-atom'.A6 'smack-atom'.B1:'smack-atom'.B1 'smack-atom'.B2:'smack-atom'.B6 'smack-atom'.C1:'smack-atom'.C1 'smack-atom'.C2:'smack-atom'.C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  <table:table-cell office:value-type="string">
            <text:p><text:s/>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110.994">
            <text:p>3110.994</text:p>
          </table:table-cell>
          <table:table-cell office:value-type="float" office:value="3466.054">
            <text:p>3466.054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948.669">
            <text:p>4948.669</text:p>
          </table:table-cell>
          <table:table-cell office:value-type="float" office:value="4576.966">
            <text:p>4576.966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614.996">
            <text:p>5614.996</text:p>
          </table:table-cell>
          <table:table-cell office:value-type="float" office:value="5298.198">
            <text:p>5298.198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116.294">
            <text:p>7116.294</text:p>
          </table:table-cell>
          <table:table-cell office:value-type="float" office:value="6957.738">
            <text:p>6957.738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569.998">
            <text:p>6569.998</text:p>
          </table:table-cell>
          <table:table-cell office:value-type="float" office:value="6547.548">
            <text:p>6547.548</text:p>
          </table:table-cell>
          <table:table-cell table:number-columns-repeated="3"/>
        </table:table-row>
      </table:table>
      <table:table table:name="smack-pg-atom" table:style-name="ta1" table:print="false">
        <table:table-column table:style-name="co1" table:number-columns-repeated="6" table:default-cell-style-name="Default"/>
        <table:table-row table:style-name="ro1">
          <table:table-cell/>
          <table:table-cell office:value-type="string">
            <text:p>old</text:p>
          </table:table-cell>
          <table:table-cell office:value-type="string">
            <text:p>new</text:p>
          </table:table-cell>
          <table:table-cell>
            <draw:frame table:end-cell-address="'smack-pg-atom'.L35" table:end-x="0.7083in" table:end-y="0.0142in" draw:z-index="0" draw:style-name="gr1" svg:width="7.8091in" svg:height="5.6803in" svg:x="0.0114in" svg:y="0.0264in">
              <draw:object draw:notify-on-update-of-ranges="'smack-pg-atom'.A1:'smack-pg-atom'.A1 'smack-pg-atom'.A2:'smack-pg-atom'.A7 'smack-pg-atom'.B1:'smack-pg-atom'.B1 'smack-pg-atom'.B2:'smack-pg-atom'.B7 'smack-pg-atom'.C1:'smack-pg-atom'.C1 'smack-pg-atom'.C2:'smack-pg-atom'.C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" office:value-type="string">
            <text:p><text:s/>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776.986">
            <text:p>1776.986</text:p>
          </table:table-cell>
          <table:table-cell office:value-type="float" office:value="1664.858">
            <text:p>1664.858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658.886">
            <text:p>2658.886</text:p>
          </table:table-cell>
          <table:table-cell office:value-type="float" office:value="2703.38">
            <text:p>2703.38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401.502">
            <text:p>3401.502</text:p>
          </table:table-cell>
          <table:table-cell office:value-type="float" office:value="3443.364">
            <text:p>3443.364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842.062">
            <text:p>3842.062</text:p>
          </table:table-cell>
          <table:table-cell office:value-type="float" office:value="3847.02">
            <text:p>3847.02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839.008">
            <text:p>3839.008</text:p>
          </table:table-cell>
          <table:table-cell office:value-type="float" office:value="3761.284">
            <text:p>3761.284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795.74">
            <text:p>3795.74</text:p>
          </table:table-cell>
          <table:table-cell office:value-type="float" office:value="3738.31">
            <text:p>3738.31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Ming(for ISO10646)" svg:font-family="'Ming(for ISO10646)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 Condensed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(for ISO10646)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5">02/15/2012</text:date>, <text:time>21:2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ander Motin</meta:initial-creator>
    <meta:creation-date>2012-02-13T14:59:45</meta:creation-date>
    <dc:date>2012-02-15T21:21:36</dc:date>
    <dc:creator>Alexander Motin</dc:creator>
    <meta:editing-duration>P1DT23H3M47S</meta:editing-duration>
    <meta:editing-cycles>12</meta:editing-cycles>
    <meta:generator>OpenOffice.org/3.3$FreeBSD/amd64 OpenOffice.org_project/330m20$Build-9567</meta:generator>
    <meta:document-statistic meta:table-count="5" meta:cell-count="149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836cm" svg:height="14.448cm" xlink:href=".." xlink:type="simple" chart:class="chart:line" chart:style-name="ch1">
        <chart:legend chart:legend-position="end" svg:x="17.519cm" svg:y="6.254cm" chart:style-name="ch2"/>
        <chart:plot-area chart:style-name="ch3" table:cell-range-address="'smack-i7'.A1:'smack-i7'.E9" chart:data-source-has-labels="both" svg:x="0.846cm" svg:y="1.287cm" svg:width="15.881cm" svg:height="12.453cm">
          <chartooo:coordinate-region svg:x="2.023cm" svg:y="1.486cm" svg:width="14.517cm" svg:height="11.607cm"/>
          <chart:axis chart:dimension="x" chart:name="primary-x" chart:style-name="ch4">
            <chart:categories table:cell-range-address="'smack-i7'.A2:'smack-i7'.A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smack-i7'.B2:'smack-i7'.B9" chart:label-cell-address="'smack-i7'.B1:'smack-i7'.B1" chart:class="chart:line">
            <chart:data-point chart:repeated="8"/>
          </chart:series>
          <chart:series chart:style-name="ch7" chart:values-cell-range-address="'smack-i7'.C2:'smack-i7'.C9" chart:label-cell-address="'smack-i7'.C1:'smack-i7'.C1" chart:class="chart:line">
            <chart:data-point chart:repeated="8"/>
          </chart:series>
          <chart:series chart:style-name="ch8" chart:values-cell-range-address="'smack-i7'.D2:'smack-i7'.D9" chart:label-cell-address="'smack-i7'.D1:'smack-i7'.D1" chart:class="chart:line">
            <chart:data-point chart:repeated="8"/>
          </chart:series>
          <chart:series chart:style-name="ch9" chart:values-cell-range-address="'smack-i7'.E2:'smack-i7'.E9" chart:label-cell-address="'smack-i7'.E1:'smack-i7'.E1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ld</text:p>
                <draw:g>
                  <svg:desc>'smack-i7'.B1:'smack-i7'.B1</svg:desc>
                </draw:g>
              </table:table-cell>
              <table:table-cell office:value-type="string">
                <text:p>new</text:p>
                <draw:g>
                  <svg:desc>'smack-i7'.C1:'smack-i7'.C1</svg:desc>
                </draw:g>
              </table:table-cell>
              <table:table-cell office:value-type="string">
                <text:p/>
                <draw:g>
                  <svg:desc>'smack-i7'.D1:'smack-i7'.D1</svg:desc>
                </draw:g>
              </table:table-cell>
              <table:table-cell office:value-type="string">
                <text:p/>
                <draw:g>
                  <svg:desc>'smack-i7'.E1:'smack-i7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'smack-i7'.A2:'smack-i7'.A9</svg:desc>
                </draw:g>
              </table:table-cell>
              <table:table-cell office:value-type="float" office:value="13756.476">
                <text:p>13756.476</text:p>
                <draw:g>
                  <svg:desc>'smack-i7'.B2:'smack-i7'.B9</svg:desc>
                </draw:g>
              </table:table-cell>
              <table:table-cell office:value-type="float" office:value="14331.314">
                <text:p>14331.314</text:p>
                <draw:g>
                  <svg:desc>'smack-i7'.C2:'smack-i7'.C9</svg:desc>
                </draw:g>
              </table:table-cell>
              <table:table-cell office:value-type="float" office:value="NaN">
                <text:p>NaN</text:p>
                <draw:g>
                  <svg:desc>'smack-i7'.D2:'smack-i7'.D9</svg:desc>
                </draw:g>
              </table:table-cell>
              <table:table-cell office:value-type="float" office:value="NaN">
                <text:p>NaN</text:p>
                <draw:g>
                  <svg:desc>'smack-i7'.E2:'smack-i7'.E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4780.548">
                <text:p>24780.548</text:p>
              </table:table-cell>
              <table:table-cell office:value-type="float" office:value="28412.404">
                <text:p>28412.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5430.76">
                <text:p>35430.76</text:p>
              </table:table-cell>
              <table:table-cell office:value-type="float" office:value="39122.52">
                <text:p>39122.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220.766">
                <text:p>43220.766</text:p>
              </table:table-cell>
              <table:table-cell office:value-type="float" office:value="44898.584">
                <text:p>44898.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5973.566">
                <text:p>55973.566</text:p>
              </table:table-cell>
              <table:table-cell office:value-type="float" office:value="57310.818">
                <text:p>57310.8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9678.6">
                <text:p>69678.6</text:p>
              </table:table-cell>
              <table:table-cell office:value-type="float" office:value="69638.788">
                <text:p>69638.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8333.598">
                <text:p>68333.598</text:p>
              </table:table-cell>
              <table:table-cell office:value-type="float" office:value="68482.426">
                <text:p>68482.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7536.884">
                <text:p>67536.884</text:p>
              </table:table-cell>
              <table:table-cell office:value-type="float" office:value="67358.952">
                <text:p>67358.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FreeBSD/amd64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836cm" svg:height="14.467cm" xlink:href=".." xlink:type="simple" chart:class="chart:line" chart:style-name="ch1">
        <chart:legend chart:legend-position="end" svg:x="17.651cm" svg:y="6.488cm" chart:style-name="ch2"/>
        <chart:plot-area chart:style-name="ch3" table:cell-range-address="'pbzip2-i7'.A1:'pbzip2-i7'.D13" chart:data-source-has-labels="both" svg:x="0.846cm" svg:y="1.291cm" svg:width="16.013cm" svg:height="12.467cm">
          <chartooo:coordinate-region svg:x="1.467cm" svg:y="1.49cm" svg:width="15.205cm" svg:height="11.621cm"/>
          <chart:axis chart:dimension="x" chart:name="primary-x" chart:style-name="ch4">
            <chart:categories table:cell-range-address="'pbzip2-i7'.A2:'pbzip2-i7'.A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pbzip2-i7'.B2:'pbzip2-i7'.B13" chart:label-cell-address="'pbzip2-i7'.B1:'pbzip2-i7'.B1" chart:class="chart:line">
            <chart:data-point chart:repeated="12"/>
          </chart:series>
          <chart:series chart:style-name="ch7" chart:values-cell-range-address="'pbzip2-i7'.C2:'pbzip2-i7'.C13" chart:label-cell-address="'pbzip2-i7'.C1:'pbzip2-i7'.C1" chart:class="chart:line">
            <chart:data-point chart:repeated="12"/>
          </chart:series>
          <chart:series chart:style-name="ch8" chart:values-cell-range-address="'pbzip2-i7'.D2:'pbzip2-i7'.D13" chart:label-cell-address="'pbzip2-i7'.D1:'pbzip2-i7'.D1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BSD</text:p>
                <draw:g>
                  <svg:desc>'pbzip2-i7'.B1:'pbzip2-i7'.B1</svg:desc>
                </draw:g>
              </table:table-cell>
              <table:table-cell office:value-type="string">
                <text:p>ULE</text:p>
                <draw:g>
                  <svg:desc>'pbzip2-i7'.C1:'pbzip2-i7'.C1</svg:desc>
                </draw:g>
              </table:table-cell>
              <table:table-cell office:value-type="string">
                <text:p>ULE-new</text:p>
                <draw:g>
                  <svg:desc>'pbzip2-i7'.D1:'pbzip2-i7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'pbzip2-i7'.A2:'pbzip2-i7'.A13</svg:desc>
                </draw:g>
              </table:table-cell>
              <table:table-cell office:value-type="float" office:value="28.006">
                <text:p>28.006</text:p>
                <draw:g>
                  <svg:desc>'pbzip2-i7'.B2:'pbzip2-i7'.B13</svg:desc>
                </draw:g>
              </table:table-cell>
              <table:table-cell office:value-type="float" office:value="27.978889">
                <text:p>27.978889</text:p>
                <draw:g>
                  <svg:desc>'pbzip2-i7'.C2:'pbzip2-i7'.C13</svg:desc>
                </draw:g>
              </table:table-cell>
              <table:table-cell office:value-type="float" office:value="27.998">
                <text:p>27.998</text:p>
                <draw:g>
                  <svg:desc>'pbzip2-i7'.D2:'pbzip2-i7'.D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.542">
                <text:p>17.542</text:p>
              </table:table-cell>
              <table:table-cell office:value-type="float" office:value="16.993">
                <text:p>16.993</text:p>
              </table:table-cell>
              <table:table-cell office:value-type="float" office:value="14.618">
                <text:p>14.6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.89">
                <text:p>11.89</text:p>
              </table:table-cell>
              <table:table-cell office:value-type="float" office:value="11.952">
                <text:p>11.952</text:p>
              </table:table-cell>
              <table:table-cell office:value-type="float" office:value="10.262">
                <text:p>10.2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.724">
                <text:p>9.724</text:p>
              </table:table-cell>
              <table:table-cell office:value-type="float" office:value="9.598">
                <text:p>9.598</text:p>
              </table:table-cell>
              <table:table-cell office:value-type="float" office:value="8.322">
                <text:p>8.3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.342">
                <text:p>8.342</text:p>
              </table:table-cell>
              <table:table-cell office:value-type="float" office:value="8.452">
                <text:p>8.452</text:p>
              </table:table-cell>
              <table:table-cell office:value-type="float" office:value="7.83">
                <text:p>7.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.406">
                <text:p>7.406</text:p>
              </table:table-cell>
              <table:table-cell office:value-type="float" office:value="7.661">
                <text:p>7.661</text:p>
              </table:table-cell>
              <table:table-cell office:value-type="float" office:value="7.538">
                <text:p>7.5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7.232">
                <text:p>7.232</text:p>
              </table:table-cell>
              <table:table-cell office:value-type="float" office:value="7.154">
                <text:p>7.1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588">
                <text:p>7.588</text:p>
              </table:table-cell>
              <table:table-cell office:value-type="float" office:value="7.185">
                <text:p>7.185</text:p>
              </table:table-cell>
              <table:table-cell office:value-type="float" office:value="7.082">
                <text:p>7.0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.172">
                <text:p>7.172</text:p>
              </table:table-cell>
              <table:table-cell office:value-type="float" office:value="6.844">
                <text:p>6.844</text:p>
              </table:table-cell>
              <table:table-cell office:value-type="float" office:value="6.796">
                <text:p>6.7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.212">
                <text:p>7.212</text:p>
              </table:table-cell>
              <table:table-cell office:value-type="float" office:value="6.815">
                <text:p>6.815</text:p>
              </table:table-cell>
              <table:table-cell office:value-type="float" office:value="6.81">
                <text:p>6.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098">
                <text:p>7.098</text:p>
              </table:table-cell>
              <table:table-cell office:value-type="float" office:value="6.847">
                <text:p>6.847</text:p>
              </table:table-cell>
              <table:table-cell office:value-type="float" office:value="6.822">
                <text:p>6.82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.146">
                <text:p>7.146</text:p>
              </table:table-cell>
              <table:table-cell office:value-type="float" office:value="7.8075">
                <text:p>7.8075</text:p>
              </table:table-cell>
              <table:table-cell office:value-type="float" office:value="7.556">
                <text:p>7.5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FreeBSD/amd64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836cm" svg:height="14.429cm" xlink:href=".." xlink:type="simple" chart:class="chart:line" chart:style-name="ch1">
        <chart:legend chart:legend-position="end" svg:x="18.418cm" svg:y="6.694cm" chart:style-name="ch2"/>
        <chart:plot-area chart:style-name="ch3" table:cell-range-address="'smack-atom'.A1:'smack-atom'.C6" chart:data-source-has-labels="both" svg:x="0.846cm" svg:y="1.287cm" svg:width="16.78cm" svg:height="12.434cm">
          <chartooo:coordinate-region svg:x="1.838cm" svg:y="1.486cm" svg:width="15.695cm" svg:height="11.588cm"/>
          <chart:axis chart:dimension="x" chart:name="primary-x" chart:style-name="ch4">
            <chart:categories table:cell-range-address="'smack-atom'.A2:'smack-atom'.A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smack-atom'.B2:'smack-atom'.B6" chart:label-cell-address="'smack-atom'.B1:'smack-atom'.B1" chart:class="chart:line">
            <chart:data-point chart:repeated="5"/>
          </chart:series>
          <chart:series chart:style-name="ch7" chart:values-cell-range-address="'smack-atom'.C2:'smack-atom'.C6" chart:label-cell-address="'smack-atom'.C1:'smack-atom'.C1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ld</text:p>
                <draw:g>
                  <svg:desc>'smack-atom'.B1:'smack-atom'.B1</svg:desc>
                </draw:g>
              </table:table-cell>
              <table:table-cell office:value-type="string">
                <text:p>new</text:p>
                <draw:g>
                  <svg:desc>'smack-atom'.C1:'smack-atom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'smack-atom'.A2:'smack-atom'.A6</svg:desc>
                </draw:g>
              </table:table-cell>
              <table:table-cell office:value-type="float" office:value="3110.994">
                <text:p>3110.994</text:p>
                <draw:g>
                  <svg:desc>'smack-atom'.B2:'smack-atom'.B6</svg:desc>
                </draw:g>
              </table:table-cell>
              <table:table-cell office:value-type="float" office:value="3466.054">
                <text:p>3466.054</text:p>
                <draw:g>
                  <svg:desc>'smack-atom'.C2:'smack-atom'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48.669">
                <text:p>4948.669</text:p>
              </table:table-cell>
              <table:table-cell office:value-type="float" office:value="4576.966">
                <text:p>4576.9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614.996">
                <text:p>5614.996</text:p>
              </table:table-cell>
              <table:table-cell office:value-type="float" office:value="5298.198">
                <text:p>5298.1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116.294">
                <text:p>7116.294</text:p>
              </table:table-cell>
              <table:table-cell office:value-type="float" office:value="6957.738">
                <text:p>6957.7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569.998">
                <text:p>6569.998</text:p>
              </table:table-cell>
              <table:table-cell office:value-type="float" office:value="6547.548">
                <text:p>6547.54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FreeBSD/amd64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836cm" svg:height="14.448cm" xlink:href=".." xlink:type="simple" chart:class="chart:line" chart:style-name="ch1">
        <chart:legend chart:legend-position="end" svg:x="17.519cm" svg:y="6.254cm" chart:style-name="ch2"/>
        <chart:plot-area chart:style-name="ch3" table:cell-range-address="'smack-pg-i7'.A1:'smack-pg-i7'.E9" chart:data-source-has-labels="both" svg:x="0.846cm" svg:y="1.287cm" svg:width="15.881cm" svg:height="12.453cm">
          <chartooo:coordinate-region svg:x="2.023cm" svg:y="1.487cm" svg:width="14.517cm" svg:height="11.606cm"/>
          <chart:axis chart:dimension="x" chart:name="primary-x" chart:style-name="ch4">
            <chart:categories table:cell-range-address="'smack-pg-i7'.A2:'smack-pg-i7'.A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smack-pg-i7'.B2:'smack-pg-i7'.B9" chart:label-cell-address="'smack-pg-i7'.B1:'smack-pg-i7'.B1" chart:class="chart:line">
            <chart:data-point chart:repeated="8"/>
          </chart:series>
          <chart:series chart:style-name="ch7" chart:values-cell-range-address="'smack-pg-i7'.C2:'smack-pg-i7'.C9" chart:label-cell-address="'smack-pg-i7'.C1:'smack-pg-i7'.C1" chart:class="chart:line">
            <chart:data-point chart:repeated="8"/>
          </chart:series>
          <chart:series chart:style-name="ch8" chart:values-cell-range-address="'smack-pg-i7'.D2:'smack-pg-i7'.D9" chart:label-cell-address="'smack-pg-i7'.D1:'smack-pg-i7'.D1" chart:class="chart:line">
            <chart:data-point chart:repeated="8"/>
          </chart:series>
          <chart:series chart:style-name="ch9" chart:values-cell-range-address="'smack-pg-i7'.E2:'smack-pg-i7'.E9" chart:label-cell-address="'smack-pg-i7'.E1:'smack-pg-i7'.E1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ld</text:p>
                <draw:g>
                  <svg:desc>'smack-pg-i7'.B1:'smack-pg-i7'.B1</svg:desc>
                </draw:g>
              </table:table-cell>
              <table:table-cell office:value-type="string">
                <text:p>new</text:p>
                <draw:g>
                  <svg:desc>'smack-pg-i7'.C1:'smack-pg-i7'.C1</svg:desc>
                </draw:g>
              </table:table-cell>
              <table:table-cell office:value-type="string">
                <text:p/>
                <draw:g>
                  <svg:desc>'smack-pg-i7'.D1:'smack-pg-i7'.D1</svg:desc>
                </draw:g>
              </table:table-cell>
              <table:table-cell office:value-type="string">
                <text:p/>
                <draw:g>
                  <svg:desc>'smack-pg-i7'.E1:'smack-pg-i7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'smack-pg-i7'.A2:'smack-pg-i7'.A9</svg:desc>
                </draw:g>
              </table:table-cell>
              <table:table-cell office:value-type="float" office:value="9689.4925">
                <text:p>9689.4925</text:p>
                <draw:g>
                  <svg:desc>'smack-pg-i7'.B2:'smack-pg-i7'.B9</svg:desc>
                </draw:g>
              </table:table-cell>
              <table:table-cell office:value-type="float" office:value="9741.92">
                <text:p>9741.92</text:p>
                <draw:g>
                  <svg:desc>'smack-pg-i7'.C2:'smack-pg-i7'.C9</svg:desc>
                </draw:g>
              </table:table-cell>
              <table:table-cell office:value-type="float" office:value="NaN">
                <text:p>NaN</text:p>
                <draw:g>
                  <svg:desc>'smack-pg-i7'.D2:'smack-pg-i7'.D9</svg:desc>
                </draw:g>
              </table:table-cell>
              <table:table-cell office:value-type="float" office:value="NaN">
                <text:p>NaN</text:p>
                <draw:g>
                  <svg:desc>'smack-pg-i7'.E2:'smack-pg-i7'.E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460.024">
                <text:p>17460.024</text:p>
              </table:table-cell>
              <table:table-cell office:value-type="float" office:value="19164.944">
                <text:p>19164.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3390.92">
                <text:p>23390.92</text:p>
              </table:table-cell>
              <table:table-cell office:value-type="float" office:value="25722.262">
                <text:p>25722.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6907.902">
                <text:p>26907.902</text:p>
              </table:table-cell>
              <table:table-cell office:value-type="float" office:value="31472.298">
                <text:p>31472.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4882.856">
                <text:p>34882.856</text:p>
              </table:table-cell>
              <table:table-cell office:value-type="float" office:value="39259.654">
                <text:p>39259.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073.29">
                <text:p>40073.29</text:p>
              </table:table-cell>
              <table:table-cell office:value-type="float" office:value="43044.032">
                <text:p>43044.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3760.722">
                <text:p>43760.722</text:p>
              </table:table-cell>
              <table:table-cell office:value-type="float" office:value="43632.414">
                <text:p>43632.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1754.776">
                <text:p>41754.776</text:p>
              </table:table-cell>
              <table:table-cell office:value-type="float" office:value="41219.874">
                <text:p>41219.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FreeBSD/amd64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836cm" svg:height="14.429cm" xlink:href=".." xlink:type="simple" chart:class="chart:line" chart:style-name="ch1">
        <chart:legend chart:legend-position="end" svg:x="18.418cm" svg:y="6.694cm" chart:style-name="ch2"/>
        <chart:plot-area chart:style-name="ch3" table:cell-range-address="'smack-pg-atom'.A1:'smack-pg-atom'.C7" chart:data-source-has-labels="both" svg:x="0.846cm" svg:y="1.287cm" svg:width="16.78cm" svg:height="12.434cm">
          <chartooo:coordinate-region svg:x="1.838cm" svg:y="1.486cm" svg:width="15.601cm" svg:height="11.588cm"/>
          <chart:axis chart:dimension="x" chart:name="primary-x" chart:style-name="ch4">
            <chart:categories table:cell-range-address="'smack-pg-atom'.A2:'smack-pg-atom'.A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smack-pg-atom'.B2:'smack-pg-atom'.B7" chart:label-cell-address="'smack-pg-atom'.B1:'smack-pg-atom'.B1" chart:class="chart:line">
            <chart:data-point chart:repeated="6"/>
          </chart:series>
          <chart:series chart:style-name="ch7" chart:values-cell-range-address="'smack-pg-atom'.C2:'smack-pg-atom'.C7" chart:label-cell-address="'smack-pg-atom'.C1:'smack-pg-atom'.C1" chart:class="chart:line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ld</text:p>
                <draw:g>
                  <svg:desc>'smack-pg-atom'.B1:'smack-pg-atom'.B1</svg:desc>
                </draw:g>
              </table:table-cell>
              <table:table-cell office:value-type="string">
                <text:p>new</text:p>
                <draw:g>
                  <svg:desc>'smack-pg-atom'.C1:'smack-pg-atom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'smack-pg-atom'.A2:'smack-pg-atom'.A7</svg:desc>
                </draw:g>
              </table:table-cell>
              <table:table-cell office:value-type="float" office:value="1776.986">
                <text:p>1776.986</text:p>
                <draw:g>
                  <svg:desc>'smack-pg-atom'.B2:'smack-pg-atom'.B7</svg:desc>
                </draw:g>
              </table:table-cell>
              <table:table-cell office:value-type="float" office:value="1664.858">
                <text:p>1664.858</text:p>
                <draw:g>
                  <svg:desc>'smack-pg-atom'.C2:'smack-pg-atom'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58.886">
                <text:p>2658.886</text:p>
              </table:table-cell>
              <table:table-cell office:value-type="float" office:value="2703.38">
                <text:p>2703.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401.502">
                <text:p>3401.502</text:p>
              </table:table-cell>
              <table:table-cell office:value-type="float" office:value="3443.364">
                <text:p>3443.3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842.062">
                <text:p>3842.062</text:p>
              </table:table-cell>
              <table:table-cell office:value-type="float" office:value="3847.02">
                <text:p>3847.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839.008">
                <text:p>3839.008</text:p>
              </table:table-cell>
              <table:table-cell office:value-type="float" office:value="3761.284">
                <text:p>3761.2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795.74">
                <text:p>3795.74</text:p>
              </table:table-cell>
              <table:table-cell office:value-type="float" office:value="3738.31">
                <text:p>3738.3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FreeBSD/amd64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